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0.459cm" fo:text-align="center" style:justify-single-word="false"/>
    </style:style>
    <style:style style:name="P2" style:family="paragraph" style:parent-style-name="Standard">
      <style:paragraph-properties fo:margin-top="0cm" fo:margin-bottom="0cm" fo:line-height="0.459cm" fo:text-align="justify" style:justify-single-word="false"/>
    </style:style>
    <style:style style:name="P3" style:family="paragraph" style:parent-style-name="Standard">
      <style:paragraph-properties fo:margin-top="0cm" fo:margin-bottom="0cm" fo:line-height="0.459cm" fo:text-align="justify" style:justify-single-word="false">
        <style:tab-stops>
          <style:tab-stop style:position="0.751cm"/>
        </style:tab-stops>
      </style:paragraph-properties>
      <style:text-properties style:font-name="Times New Roman" fo:font-size="10pt" fo:letter-spacing="-0.011cm" fo:language="en" fo:country="US" fo:font-weight="bold" style:font-size-asian="10pt" style:font-weight-asian="bold" style:font-name-complex="Times New Roman1" style:font-size-complex="10pt"/>
    </style:style>
    <style:style style:name="P4" style:family="paragraph" style:parent-style-name="Standard">
      <style:paragraph-properties fo:margin-top="0cm" fo:margin-bottom="0cm" fo:line-height="0.459cm"/>
      <style:text-properties style:font-name="Times New Roman" fo:letter-spacing="-0.007cm" fo:language="en" fo:country="US" fo:font-weight="bold" style:font-weight-asian="bold" style:font-name-complex="Times New Roman1"/>
    </style:style>
    <style:style style:name="P5" style:family="paragraph" style:parent-style-name="Standard">
      <style:paragraph-properties fo:margin-top="0cm" fo:margin-bottom="0cm" fo:line-height="0.459cm" fo:text-align="justify" style:justify-single-word="false"/>
      <style:text-properties style:font-name="Times New Roman" fo:letter-spacing="-0.007cm" fo:language="en" fo:country="US" fo:font-weight="bold" style:font-weight-asian="bold" style:font-name-complex="Times New Roman1"/>
    </style:style>
    <style:style style:name="P6" style:family="paragraph" style:parent-style-name="Standard" style:master-page-name="Standard">
      <style:paragraph-properties fo:margin-top="0cm" fo:margin-bottom="0cm" fo:line-height="0.459cm" fo:text-align="center" style:justify-single-word="false" style:page-number="auto"/>
    </style:style>
    <style:style style:name="P7" style:family="paragraph" style:parent-style-name="Standard">
      <style:paragraph-properties fo:margin-left="0cm" fo:margin-right="0cm" fo:margin-top="0cm" fo:margin-bottom="0cm" fo:line-height="0.459cm" fo:text-align="justify" style:justify-single-word="false" fo:text-indent="0.7cm" style:auto-text-indent="false"/>
    </style:style>
    <style:style style:name="P8"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letter-spacing="-0.007cm" fo:language="en" fo:country="US" style:font-name-complex="Times New Roman1"/>
    </style:style>
    <style:style style:name="P9"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letter-spacing="-0.007cm" fo:language="en" fo:country="US" style:font-name-complex="Times New Roman1" style:font-weight-complex="bold"/>
    </style:style>
    <style:style style:name="P10"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letter-spacing="-0.007cm" fo:language="en" fo:country="US" fo:font-weight="bold" style:font-weight-asian="bold" style:font-name-complex="Times New Roman1"/>
    </style:style>
    <style:style style:name="P11"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font-size="9pt" fo:letter-spacing="-0.007cm" fo:language="en" fo:country="US" style:font-size-asian="9pt" style:font-name-complex="Times New Roman1" style:font-size-complex="9pt"/>
    </style:style>
    <style:style style:name="P12"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font-size="9pt" fo:letter-spacing="-0.007cm" fo:language="en" fo:country="US" style:font-size-asian="9pt" style:font-name-complex="Times New Roman1" style:font-size-complex="9pt" style:font-weight-complex="bold"/>
    </style:style>
    <style:style style:name="P13" style:family="paragraph" style:parent-style-name="Standard">
      <style:paragraph-properties fo:margin-left="0cm" fo:margin-right="0cm" fo:margin-top="0cm" fo:margin-bottom="0cm" fo:line-height="0.459cm" fo:text-align="justify" style:justify-single-word="false" fo:text-indent="0.7cm" style:auto-text-indent="false"/>
      <style:text-properties style:font-name="Times New Roman" fo:font-size="9pt" fo:letter-spacing="-0.007cm" fo:language="en" fo:country="US" fo:font-weight="bold" style:font-size-asian="9pt" style:font-weight-asian="bold" style:font-name-complex="Times New Roman1" style:font-size-complex="9pt"/>
    </style:style>
    <style:style style:name="P14" style:family="paragraph" style:parent-style-name="Normal_20__28_Web_29_">
      <style:paragraph-properties fo:margin-left="0cm" fo:margin-right="0cm" fo:margin-top="0cm" fo:margin-bottom="0cm" fo:line-height="0.459cm" fo:text-align="justify" style:justify-single-word="false" fo:text-indent="0.7cm" style:auto-text-indent="false"/>
      <style:text-properties fo:font-size="11pt" fo:letter-spacing="-0.007cm" fo:language="en" fo:country="US" style:font-size-asian="11pt" style:font-size-complex="11pt"/>
    </style:style>
    <style:style style:name="T1" style:family="text">
      <style:text-properties style:font-name="Times New Roman" fo:letter-spacing="-0.007cm" fo:language="en" fo:country="US" style:font-name-complex="Times New Roman1"/>
    </style:style>
    <style:style style:name="T2" style:family="text">
      <style:text-properties style:font-name="Times New Roman" fo:letter-spacing="-0.007cm" fo:language="en" fo:country="US" style:font-name-complex="Times New Roman1" style:font-weight-complex="bold"/>
    </style:style>
    <style:style style:name="T3" style:family="text">
      <style:text-properties style:font-name="Times New Roman" fo:letter-spacing="-0.007cm" fo:language="en" fo:country="US" style:font-name-complex="Times New Roman1" style:font-style-complex="italic"/>
    </style:style>
    <style:style style:name="T4" style:family="text">
      <style:text-properties style:font-name="Times New Roman" fo:letter-spacing="-0.007cm" fo:language="en" fo:country="US" fo:font-style="italic" style:font-style-asian="italic" style:font-name-complex="Times New Roman1"/>
    </style:style>
    <style:style style:name="T5" style:family="text">
      <style:text-properties style:font-name="Times New Roman" fo:letter-spacing="-0.007cm" fo:language="en" fo:country="US" fo:font-style="italic" style:font-style-asian="italic" style:font-name-complex="Times New Roman1" style:font-weight-complex="bold"/>
    </style:style>
    <style:style style:name="T6" style:family="text">
      <style:text-properties style:font-name="Times New Roman" fo:letter-spacing="-0.007cm" fo:language="en" fo:country="US" fo:font-style="italic" style:font-style-asian="italic" style:font-name-complex="Times New Roman1" style:font-style-complex="italic"/>
    </style:style>
    <style:style style:name="T7" style:family="text">
      <style:text-properties style:font-name="Times New Roman" fo:letter-spacing="-0.007cm" fo:language="en" fo:country="US" fo:font-style="italic" fo:font-weight="bold" style:font-style-asian="italic" style:font-weight-asian="bold" style:font-name-complex="Times New Roman1"/>
    </style:style>
    <style:style style:name="T8" style:family="text">
      <style:text-properties style:font-name="Times New Roman" fo:letter-spacing="-0.007cm" fo:language="en" fo:country="US" fo:font-weight="bold" style:font-weight-asian="bold" style:font-name-complex="Times New Roman1"/>
    </style:style>
    <style:style style:name="T9" style:family="text">
      <style:text-properties style:font-name="Times New Roman" fo:font-size="13pt" fo:letter-spacing="-0.007cm" fo:language="en" fo:country="US" fo:font-weight="bold" style:font-size-asian="13pt" style:font-weight-asian="bold" style:font-name-complex="Times New Roman1" style:font-size-complex="13pt"/>
    </style:style>
    <style:style style:name="T10" style:family="text">
      <style:text-properties style:font-name="Times New Roman" fo:letter-spacing="-0.011cm" fo:language="en" fo:country="US" style:font-name-complex="Times New Roman1"/>
    </style:style>
    <style:style style:name="T11" style:family="text">
      <style:text-properties style:font-name="Times New Roman" fo:letter-spacing="-0.011cm" fo:language="en" fo:country="US" fo:font-style="italic" style:font-style-asian="italic" style:font-name-complex="Times New Roman1"/>
    </style:style>
    <style:style style:name="T12" style:family="text">
      <style:text-properties style:font-name="Times New Roman" fo:letter-spacing="-0.011cm" fo:language="en" fo:country="US" fo:font-weight="bold" style:font-weight-asian="bold" style:font-name-complex="Times New Roman1"/>
    </style:style>
    <style:style style:name="T13" style:family="text">
      <style:text-properties style:font-name="Times New Roman" fo:font-size="9pt" fo:letter-spacing="-0.007cm" fo:language="en" fo:country="US" style:font-size-asian="9pt" style:font-name-complex="Times New Roman1" style:font-size-complex="9pt"/>
    </style:style>
    <style:style style:name="T14" style:family="text">
      <style:text-properties style:font-name="Times New Roman" fo:font-size="9pt" fo:letter-spacing="-0.007cm" fo:language="en" fo:country="US" style:font-size-asian="9pt" style:font-name-complex="Times New Roman1" style:font-size-complex="9pt" style:font-style-complex="italic"/>
    </style:style>
    <style:style style:name="T15" style:family="text">
      <style:text-properties style:font-name="Times New Roman" fo:font-size="9pt" fo:letter-spacing="-0.007cm" fo:language="en" fo:country="US" style:font-size-asian="9pt" style:font-name-complex="Times New Roman1" style:font-size-complex="9pt" style:font-weight-complex="bold"/>
    </style:style>
    <style:style style:name="T16" style:family="text">
      <style:text-properties style:font-name="Times New Roman" fo:font-size="9pt" fo:letter-spacing="-0.007cm" fo:language="en" fo:country="US" fo:font-style="italic" style:font-size-asian="9pt" style:font-style-asian="italic" style:font-name-complex="Times New Roman1" style:font-size-complex="9pt"/>
    </style:style>
    <style:style style:name="T17" style:family="text">
      <style:text-properties style:font-name="Times New Roman" fo:font-size="9pt" fo:letter-spacing="-0.007cm" fo:language="en" fo:country="US" fo:font-style="italic" style:font-size-asian="9pt" style:font-style-asian="italic" style:font-name-complex="Times New Roman1" style:font-size-complex="9pt" style:font-weight-complex="bold"/>
    </style:style>
    <style:style style:name="T18" style:family="text">
      <style:text-properties style:font-name="Times New Roman" fo:font-size="9pt" fo:letter-spacing="-0.007cm" fo:language="en" fo:country="US" fo:font-style="italic" style:font-size-asian="9pt" style:font-style-asian="italic" style:font-name-complex="Times New Roman1" style:font-size-complex="9pt" style:font-style-complex="italic"/>
    </style:style>
    <style:style style:name="T19" style:family="text">
      <style:text-properties style:font-name="Times New Roman" fo:font-size="9pt" fo:letter-spacing="-0.007cm" fo:language="en" fo:country="US" fo:font-weight="bold" style:font-size-asian="9pt" style:font-weight-asian="bold" style:font-name-complex="Times New Roman1" style:font-size-complex="9pt"/>
    </style:style>
    <style:style style:name="T20" style:family="text">
      <style:text-properties style:font-name="Times New Roman" fo:font-size="9pt" fo:language="en" fo:country="US" fo:font-style="italic" style:font-size-asian="9pt" style:font-style-asian="italic" style:font-name-complex="Times New Roman1" style:font-size-complex="9pt"/>
    </style:style>
    <style:style style:name="T21" style:family="text">
      <style:text-properties style:font-name="Times New Roman" fo:font-size="9pt" fo:letter-spacing="-0.011cm" fo:language="en" fo:country="US" style:font-size-asian="9pt" style:font-name-complex="Times New Roman1" style:font-size-complex="9pt"/>
    </style:style>
    <style:style style:name="T22" style:family="text">
      <style:text-properties style:font-name="Times New Roman" fo:font-size="9pt" fo:letter-spacing="-0.011cm" fo:language="en" fo:country="US" fo:font-style="italic" style:font-size-asian="9pt" style:font-style-asian="italic" style:font-name-complex="Times New Roman1" style:font-size-complex="9pt"/>
    </style:style>
    <style:style style:name="T23" style:family="text">
      <style:text-properties style:font-name="Times New Roman" fo:language="en" fo:country="US" style:font-name-complex="Times New Roman1"/>
    </style:style>
    <style:style style:name="T24" style:family="text">
      <style:text-properties style:font-name="Times New Roman" fo:font-size="10pt" fo:letter-spacing="-0.007cm" fo:language="en" fo:country="US" style:font-size-asian="10pt" style:font-name-complex="Times New Roman1" style:font-size-complex="10pt"/>
    </style:style>
    <style:style style:name="T25" style:family="text">
      <style:text-properties style:font-name="Times New Roman" fo:font-size="10pt" fo:letter-spacing="-0.007cm" fo:language="en" fo:country="US" fo:font-style="italic" style:font-size-asian="10pt" style:font-style-asian="italic" style:font-name-complex="Times New Roman1" style:font-size-complex="10pt"/>
    </style:style>
    <style:style style:name="T26" style:family="text">
      <style:text-properties style:text-position="super 58%" style:font-name="Times New Roman" fo:letter-spacing="-0.007cm" fo:language="en" fo:country="US" style:font-name-complex="Times New Roman1"/>
    </style:style>
    <style:style style:name="T27" style:family="text">
      <style:text-properties style:text-position="super 58%" style:font-name="Times New Roman" fo:letter-spacing="-0.007cm" fo:language="en" fo:country="US" fo:font-weight="bold" style:font-weight-asian="bold" style:font-name-complex="Times New Roman1"/>
    </style:style>
    <style:style style:name="T28" style:family="text">
      <style:text-properties style:text-position="super 58%" style:font-name="Times New Roman" fo:font-size="13pt" fo:letter-spacing="-0.007cm" fo:language="en" fo:country="US" fo:font-weight="bold" style:font-size-asian="13pt" style:font-weight-asian="bold"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9">5. Aristotelian Rhythm in Rome </text:span></text:p>
      <text:p text:style-name="P1"><text:span text:style-name="T9"><text:s/>(1</text:span><text:span text:style-name="T28">st</text:span><text:span text:style-name="T9"> century BC – 1</text:span><text:span text:style-name="T28">st</text:span><text:span text:style-name="T9"> century AD)</text:span></text:p>
      <text:p text:style-name="P3"/>
      <text:p text:style-name="P14"/>
      <text:p text:style-name="P7"><text:span text:style-name="T1">Between the 1</text:span><text:span text:style-name="T26">st</text:span><text:span text:style-name="T1"> century BC and the 1</text:span><text:span text:style-name="T26">st</text:span><text:span text:style-name="T1"> century AD, rhythm begun to be understood exclusively under its Platonic-Aristotelian guise. Rhythm defined as order of movement or succession of time-lengths set up the general theoretical framework within which reflection was to remain in the West until the 18</text:span><text:span text:style-name="T26">th</text:span><text:span text:style-name="T1"> century. The </text:span><text:span text:style-name="T4">Platonic metric paradigm</text:span><text:span text:style-name="T1"> became dominant, at the expense of the </text:span><text:span text:style-name="T4">Democritean physical paradigm</text:span><text:span text:style-name="T1"> but also of the </text:span><text:span text:style-name="T4">Aristotelian poetic paradigm</text:span><text:span text:style-name="T1">. The former disappeared abruptly but the latter, at least during a certain period of time, still produced a few noticeable offspring that I will try to bring to light as much as possible because they probably are the lesser known aspects of rhythm theories during this period and because they are still immensely valuable to us. <text:s/></text:span></text:p>
      <text:p text:style-name="P8"/>
      <text:p text:style-name="P8"/>
      <text:p text:style-name="P2"><text:span text:style-name="T7">Rhuthmós</text:span><text:span text:style-name="T8"> as </text:span><text:span text:style-name="T7">Numerus </text:span></text:p>
      <text:p text:style-name="P5"/>
      <text:p text:style-name="P7"><text:span text:style-name="T10">A lawyer by profession, deeply involved in public affair—he was a prominent senator and was elected consul for 63 BC—Marcus Tullius Cicero (106 – 43 BC)</text:span><text:span text:style-name="T1"> was less interested than Lucretius, his contemporary, in physics, although we have proof that he read the </text:span><text:span text:style-name="T4">De rerum natura</text:span><text:span text:style-name="T1">. Since he was mainly concerned with rhetoric, law and political philosophy, he had a much better understanding of language, at least in public speech. His reflection on poetics was yet quite limited. </text:span></text:p>
      <text:p text:style-name="P7"><text:span text:style-name="T2">His main dialogue on rhetoric, </text:span><text:span text:style-name="T5">De oratore</text:span><text:span text:style-name="T2">, was written in 55 BC after his return from exile. There are lesser works, the </text:span><text:span text:style-name="T5">Orator</text:span><text:span text:style-name="T2"> and the </text:span><text:span text:style-name="T5">Brutus</text:span><text:span text:style-name="T2"> also known as </text:span><text:span text:style-name="T5">De claris oratibus</text:span><text:span text:style-name="T2">, which</text:span><text:span text:style-name="T5"> </text:span><text:span text:style-name="T2">were both composed in 46 BC, three years before his death, and the </text:span><text:span text:style-name="T5">Topics</text:span><text:span text:style-name="T2"> which presents a treatment of common rhetorical topics. To these we should add also an earlier dialogue entitled </text:span><text:span text:style-name="T5">De inventione</text:span><text:span text:style-name="T2"> written in 84 BC when he was still a young </text:span><text:span text:style-name="T5">homo novus</text:span><text:span text:style-name="T2"> making his way up in the Republic. The latter met with great success in the Middle Ages and Renaissance, but Cicero rejected it when he wrote </text:span><text:span text:style-name="T5">De oratore</text:span><text:span text:style-name="T2">, which he felt more refined and mature.</text:span></text:p>
      <text:p text:style-name="P7"><text:span text:style-name="T2">From a rhythmological viewpoint, the most striking features of these dialogues is the importance given by Cicero to rhythm but also the particular way he defines it. </text:span></text:p>
      <text:p text:style-name="P7"><text:span text:style-name="T1">Cicero, as his contemporary Lucretius, replicates the common language use that translates </text:span><text:span text:style-name="T4">ῥυθμός </text:span><text:span text:style-name="T1">as </text:span><text:span text:style-name="T4">numerus</text:span><text:span text:style-name="T1">, which implicitly makes rhythm a category depending on number. But he is a little bit more specific. For instance, in </text:span><text:span text:style-name="T4">De oratore</text:span><text:span text:style-name="T1">, Book 1, he clearly distinguishes in music between “</text:span><text:span text:style-name="T4">numeri</text:span><text:span text:style-name="T1"> – rhythms,” “</text:span><text:span text:style-name="T4">voces</text:span><text:span text:style-name="T1"> – notes,” and “</text:span><text:span text:style-name="T4">modi</text:span><text:span text:style-name="T1"> – measures/meters.” </text:span></text:p>
      <text:p text:style-name="P11"/>
      <text:p text:style-name="P7"><text:span text:style-name="T13">Nearly all elements, now forming the content of arts, were once without order or correlation: in music, for example, rhythms, [notes] and measures </text:span><text:span text:style-name="T16">[</text:span><text:bookmark-start text:name="XLII"/><text:span text:style-name="T16">ut in musicis numeri et voces et modi</text:span><text:bookmark-end text:name="XLII"/><text:span text:style-name="T16">]</text:span><text:span text:style-name="T13">; [...] in literature, the study of poets, the learning of histories, the explanation of words and proper intonation in speaking them; and lastly in this very theory of oratory, invention, style, arrangement, memory and delivery, once seemed to all men things unknown and widely separate one from another. (</text:span><text:span text:style-name="T16">De oratore</text:span><text:span text:style-name="T13">,1.42.187, trans. E.W. Sutton, my mod.)</text:span></text:p>
      <text:p text:style-name="P13"/>
      <text:p text:style-name="P7"><text:span text:style-name="T1">When, in Book 3, he discusses Aristotle’s </text:span><text:span text:style-name="T4">Rhetoric</text:span><text:span text:style-name="T1"> passage on the use of poetic meters in oratory, he also differentiates “</text:span><text:span text:style-name="T4">numeri”</text:span><text:span text:style-name="T1"> from “</text:span><text:span text:style-name="T4">percussiones – </text:span><text:span text:style-name="T1">beats,” and “</text:span><text:span text:style-name="T4">pedes</text:span><text:span text:style-name="T1"> – feet.”</text:span></text:p>
      <text:p text:style-name="P8"/>
      <text:p text:style-name="P7"><text:span text:style-name="T13">There is a great variety of [rhythms] </text:span><text:span text:style-name="T16">[numeri]</text:span><text:span text:style-name="T13">, your favourite Aristotle, Catulus, inclines to banish from oratorical language the frequent use of the iambus and the trochee; which, however, fall of themselves naturally into our common discourse and conversation </text:span><text:span text:style-name="T16">[in orationem sermonemque nostrum]</text:span><text:span text:style-name="T13">; but the strokes of time </text:span><text:span text:style-name="T16">[percussiones – </text:span><text:span text:style-name="T13">beating</text:span><text:span text:style-name="T16">]</text:span><text:span text:style-name="T13"> in those [rhythms] </text:span><text:span text:style-name="T16">[eorum numerorum]</text:span><text:span text:style-name="T13"> are remarkable, and the feet short </text:span><text:span text:style-name="T16">[et minuti pedes]</text:span><text:span text:style-name="T13">. He therefore principally invites us to the heroic measure, [spurious passage] in which we may proceed with impunity two feet </text:span><text:span text:style-name="T16">[pedes]</text:span><text:span text:style-name="T13"> only, or a little more, lest we plainly fall into verse, or the resemblance of verse. (</text:span><text:span text:style-name="T16">De oratore</text:span><text:span text:style-name="T13">, 3.47.182, trans. J.S. Watson, my mod.)</text:span></text:p>
      <text:p text:style-name="P11"/>
      <text:p text:style-name="P7"><text:soft-page-break/><text:span text:style-name="T1">Almost ten years later, in the </text:span><text:span text:style-name="T4">Orator</text:span><text:span text:style-name="T1">, Cicero explicitly translates </text:span><text:span text:style-name="T4">rhuthmόs</text:span><text:span text:style-name="T1"> by </text:span><text:span text:style-name="T4">numerus</text:span><text:span text:style-name="T1">. A rhythm is then defined as any temporal arrangement that “falls under the measuring of the ear,” that is, that has a certain “number,” though this “number” is quite different from that in poetry, as we shall see. </text:span></text:p>
      <text:p text:style-name="P11"/>
      <text:p text:style-name="P7"><text:span text:style-name="T13">For whatever falls under the measuring of the ear</text:span><text:span text:style-name="T16"> [sub aurium mensuram aliquam cadit]</text:span><text:span text:style-name="T13">, though it bears no resemblance to verse</text:span><text:span text:style-name="T16"> [etiamsi abest a uersu]</text:span><text:span text:style-name="T13">—which in oratory would be a fault</text:span><text:span text:style-name="T16"> [uitium]</text:span><text:span text:style-name="T13">—is called </text:span><text:span text:style-name="T14">rhythm</text:span><text:span text:style-name="T13"> </text:span><text:span text:style-name="T16">[numerus uocatur]</text:span><text:span text:style-name="T13">, </text:span><text:span text:style-name="T16">ῥυθμός </text:span><text:span text:style-name="T13">in Greek</text:span><text:span text:style-name="T16"> [qui Graece </text:span><text:span text:style-name="T13">ῥυθμός</text:span><text:span text:style-name="T16"> dicitur]. </text:span><text:span text:style-name="T13">(</text:span><text:span text:style-name="T16">Orator</text:span><text:span text:style-name="T13">, 67, my trans.) </text:span></text:p>
      <text:p text:style-name="P11"/>
      <text:p text:style-name="P7"><text:span text:style-name="T1">I think that these few pieces of evidence already show that the Ciceronian </text:span><text:span text:style-name="T4">numerus</text:span><text:span text:style-name="T1"> is not to be confused with “measure,” “meter,” “feet,” nor “beat”; that it entails a larger meaning which encompasses these particular concepts; that, as Cicero himself notices, this makes it clearly the Latin equivalent for </text:span><text:span text:style-name="T4">rhuthmόs</text:span><text:span text:style-name="T1">; and that it is therefore better translated as “rhythm” than “numerus” or as any other of its sub-concepts. I say </text:span><text:span text:style-name="T4">better translated</text:span><text:span text:style-name="T1"> but the reader must keep in mind that, due to the use in Latin of a word that also means number, the idea of number and proportion must therefore always be included in that of rhythm. It is as if Cicero and Latin authors by using </text:span><text:span text:style-name="T4">numerus</text:span><text:span text:style-name="T1"> made come to the forefront the arithmetical aspect of the Platonic-Aristotelian concept of </text:span><text:span text:style-name="T4">rhuthmόs</text:span><text:span text:style-name="T1"> which was already present but still encapsulated in a term which, due to its theoretical history but also to its mere morphology, had first meant impermanent form of something flowing. In this respect, the classical translation of </text:span><text:span text:style-name="T4">numerus</text:span><text:span text:style-name="T1"> by number in different European language was not completely erroneous; its sole but crippling handicap was to erase the link with </text:span><text:span text:style-name="T4">rhuthmόs</text:span><text:span text:style-name="T1"> and to make the translation from Greek to Latin sound as a break when it was only a very progressive change of balance in the Roman mind.</text:span></text:p>
      <text:p text:style-name="P4"/>
      <text:p text:style-name="P4"/>
      <text:p text:style-name="Standard"><text:span text:style-name="T8">Rhythm Between Rhetoric and Poetics – Cicero’s </text:span><text:span text:style-name="T7">De oratore </text:span><text:span text:style-name="T8"><text:s/>(1</text:span><text:span text:style-name="T27">st</text:span><text:span text:style-name="T8"> century BC)</text:span></text:p>
      <text:p text:style-name="P8"/>
      <text:p text:style-name="P7"><text:span text:style-name="T1">It is worth noting that </text:span><text:span text:style-name="T4">De oratore</text:span><text:span text:style-name="T1"> begins with a discussion on</text:span><text:span text:style-name="T2"> the relation between oratory and poetry, i.e. the two sides of Aristotle’s works on language, </text:span><text:span text:style-name="T5">Rhetoric</text:span><text:span text:style-name="T2"> and </text:span><text:span text:style-name="T5">Poetics</text:span><text:span text:style-name="T2">.</text:span></text:p>
      <text:p text:style-name="P7"><text:span text:style-name="T1">In a some instances, Crassus, the main character who represents Cicero in the dialogue, considers rhetoric as dependent upon poetics. He recalls that music and poetry were bound together in the “former ages” and that the musician-poets aimed at pleasing the ear simultaneously by “rhythm of words and measure of notes.” This pleasurable effect of rhythm and measure, i.e. “word period” and “regulation of voice,” was then naturally transferred to oratory, “as far as the strictness of prose will admit.” Historically speaking, oratory rhythm grew from poetic rhythm in which all its main elements already featured.</text:span></text:p>
      <text:p text:style-name="P8"/>
      <text:p text:style-name="P7"><text:span text:style-name="T13">For musicians, who were also the poets of former ages, contrived these two things as the ministers of pleasure, verse, and song; that they might banish satiety from the sense of hearing by gratification, arising from [the rhythm of words and the measure of notes] </text:span><text:span text:style-name="T16">[verborum numero et vocum modo]</text:span><text:span text:style-name="T13">. These two things, therefore, (I mean the [regulation] of the voice </text:span><text:span text:style-name="T16">[vocis moderationem]</text:span><text:span text:style-name="T13">, and the [word period] </text:span><text:span text:style-name="T16">[verborum conclusionem]</text:span><text:span text:style-name="T13">,) should be transferred, they thought, as far as the strictness of prose will admit, from poetry to oratory </text:span><text:span text:style-name="T16">[a poetica ad eloquentiam]</text:span><text:span text:style-name="T13">. (</text:span><text:span text:style-name="T16">De oratore</text:span><text:span text:style-name="T13">, 3.44.174, trans. J.S. Watson, my mod.)</text:span></text:p>
      <text:p text:style-name="P8"/>
      <text:p text:style-name="P7"><text:span text:style-name="T1">This explains why, in these instances, Crassus takes explicitly poetic rhythm as model for oratory rhythm. A successful orator “produces in his speech a sort of rhythm and poetry.” In order to be </text:span><text:span text:style-name="T10">efficient, the former must rouse the audience’s interest and pleasure by reaching the same kind of pragmatic quality as verse.</text:span><text:span text:style-name="T1"> <text:s/></text:span></text:p>
      <text:p text:style-name="P8"/>
      <text:p text:style-name="P7"><text:span text:style-name="T13">Whom then do men regard with awe? What speaker do they behold with astonishment? At whom do they utter exclamations? Whom do they consider as a deity, if I may use the expression, amongst mortals? Him who speaks distinctly, explicitly, copiously, and luminously, both as to matter and words; who produces in his [speech] a sort of rhythm and [poetry] </text:span><text:span text:style-name="T16">[</text:span><text:bookmark-start text:name="53.5"/><text:span text:style-name="T16">in ipsa oratione quasi quendam numerum versumque conficiunt</text:span><text:bookmark-end text:name="53.5"/><text:span text:style-name="T16">]</text:span><text:span text:style-name="T13">; who speaks, as I call it, gracefully </text:span><text:span text:style-name="T16">[ornate]</text:span><text:span text:style-name="T13">. (</text:span><text:span text:style-name="T16">De oratore</text:span><text:span text:style-name="T13">, 3.14.53, trans. J.S. Watson, my mod.)</text:span></text:p>
      <text:p text:style-name="P11"/>
      <text:p text:style-name="P7"><text:soft-page-break/><text:span text:style-name="T1">Crassus even takes into account the possible involuntary contamination of oratory rhythm by meters. The latter, he says, “will naturally come into your speech” but this is not important as long as the orator “let the rhythms be varied and diversified.” In other words, meters are allowed when they are subordinated to the larger rhythmic organization of the speech. </text:span></text:p>
      <text:p text:style-name="P8"/>
      <text:p text:style-name="P7"><text:span text:style-name="T13">Nor let the paeon or heroic foot </text:span><text:span text:style-name="T16">[paean aut herous]</text:span><text:span text:style-name="T13"> give you any alarm; they will naturally come into your [speech] </text:span><text:span text:style-name="T16">[occurrent orationi]</text:span><text:span text:style-name="T13">; they will, I say, offer themselves, and will answer without being called; only let it be your care and practice, both in writing and speaking, that your sentences </text:span><text:span text:style-name="T16">[sententiae]</text:span><text:span text:style-name="T13"> be concluded with verbs, and that the junction of those verbs with other words proceed with [rhythms] that are long and free </text:span><text:span text:style-name="T16">[ab proceris numeris ac liberis]</text:span><text:span text:style-name="T13">, especially the heroic feet, the first paeon, or the cretic; but let the [rhythm] be varied and diversified </text:span><text:span text:style-name="T16">[sed varie distincteque considat]</text:span><text:span text:style-name="T13">; for it is in the conclusion that sameness is chiefly remarked. (</text:span><text:span text:style-name="T16">De oratore</text:span><text:span text:style-name="T13">, 3.49.191, trans. J.S. Watson, my mod.) </text:span></text:p>
      <text:p text:style-name="P9"/>
      <text:p text:style-name="P7"><text:span text:style-name="T2">Thus, at first, poetic rhythm and oratory rhythm do not seem to be opposed. The latter grew from the former, they both share some pragmatic qualities—producing pleasure—and they sometimes efficiently mix, at least up to a certain point. But Cicero’s argumentation most of the time goes in another direction. When he turns his attention to practice, he clearly contrasts oratory with poetic rhythms.</text:span></text:p>
      <text:p text:style-name="P7"><text:span text:style-name="T2">The orator and the poet, he says, are very much alike in ornamentation. But while the poet is “richer in word choice,” he is more encumbered or “fettered by the rhythm” than the orator. </text:span></text:p>
      <text:p text:style-name="P12"/>
      <text:p text:style-name="P7"><text:span text:style-name="T15">The truth is that the poet is a very near kinsman of the orator, rather more heavily fettered as regards rhythm </text:span><text:span text:style-name="T17">[</text:span><text:bookmark-start text:name="70"/><text:span text:style-name="T16">numeris astrictior paulo</text:span><text:bookmark-end text:name="70"/><text:span text:style-name="T16"> – </text:span><text:span text:style-name="T13">lit.</text:span><text:span text:style-name="T16"> somewhat contracted by the rhythm]</text:span><text:span text:style-name="T15">, but with ampler freedom in his choice of words, while in the use of many sorts of ornament he is his ally and almost his counterpart ; in one respect at all events something like identity exists, since he sets no boundaries or limits to his claims, such as would prevent him from ranging whither he will with the same freedom and licence as the other. </text:span><text:span text:style-name="T13">(</text:span><text:span text:style-name="T16">De oratore</text:span><text:span text:style-name="T13">,1.16.70, trans. E.W. Sutton)</text:span></text:p>
      <text:p text:style-name="P9"/>
      <text:p text:style-name="P7"><text:span text:style-name="T1">Crassus-Cicero specifies the difference between oratory and poetic rhythms by saying that the former are looser and freer than the latter which are fettered and confined. </text:span><text:span text:style-name="T2">In oratory, the most striking thoughts and expressions come one after the other by mere virtue of style. T</text:span><text:span text:style-name="T1">he harmonic placing and disposing of words is acquired by writing “in a rhythm and measure proper to oratory as distinct from poetry.”</text:span></text:p>
      <text:p text:style-name="P8"/>
      <text:p text:style-name="P7"><text:span text:style-name="T13">All the thoughts and expressions, which are the most brilliant in their several kinds, must needs flow up in succession to the point of our pen; then too the actual marshalling and arrangement of words </text:span><text:span text:style-name="T16">[tum ipsa conlocatio conformatioque verborum] </text:span><text:span text:style-name="T13">is made perfect in the course of writing, in a rhythm and measure </text:span><text:span text:style-name="T16">[numero et modo]</text:span><text:span text:style-name="T13"> proper to oratory as distinct from poetry. (</text:span><text:span text:style-name="T16">De oratore</text:span><text:span text:style-name="T13">,1.33.151, trans. E.W. Sutton)</text:span></text:p>
      <text:p text:style-name="P11"/>
      <text:p text:style-name="P7"><text:span text:style-name="T2">Poetic rhythms depend on meters which impose a rigid frame on expression. Public speech rhythms instead are looser and more natural. </text:span><text:span text:style-name="T1">But this very difference presupposes that both of them do organize speech as succession of time-lengths. Both give order to the movement of language.</text:span></text:p>
      <text:p text:style-name="P8"/>
      <text:p text:style-name="P7"><text:span text:style-name="T13">But these [rhythms] </text:span><text:span text:style-name="T16">[haec/numero]</text:span><text:span text:style-name="T13"> [in oratory] do not require such sharp-sighted care and diligence as that which must be used by poets, whom necessity compels, as do the very [rhythms and measures] </text:span><text:span text:style-name="T16">[numeri ac modi]</text:span><text:span text:style-name="T13">, so to include the words in versification, as that no part may be, even by the least breath, shorter or longer than the metre absolutely demands </text:span><text:span text:style-name="T16">[brevius aut longius quam necesse est]</text:span><text:span text:style-name="T13">. [Speech] </text:span><text:span text:style-name="T16">[oratio]</text:span><text:span text:style-name="T13"> has a more free scope, and is plainly, as it is called, </text:span><text:span text:style-name="T16">soluta</text:span><text:span text:style-name="T13">, unconfined, yet not so that it may fly off or wander without control, but may regulate itself without being absolutely in fetters; for I agree in this particular with Theophrastus, who thinks that [speech] </text:span><text:span text:style-name="T16">[orationem]</text:span><text:span text:style-name="T13">, at least such as is to a certain degree polished and well constructed, [ought not be confined by strict metrical rules but on the contrary be rhythmic] </text:span><text:span text:style-name="T16">[non astricte, sed remissius numerosam esse oporteret]</text:span><text:span text:style-name="T13">. (</text:span><text:span text:style-name="T16">De oratore</text:span><text:span text:style-name="T13">, 3.48.184, trans. J.S. Watson, my mod.)</text:span></text:p>
      <text:p text:style-name="P8"/>
      <text:p text:style-name="P7"><text:span text:style-name="T1">There are analog differences and similarities between oratory and music rhythms, which is not surprising since in Antiquity poetry is commonly included under music (Spitzer, 1944, p. 432, n. 22). Quintus Roscius, who was a famous Roman actor (126 – 62 BC), is said to be “fettered” </text:span><text:span text:style-name="T4">(astrictus)</text:span><text:span text:style-name="T1"> by musical rhythm and poetic meter, exactly as the poet in the previous passage. </text:span></text:p>
      <text:p text:style-name="P8"/>
      <text:p text:style-name="P7"><text:soft-page-break/><text:span text:style-name="T13">Roscius is fond of saying, that, the older he grows, the slower he will make [the flute-player’s measures] </text:span><text:span text:style-name="T16">[tardiores tibicinis modos]</text:span><text:span text:style-name="T13"> and [the more moderate his chanted parts] </text:span><text:span text:style-name="T16">[et cantus remissiores]</text:span><text:span text:style-name="T13">. Now if he, fettered </text:span><text:span text:style-name="T16">[astrictus</text:span><text:span text:style-name="T13"> – lit. tied</text:span><text:span text:style-name="T16">]</text:span><text:span text:style-name="T13"> as he is by a definite system</text:span><text:span text:style-name="T16"> </text:span><text:span text:style-name="T13">of [rhythm and feet] </text:span><text:span text:style-name="T16">[certa quadam numerorum moderatione et pedum]</text:span><text:span text:style-name="T13">, is none the less thinking out some relief for his old age, how much more easily can we not merely slacken our methods, but change them altogether! (</text:span><text:span text:style-name="T16">De oratore</text:span><text:span text:style-name="T13">, 1.60.254, trans. E.W. Sutton, my mod.)</text:span></text:p>
      <text:p text:style-name="P11"/>
      <text:p text:style-name="P7"><text:span text:style-name="T1">In one of his last dialogues, the </text:span><text:span text:style-name="T4">Orator</text:span><text:span text:style-name="T1"> (46 BC), Cicero returns to the issue of the similarities and differences between oratory and poetry. He again starts with a historical remark, which is an allusion to the development of oratory in Rome since the end of the 2</text:span><text:span text:style-name="T26">nd</text:span><text:span text:style-name="T1"> century and the innovations introduced by Caius Gracchus but which also shows its proximity to poetry: “Rhythm</text:span><text:span text:style-name="T4"> </text:span><text:span text:style-name="T1">is now as familiar to the orator, as to the poet.” As we already pointed out above, the orator too uses his ear to measure his speech: “Whatever falls under the measuring of the ear, though it bears no resemblance to verse is called </text:span><text:span text:style-name="T3">rhythm – </text:span><text:span text:style-name="T6">ῥυθμός </text:span><text:span text:style-name="T3">in Greek.” As Aristotle comparing in </text:span><text:span text:style-name="T6">Poetics</text:span><text:span text:style-name="T3"> the style of some scientists writing in verse (Empedocles) and that of the Socratic dialogues, Cicero underlines the fact that philosophers as Plato and Democritus were considered to have “a nearer resemblance to poetry than the style of the Comedians who, excepting their little verse, have nothing different from the style of conversation.” </text:span></text:p>
      <text:p text:style-name="P10"/>
      <text:p text:style-name="P7"><text:span text:style-name="T13">There is much the same difference between eloquence and </text:span><text:span text:style-name="T14">poetry</text:span><text:span text:style-name="T13">; for the poets likewise have started the question: What it is which distinguishes them from the Orators? It was formerly supposed to be their </text:span><text:span text:style-name="T14">[rhythm]</text:span><text:span text:style-name="T18"> [</text:span><text:span text:style-name="T16">numero]</text:span><text:span text:style-name="T13"> and [</text:span><text:span text:style-name="T14">verse] </text:span><text:span text:style-name="T18">[versu] </text:span><text:span text:style-name="T13">: but [rhythm] </text:span><text:span text:style-name="T16">[ipse numerus</text:span><text:span text:style-name="T4">] </text:span><text:span text:style-name="T13">is now as familiar to the orator, as to the poet; for whatever falls under the [measuring] of the ear </text:span><text:span text:style-name="T16">[sub aurium mensuram]</text:span><text:span text:style-name="T13">, though it bears no resemblance to verse </text:span><text:span text:style-name="T16">[abest a versu]</text:span><text:span text:style-name="T13">—which in oratory would be a capital fault—is called [</text:span><text:span text:style-name="T14">rhythm</text:span><text:span text:style-name="T13"> – </text:span><text:span text:style-name="T16">numerus</text:span><text:span text:style-name="T13"> vocatur, </text:span><text:span text:style-name="T16">ῥυθμός </text:span><text:span text:style-name="T13">in Greek]. In the opinion of some, therefore, the [speech] </text:span><text:span text:style-name="T16">[locutionem]</text:span><text:span text:style-name="T13"> of </text:span><text:span text:style-name="T14">Plato</text:span><text:span text:style-name="T13"> and </text:span><text:span text:style-name="T14">Democritus</text:span><text:span text:style-name="T13">, on account of it’s majestic flow, and the splendor of it’s ornaments, [though it is not in verse] </text:span><text:span text:style-name="T16">[etsi absit a versu]</text:span><text:span text:style-name="T13">, has a nearer resemblance to poetry </text:span><text:span text:style-name="T16">[poema]</text:span><text:span text:style-name="T13"> than the style of the Comedians </text:span><text:span text:style-name="T16">[comicorum poetarum]</text:span><text:span text:style-name="T13">, who, excepting their [little verse] </text:span><text:span text:style-name="T16">[versiculi]</text:span><text:span text:style-name="T13">, have nothing different from the style of conversation </text:span><text:span text:style-name="T16">[cotidiani sermonis]</text:span><text:span text:style-name="T13">. (</text:span><text:span text:style-name="T16">Orator</text:span><text:span text:style-name="T13">, 67, trans. E. Jones, my mod.)</text:span></text:p>
      <text:p text:style-name="P11"/>
      <text:p text:style-name="P7"><text:span text:style-name="T1">However this first approach, which is directly borrowed from Aristotle’s </text:span><text:span text:style-name="T4">Poetics</text:span><text:span text:style-name="T1">, once again gives way to a more practical view which resolutely opposes poetic and oratory rhythms. Because she is fettered by meter, he argues, poetry “takes greater liberties [than oratory] both in making and compounding word.” She is also more affected and “frequently administers to the pleasure of her hearers, more by the pomp and lustre of her expressions, than by the weight and dignity of her sentiments.” </text:span></text:p>
      <text:p text:style-name="P8"/>
      <text:p text:style-name="P7"><text:span text:style-name="T13">[Verse], however, is far from being the principal merit of the poets; though it is certainly no small recommendation, that, while they pursue all the beauties of eloquence, the harmony of their [verse is far more regular and exact – </text:span><text:span text:style-name="T16">cum versu sit astrictior</text:span><text:span text:style-name="T13">]. But, though the language of poetry is equally grand and ornamental with that of an orator, she undoubtedly takes greater liberties both in making and compounding word; and frequently administers to the pleasure of her hearers, more by the pomp and lustre of her expressions, than by the weight and dignity of her sentiments. <text:s/>(</text:span><text:span text:style-name="T16">Orator</text:span><text:span text:style-name="T13">, 67-68, trans. E. Jones, my mod.)</text:span></text:p>
      <text:p text:style-name="P11"/>
      <text:p text:style-name="P7"><text:span text:style-name="T1">This repetition of the same line of reasoning reveals Cicero’s fundamental perspective. Between rhetoric and poetics, Cicero clearly decides for the former at the expense of the latter even if he is not unaware of some of their common features. Whereas Aristotle wanted to address the question of “poetry in itself” and opened a new field of reflection on language which was independent from rhetoric, Cicero looks into it from a rhetorical viewpoint. As oratory, he says, poetry supposes “judgment and a proper choice of words,” while the only important difference between them is in their respective use. Unlike “the philosopher, the sophist, the historian, and the poet,” the orator is him “who in the Forum, and in public debates, can so speak, as to </text:span><text:span text:style-name="T3">prove (</text:span><text:span text:style-name="T6">probare</text:span><text:span text:style-name="T3"> – lit. to make good, approve, commend)</text:span><text:span text:style-name="T1">, </text:span><text:span text:style-name="T3">delight (</text:span><text:span text:style-name="T6">delectare – </text:span><text:span text:style-name="T23">to allure, attract, delight, charm</text:span><text:span text:style-name="T3">)</text:span><text:span text:style-name="T1">, and </text:span><text:span text:style-name="T3">force (</text:span><text:span text:style-name="T6">flectere – </text:span><text:span text:style-name="T23">lit. to bend, turn round</text:span><text:span text:style-name="T3">) the passions.”</text:span><text:span text:style-name="T1"> To put it in a nutshell, language is a matter of choice and use; it has mainly pragmatic effects. Nothing could be farther from Aristotle’s </text:span><text:span text:style-name="T4">Poetics</text:span><text:span text:style-name="T1">. </text:span></text:p>
      <text:p text:style-name="P11"/>
      <text:p text:style-name="P7"><text:span text:style-name="T13">Though judgment, therefore, and a proper choice of words, is alike common to both, yet their difference in other respects is sufficiently discernible: but if it affords any matter of doubt (as to some, perhaps, it may) the discussion of it is no way necessary to our present purpose. We are, therefore, to delineate the orator who differs equally from the eloquence of the philosopher, the sophist, </text:span><text:soft-page-break/><text:span text:style-name="T13">the historian, and the poet. He, then, is truly eloquent, (for after </text:span><text:span text:style-name="T18">him</text:span><text:span text:style-name="T13"> we must search, by the direction of Antonius) who in the Forum, and in public debates, can so speak, as to </text:span><text:span text:style-name="T14">prove</text:span><text:span text:style-name="T13">, </text:span><text:span text:style-name="T14">delight</text:span><text:span text:style-name="T13">, and </text:span><text:span text:style-name="T14">force the passions</text:span><text:span text:style-name="T13"> </text:span><text:span text:style-name="T16">[is qui in foro causisque civilibus ita dicet, ut probet, ut delectet, ut flectat]</text:span><text:span text:style-name="T13">. (</text:span><text:span text:style-name="T16">Orator</text:span><text:span text:style-name="T13">, 68, trans. E. Jones)</text:span></text:p>
      <text:p text:style-name="P11"/>
      <text:p text:style-name="P7"><text:span text:style-name="T1">Let us recapitulate. Contrary to far too rapid assertions by some specialists, Cicero does not </text:span><text:span text:style-name="T4">radically</text:span><text:span text:style-name="T1"> oppose oratory rhythm, on the one hand, and verse and meter, on the other. 1. Oratory grew from music/poetry; 2. they both display ornamentation; 3. they both aim at pleasing the audience; 4. moreover, they both fall under the Platonic paradigm: as musical rhythms,</text:span><text:span text:style-name="T8"> </text:span><text:span text:style-name="T1">poetic and oratory rhythms are considered as organizing sequences of time by numbers and proportions.</text:span></text:p>
      <text:p text:style-name="P7"><text:span text:style-name="T1">Their opposition is only </text:span><text:span text:style-name="T4">practical</text:span><text:span text:style-name="T1">. Rhythm is opposed to meter </text:span><text:span text:style-name="T4">in oratory</text:span><text:span text:style-name="T1">. Therefore, the sole difference between them concerns the kind of succession they imply. Music and poetry follow traditional rules concerning the succession and association of various time-lengths, or long and short syllables, “the rigid measures of the rhythmicians and musicians,” while eloquence rests on a succession of larger units, as </text:span><text:span text:style-name="T4">periodi</text:span><text:span text:style-name="T1"> (complete sentences, periods), which here are called </text:span><text:span text:style-name="T4">absolutas convertiones</text:span><text:span text:style-name="T1"> or in other instances </text:span><text:span text:style-name="T4">conclusiones</text:span><text:span text:style-name="T1"> (complete revolutions), and </text:span><text:span text:style-name="T4">membris</text:span><text:span text:style-name="T1"> (parts, members of a sentence, clauses), which are the shortest sections of speech but still have “to be fettered by rhythms.” As the terms which denote them show, all these elements must be finally organized according to number and proportions in order to reflect the periodic return of the seasons and the perfect circular movements of the celestial bodies. </text:span></text:p>
      <text:p text:style-name="P8"/>
      <text:p text:style-name="P7"><text:span text:style-name="T13">To this standard, then, proceeded Crassus, is your [speech] </text:span><text:span text:style-name="T16">[oratio]</text:span><text:span text:style-name="T13"> to be formed, as well by the practice of speaking, as by writing, which contributes a grace and refinement to other excellences, but to this in a more peculiar manner. Nor is this a matter of so much labour as it appears to be; nor are our phrases [to be governed by the rigid measures of the rhythmicians and musicians] </text:span><text:span text:style-name="T16">[nec sunt haec rhythmicorum aut musicorum acerrima norma dirigenda]</text:span><text:span text:style-name="T13">; and the only object for our endeavours is, that [our speech may not be loose or rambling] </text:span><text:span text:style-name="T16">[ne fluat oratio, ne vagetur]</text:span><text:span text:style-name="T13">, that it neither stops within too narrow a compass, nor run out too far; that they be distinguished into clauses </text:span><text:span text:style-name="T16">[ut membris distinguatur]</text:span><text:span text:style-name="T13">, and have complete [revolutions] </text:span><text:span text:style-name="T16">[ut conversiones habeat absolutas]</text:span><text:span text:style-name="T13">. Nor are you to use perpetually this fullness and as it were [these revolutions] of language </text:span><text:span text:style-name="T16">[quasi conversione verborum]</text:span><text:span text:style-name="T13">, but [a speech] is often to be interrupted by minuter clauses </text:span><text:span text:style-name="T16">[saepe carpenda membris minitioribus oratio est]</text:span><text:span text:style-name="T13">, which very clauses </text:span><text:span text:style-name="T16">[quae ipsa membra]</text:span><text:span text:style-name="T13"> are still [to be fettered by rhythms] </text:span><text:span text:style-name="T16">[sunt numeris vincienda]</text:span><text:span text:style-name="T13">. (</text:span><text:span text:style-name="T16">De oratore</text:span><text:span text:style-name="T13">, 3.49.190, trans. J.S. Watson, my mod.) </text:span></text:p>
      <text:p text:style-name="P8"/>
      <text:p text:style-name="P7"><text:span text:style-name="T1">This shift from a general to a more practical perspective would not be a problem if the primacy was not finally given to the latter upon the former, and therefore to rhetoric upon poetics. Cicero knows of Aristotle’s tense contribution, which quite brilliantly managed to balance the sheer pragmatic view of rhetoric by the resolutely ethical view of poetics. But, as a professional orator and a typical Roman aristocrat less interested, to say the least, in democratic ethics than his predecessor, he tends to lean towards rhetoric and disregard poetics. This, in my opinion, explains why his analyses regularly fall into the traditional dualistic traps concerning language that Aristotle in his </text:span><text:span text:style-name="T4">Poetics</text:span><text:span text:style-name="T1"> yet started to debunk. </text:span></text:p>
      <text:p text:style-name="P8"/>
      <text:p text:style-name="P8"/>
      <text:p text:style-name="P2"><text:span text:style-name="T8">Rhythm as Ornament of Speech – Cicero’s </text:span><text:span text:style-name="T7">De oratore</text:span><text:span text:style-name="T8"> (1</text:span><text:span text:style-name="T27">st</text:span><text:span text:style-name="T8"> c. BC)</text:span></text:p>
      <text:p text:style-name="P10"/>
      <text:p text:style-name="P7"><text:span text:style-name="T1">As one may know, in </text:span><text:span text:style-name="T4">De oratore</text:span><text:span text:style-name="T1">, Cicero exposes through the character of Crassus a full-fledged theory of rhetoric. The latter starts his speech by emphasizing that there is no science </text:span><text:span text:style-name="T4">(nullam artem)</text:span><text:span text:style-name="T1">, that is no speculatively elaborated knowledge of oratory (1.23.107) and that this theory in modern sense is no </text:span><text:span text:style-name="T4">theoria</text:span><text:span text:style-name="T1"> in Latin or Greek sense. It is much closer to the practical knowledge gathered through experience by a craftsman. Therefore he will expose only his usual personal method to compose or better yet, to craft speeches (1.24.111). We must notice this starting point because it will constantly support Cicero’s view on rhythm, even if he introduces in his reasoning a certain number of theoretical considerations borrowed from Aristotle and Plato. Speech composition, he repeats, is easy, it is not properly a science, an elaborated knowledge; it is enough to follow one’s own experience. </text:span></text:p>
      <text:p text:style-name="P8"/>
      <text:p text:style-name="P7"><text:span text:style-name="T13">As for choosing </text:span><text:span text:style-name="T16">[verborum eligendorum]</text:span><text:span text:style-name="T13"> and arranging </text:span><text:span text:style-name="T16">[et conlocandorum]</text:span><text:span text:style-name="T13"> words, and forming them [into proper periods] </text:span><text:span text:style-name="T16">[et concludendorum – </text:span><text:span text:style-name="T13">lit</text:span><text:span text:style-name="T16">. enclosing them]</text:span><text:span text:style-name="T13">, the [science] </text:span><text:span text:style-name="T16">[ratio]</text:span><text:span text:style-name="T13"> is easy, or, I may say, the mere practice </text:span><text:span text:style-name="T16">[exercitatio]</text:span><text:span text:style-name="T13"> without any [science] at all </text:span><text:span text:style-name="T16">[vel sine ratione]</text:span><text:span text:style-name="T13">. (</text:span><text:span text:style-name="T16">De oratore</text:span><text:span text:style-name="T13">, 3.24.93, trans. J.S. Watson, my mod.)</text:span><text:span text:style-name="T1"> </text:span></text:p>
      <text:p text:style-name="P8"><text:soft-page-break/></text:p>
      <text:p text:style-name="P7"><text:span text:style-name="T1">There are three kinds of speeches, Crassus says: first, those in law-courts (forensic), those in public assemblies (deliberative), and those that praise or blame someone (panegyric or satire). There are also specific common places </text:span><text:span text:style-name="T4">(</text:span><text:span text:style-name="T6">loci</text:span><text:span text:style-name="T4">)</text:span><text:span text:style-name="T1"> to be used in trials, whose aim is justice (1.30.120); others in assemblies, whose aim is to give opinions; others in laudatory speeches, whose aim is to celebrate the cited person (1.31.141).</text:span></text:p>
      <text:p text:style-name="P7"><text:span text:style-name="T1">Whatever the occasion and aim of his speech, all energy and ability of the orator must apply to five steps: find the arguments </text:span><text:span text:style-name="T4">(</text:span><text:span text:style-name="T6">inventio</text:span><text:span text:style-name="T4">)</text:span><text:span text:style-name="T1">; dispose them in logical order, by importance and opportunity </text:span><text:span text:style-name="T4">(</text:span><text:span text:style-name="T6">dispositio</text:span><text:span text:style-name="T4">)</text:span><text:span text:style-name="T1">; ornate the speech with various devices </text:span><text:span text:style-name="T4">(</text:span><text:span text:style-name="T6">elocutio</text:span><text:span text:style-name="T4">)</text:span><text:span text:style-name="T1">; retain them in memory </text:span><text:span text:style-name="T4">(</text:span><text:span text:style-name="T6">memoria</text:span><text:span text:style-name="T4">)</text:span><text:span text:style-name="T1">; expose the speech with art of grace, dignity, gesture, modulation of voice and face </text:span><text:span text:style-name="T4">(</text:span><text:span text:style-name="T6">actio</text:span><text:span text:style-name="T4">)</text:span><text:span text:style-name="T1"> (1.31.142). </text:span></text:p>
      <text:p text:style-name="P7"><text:span text:style-name="T4">Inventio</text:span><text:span text:style-name="T1">, </text:span><text:span text:style-name="T4">dispositio</text:span><text:span text:style-name="T1"> of arguments and </text:span><text:span text:style-name="T4">memoria</text:span><text:span text:style-name="T1"> are not likely to be rhythmic. </text:span><text:span text:style-name="T4">Actio</text:span><text:span text:style-name="T1">, although it designates gesture, modulations of voice </text:span><text:span text:style-name="T10">and features, is not envisaged either as rhythmizable matter. Unless I am</text:span><text:span text:style-name="T1"> </text:span><text:span text:style-name="T10">mistaken, none of these four concepts are ever referred to by the term </text:span><text:span text:style-name="T11">numerus</text:span><text:span text:style-name="T10">. Instead, </text:span><text:span text:style-name="T11">elocutio</text:span><text:span text:style-name="T10"> – </text:span><text:span text:style-name="T11">ornamentation of speech</text:span><text:span text:style-name="T10"> gives Crassus the opportunity</text:span><text:span text:style-name="T1"> to address numerous rhythmic issues in each of its aspects: </text:span><text:span text:style-name="T4">correctness of language</text:span><text:span text:style-name="T1">, </text:span><text:span text:style-name="T4">clarity</text:span><text:span text:style-name="T1">, </text:span><text:span text:style-name="T4">distinction</text:span><text:span text:style-name="T1"> and </text:span><text:span text:style-name="T4">appropriateness</text:span><text:span text:style-name="T1">. </text:span></text:p>
      <text:p text:style-name="P7"><text:span text:style-name="T4">Correctness</text:span><text:span text:style-name="T1"> is meant grammatically but also in terms of pronunciation, which he explicitly differentiates from delivery. The first requisite of successful eloquence is, besides speaking in correct Latin, to ensure pure and clear diction. </text:span></text:p>
      <text:p text:style-name="P7"><text:span text:style-name="T1">Some of Cicero’s observations concerning diction witness an interest in what we may call the physics of language, which is quite noticeable, rhythmologically speaking. Two thousand years before Proust, Cicero observes that pronunciation patterns differs between genders and that women, he says, “more easily preserve the ancient language unaltered,” so that their observation allows to literally hear voices from the past as </text:span><text:span text:style-name="T3">Plautus</text:span><text:span text:style-name="T1">’ the playwright (c. 254 – 184 BC) or Naevius’ the epic poet and dramatist (c. 270 – c. 201 BC).</text:span></text:p>
      <text:p text:style-name="P8"/>
      <text:p text:style-name="P7"><text:span text:style-name="T13">Indeed when I listen to my wife’s mother, Laelia, (for women more easily preserve the ancient language unaltered, because, not having experience of the conversation of a multitude of people, they always retain what they originally learned,) I hear her with such attention that I imagine myself listening to Plautus or Naevius; she has a tone of voice so unaffected and simple, that it seems to carry in it nothing of ostentation or imitation; from whence I judge that her father and forefathers spoke in like manner; not with a rough tone, as he whom I mentioned, nor with one broad, or rustic, or too open, but with one that was close and equable and smooth. (</text:span><text:span text:style-name="T16">De oratore</text:span><text:span text:style-name="T13">, 3.12.45, trans. J.S. Watson)</text:span></text:p>
      <text:p text:style-name="P11"/>
      <text:p text:style-name="P7"><text:span text:style-name="T1">Most of his remarks are yet of prescriptive nature. The pronunciation must “come under proper regulation.” </text:span></text:p>
      <text:p text:style-name="P8"/>
      <text:p text:style-name="P7"><text:span text:style-name="T13">The tongue, and the breath, and the tone of the voice [must] come under proper regulation </text:span><text:span text:style-name="T16">[</text:span><text:span text:style-name="T20">lingua et spiritus et vocis sonus est ipse moderandus]</text:span><text:span text:style-name="T13">. I would not have letters sounded with too much affectation, or uttered imperfectly through negligence; I would not have the words dropped out without expression or spirit; I would not have them puffed and, as it were, panted forth, with a difficulty of breathing; for I do not as yet speak of those things relating to the voice which belong to oratorical delivery, but merely of that which seems to me to concern pronunciation. (</text:span><text:span text:style-name="T16">De oratore</text:span><text:span text:style-name="T13">, 3.11.40-41, trans. J.S. Watson, my mod.)</text:span></text:p>
      <text:p text:style-name="P7"><text:span text:style-name="T10">And this “regulation” must translate into speech the cultural norms of the Roman aristocratic group: one must not sound “too delicate and effeminate” or “extravagantly harsh and grating”; nor too “rustic and rough”; nor too provincial. </text:span></text:p>
      <text:p text:style-name="P11"/>
      <text:p text:style-name="P7"><text:span text:style-name="T13">For there are certain faults which everyone is desirous to avoid, as a too delicate and effeminate tone of voice, or one that is extravagantly harsh and grating. There is also a fault which some industriously strive to attain; a rustic and rough pronunciation is agreeable to some, that their language, if it has that tone, may seem to partake more of antiquity [...] But your harmony and sweetness delight me; I do not refer to the harmony of your words, which is a principal point, but one which method introduces, learning teaches, practice in reading and speaking confirms; but I mean the mere sweetness of pronunciation, which, as among the Greeks it was peculiar to the Athenians, so in the Latin tongue is chiefly remarkable in this city. [...] Our citizens [those of the city of Rome] pay less attention to letters than the people of Latium, yet among all the people that you know in the city, who have the least tincture of literature, there is not one who would not have a manifest advantage over Quintus Valerius of Sora, the most learned of </text:span><text:soft-page-break/><text:span text:style-name="T13">all the Latins, in softness of voice, in conformation of the mouth, and in the general tone of pronunciation. (</text:span><text:span text:style-name="T16">De oratore</text:span><text:span text:style-name="T13">, 3.11.41-42, trans. J.S. Watson)</text:span></text:p>
      <text:p text:style-name="P8"/>
      <text:p text:style-name="P7"><text:span text:style-name="T1">Then Crassus commends </text:span><text:span text:style-name="T4">clarity</text:span><text:span text:style-name="T1"> of expression. The orator must develop a simple style by using only common words and simple </text:span><text:span text:style-name="T10">syntax, and avoiding “all incoherency of thought, reversion of the order of time, all confusion of persons, all irregularity of arrangement whatever.”</text:span></text:p>
      <text:p text:style-name="P8"/>
      <text:p text:style-name="P7"><text:span text:style-name="T13">Nor let us dwell long upon that other point, so as to discuss by what means we may succeed in making what we say understood; an object which we shall doubtless effect by speaking good Latin, adopting words in common use, and such as aptly express what we wish to communicate or explain, without any ambiguous word or phrase, not making our sentences too long, not making such observations as are drawn from other subjects, for the sake of comparison, too prolix; avoiding all incoherency of thought, reversion of the order of time, all confusion of persons, all irregularity of arrangement whatever. (</text:span><text:span text:style-name="T16">De oratore</text:span><text:span text:style-name="T13">, 3.13.48-49, trans. J.S. Watson)</text:span></text:p>
      <text:p text:style-name="P11"/>
      <text:p text:style-name="P7"><text:span text:style-name="T1">Here begins a section in the dialogue that seems to be drifting away from the subject that was supposed to be examined. Naturally this digression is important to Cicero because it addresses a difficult point which is, as a matter of fact, also of some interest to us, even if it does not mention rhythm directly.</text:span></text:p>
      <text:p text:style-name="P7"><text:span text:style-name="T1">For the time being, Crassus expressed clear disapproval of rhetorical excess as much in pronunciation as in ornamentation. Lack of natural and affectation are to be avoided at all costs by the orator. But Crassus does not condemn ornamentation</text:span><text:span text:style-name="T4"> per se</text:span><text:span text:style-name="T1"> either. He makes it clear when he claims, a little further down, that there should be no separation between “thinking wisely and speaking gracefully.” Philosophy is not opposed to rhetoric nor poetry. This divide was introduced by Socrates and Plato, quite paradoxically, he notices, since Socrates “left us nothing in writing” and Plato wrote only Dialogues. In contrast, Crassus underlines the inseparability of thinking and speaking. Each of those activities’ perfection depends utterly on that of the other. Their division is “certainly absurd, useless, and reprehensible.” </text:span></text:p>
      <text:p text:style-name="P8"/>
      <text:p text:style-name="P7"><text:span text:style-name="T13">[Socrates] separated in his discussions the ability of thinking wisely, and speaking gracefully, though they are naturally united; Socrates, I say, whose great genius and varied conversation Plato has in his Dialogues consigned to immortality, he himself having left us nothing in writing. Hence arose that divorce as it were of the tongue from the heart, a division certainly absurd, useless, and reprehensible, that one class of persona should teach us to think, and another to speak, rightly. (</text:span><text:span text:style-name="T16">De oratore</text:span><text:span text:style-name="T13">, 3.16.60-61, trans. J.S. Watson)</text:span></text:p>
      <text:p text:style-name="P8"/>
      <text:p text:style-name="P7"><text:span text:style-name="T1">We see that Cicero sides on this matter with Aristotle against Plato. He does not indulge in an abstract and damaging view separating language and thought. However, whereas the latter was careful to develop as far as possible a non-dualistic conception of language—one remembers the enlargement of rhythm in </text:span><text:span text:style-name="T4">Rhetoric</text:span><text:span text:style-name="T1"> from the mere meters to the whole speech, and the comparison, in </text:span><text:span text:style-name="T4">Poetics</text:span><text:span text:style-name="T1">, between “rhythm and tune” and spices transforming speech into a tasty meal—Cicero-Crassus finally comes back to a more traditional view. </text:span></text:p>
      <text:p text:style-name="P7"><text:span text:style-name="T1">On the one hand, he compares speech with a fruit to be savored. Complexion </text:span><text:span text:style-name="T4">(color)</text:span><text:span text:style-name="T1"> and substance </text:span><text:span text:style-name="T4">(sucus – </text:span><text:span text:style-name="T1">lit</text:span><text:span text:style-name="T4">. juice)</text:span><text:span text:style-name="T1"> must be</text:span><text:span text:style-name="T8"> </text:span><text:span text:style-name="T1">“apparent in its whole body.” But on the other hand, rhetoric ornaments are presented as floral decorations, which makes them clearly independent from the whole on which they are spreaded. The rhetoric means used to give complexion and substance to the speech, the “flowers of words and thoughts,” must be, according to him, carefully “arranged” </text:span><text:span text:style-name="T4">(disposita)</text:span><text:span text:style-name="T1"> “at intervals [...] as in the arrangements of ornaments” </text:span><text:span text:style-name="T4">(quasi in ornatu)</text:span><text:span text:style-name="T1">, which evokes those that are displayed at triumphs, games and festivals. Speech is thus considered as divisible into an organic whole and independent ornamental units that can be placed in as many different positions as the orator wishes.</text:span></text:p>
      <text:p text:style-name="P8"/>
      <text:p text:style-name="P7"><text:span text:style-name="T13">A speech, then, is to be made becoming in its kind, with a sort of complexion and substance of its own </text:span><text:span text:style-name="T16">[quasi colore quodam suco suo – </text:span><text:span text:style-name="T13">lit</text:span><text:span text:style-name="T16">.its own juice]</text:span><text:span text:style-name="T13">; for that it be weighty, agreeable, savouring of erudition and liberal knowledge, worthy of admiration, polished, having feeling and passion in it, as far as is required, are qualities not confined to particular members </text:span><text:span text:style-name="T16">[</text:span><text:bookmark-start text:name="96"/><text:span text:style-name="T16">non est singulorum articulorum</text:span><text:bookmark-end text:name="96"/><text:span text:style-name="T16">]</text:span><text:span text:style-name="T13">, but are apparent in the whole body </text:span><text:span text:style-name="T16">[in toto spectantur haec corpore]</text:span><text:span text:style-name="T13">; but that it be, as it were, strewed with [flowers of words and thoughts] </text:span><text:bookmark-start text:name="96.2"/><text:span text:style-name="T16">[quasi verborum sententiarumque floribus</text:span><text:bookmark-end text:name="96.2"/><text:span text:style-name="T16">]</text:span><text:span text:style-name="T13">, is a property which ought not to be equally diffused throughout the whole speech </text:span><text:span text:style-name="T16">[fusum aequabiliter per omnem orationem]</text:span><text:span text:style-name="T13">, but at such intervals </text:span><text:span text:style-name="T16">[distinctum]</text:span><text:span text:style-name="T13">, that, as in the arrangement of </text:span><text:soft-page-break/><text:span text:style-name="T13">ornaments </text:span><text:span text:style-name="T16">[quasi in ornatu disposita]</text:span><text:span text:style-name="T13">, there may be certain remarkable and luminous objects disposed here and there. (</text:span><text:span text:style-name="T16">De oratore</text:span><text:span text:style-name="T13">, 3.25.96, trans. J.S. Watson, my mod.)</text:span><text:span text:style-name="T1"> </text:span></text:p>
      <text:p text:style-name="P8"/>
      <text:p text:style-name="P7"><text:span text:style-name="T1">The reason for this regression—compared to Aristotle—appears in the argument that is given to support the rule of clarity. Any excess in perception, be it caused by “fanciful modulation and notes” </text:span><text:span text:style-name="T4">(flexiones et falsae voculae)</text:span><text:span text:style-name="T1"> or “strictness </text:span><text:span text:style-name="T4">(certae</text:span><text:span text:style-name="T1"> – fixed</text:span><text:span text:style-name="T4">)</text:span><text:span text:style-name="T1"> in music,” “color or shade in painting,” “sweetness or bitterness in cooking,” provokes displeasure. Since “the senses, when affected with too much pleasure, are satiated,” any rhetorical means used to provoke a determined perception must not only be properly distributed within the speech but used with moderation.</text:span><text:span text:style-name="T8"> </text:span><text:span text:style-name="T1">In other words, Cicero borrows Aristotle’s concern for experience and practicality but not for theory of language and poetics. His analysis is limited to perception/reception and does not pay any attention to production/subjectivation—purposely I do not say subjectivization.</text:span></text:p>
      <text:p text:style-name="P8"/>
      <text:p text:style-name="P7"><text:span text:style-name="T13">Loathing still borders upon the most exquisite delights; and therefore we should the less wonder at this effect in language, in which we may form a judgment, either from the poets or the orators, that a style elegant, ornate, embellished, and sparkling, without intermission, without restraint, without variety, whether it be prose or poetry, though painted with the brightest colours, cannot possibly give lasting pleasure. And we the sooner take offence at the false locks and paint of the orator or poet, for this cause, that the senses, when affected with too much pleasure, are satiated, not from reason, but constitutionally. (</text:span><text:span text:style-name="T16">De oratore</text:span><text:span text:style-name="T13">, 3.25.100, trans. J.S. Watson) <text:s/></text:span></text:p>
      <text:p text:style-name="P8"/>
      <text:p text:style-name="P7"><text:span text:style-name="T1">Then comes another long section where Crassus insists this time on the inseparability of ethics and rhetoric. His case is consistent with his previous argument against the separation between science and rhetoric: one cannot behave correctly without correctly speaking and vice versa. Organization of the flow of language is related with that of the conduct. Therefore one must be instructed in both disciplines as Alexander by Aristotle (3.35.141).</text:span></text:p>
      <text:p text:style-name="P8"/>
      <text:p text:style-name="P7"><text:span text:style-name="T13">Now, if any one desires either to call that philosopher, who instructs us fully in things and words, an orator, he may do so without opposition from me; or if he prefer to call that orator, of whom I speak as having wisdom united with eloquence, a philosopher, I shall make no objection. (</text:span><text:span text:style-name="T16">De oratore</text:span><text:span text:style-name="T13">, 3.35.142, trans. J.S. Watson)</text:span></text:p>
      <text:p text:style-name="P8"/>
      <text:p text:style-name="P7"><text:span text:style-name="T1">Yet more substantial arguments supporting his view are lacking—he will elaborate further the matter in the </text:span><text:span text:style-name="T4">Orator</text:span><text:span text:style-name="T1">—and he concludes with a rhetorical </text:span><text:span text:style-name="T4">trait d’esprit</text:span><text:span text:style-name="T1"> which falls short of a convincing answer to the problem that has been raised. In case he had to choose one of the two, Crassus tells his friends, he would prefer “ineloquent good sense to loquacious folly” (3.35.142).</text:span></text:p>
      <text:p text:style-name="P7"><text:span text:style-name="T1">After having been reproached by his comrades for having drifted too far “under the tide of his genius” and forgotten the point he was supposed to present, Crassus comes back to his subject: composition of speech. </text:span></text:p>
      <text:p text:style-name="P7"><text:span text:style-name="T1">In order to present </text:span><text:span text:style-name="T4">distinction</text:span><text:span text:style-name="T1">, the third point which supports a good </text:span><text:span text:style-name="T4">elocutio</text:span><text:span text:style-name="T1">, he starts using the Platonic, Aristotelian and Aristoxenian method of construction of an object from its most minute elements. </text:span></text:p>
      <text:p text:style-name="P8"/>
      <text:p text:style-name="P7"><text:span text:style-name="T13">All speech, then, is formed of words, which we must first consider singly, then in composition; [for there is one kind of speech ornament] </text:span><text:span text:style-name="T16">[nam est quidam ornatus orationis]</text:span><text:span text:style-name="T13"> which lies in single words, another which is produced by words joined and compounded. (</text:span><text:span text:style-name="T16">De oratore</text:span><text:span text:style-name="T13">, 3.37.149, trans. J.S. Watson, my mod.)</text:span></text:p>
      <text:p text:style-name="P8"/>
      <text:p text:style-name="P7"><text:span text:style-name="T1">He then borrows Aristotle’s theory of metaphor (see chapt. 3). The words can be used in three ways: as single units referring to things (proper sense); or as units related with other units and bearing a metaphorical meaning (transferred sense); or “such as we invent and make ourselves” (neologism). </text:span></text:p>
      <text:p text:style-name="P8"/>
      <text:p text:style-name="P7"><text:span text:style-name="T13">We shall therefore either use such words as are the proper and fixed names as it were of things </text:span><text:span text:style-name="T16">[quae propria sunt et certa quasi vocabula rerum]</text:span><text:span text:style-name="T13">, and apparently almost born at the same time with the things themselves; or such as are metaphorical, and placed as it were in a situation foreign to them </text:span><text:span text:style-name="T16">[</text:span><text:bookmark-start text:name="149.3"/><text:span text:style-name="T16">quae transferuntur et quasi alieno in loco conlocantur</text:span><text:bookmark-end text:name="149.3"/><text:span text:style-name="T16">]</text:span><text:span text:style-name="T13">; or such as we invent and make ourselves. (</text:span><text:span text:style-name="T16">De oratore</text:span><text:span text:style-name="T13">, 3.37.149, trans. J.S. Watson)</text:span></text:p>
      <text:p text:style-name="P8"/>
      <text:p text:style-name="P7"><text:soft-page-break/><text:span text:style-name="T1">Let us notice that the choice to use mere referring words must be made “by the judgment of the ear,” i.e. on purely empirical ground. It suffices to follow one’s “mere habit of speaking well” and to choose those which “have in them some fullness and force of sound.”</text:span></text:p>
      <text:p text:style-name="P8"/>
      <text:p text:style-name="P7"><text:span text:style-name="T13">In regard then to words taken in their own proper sense </text:span><text:span text:style-name="T16">[in propriis verbis]</text:span><text:span text:style-name="T13">, it is a merit in the orator to avoid mean and obsolete ones, and to use such as are choice and ornamental; such as have in them some fullness and force of sound. But in this kind of proper words, selection is necessary, which must be decided in some measure by the judgment of the ear. (</text:span><text:span text:style-name="T16">De oratore</text:span><text:span text:style-name="T13">, 3.37.150, trans. J.S. Watson)</text:span></text:p>
      <text:p text:style-name="P8"/>
      <text:p text:style-name="P7"><text:span text:style-name="T1">But the use of words in their proper sense is only the “groundwork,” the “foundation of the whole.” The orator has to “raise” his speech upon this common use, as a superstructure in which “he is to display his art,” that is by using metaphors and figures of speech.</text:span></text:p>
      <text:p text:style-name="P8"/>
      <text:p text:style-name="P7"><text:span text:style-name="T13">Yet this is the groundwork, as it were and foundation of the whole </text:span><text:span text:style-name="T16">[</text:span><text:bookmark-start text:name="151"/><text:span text:style-name="T16">verum tamen hoc quasi solum quoddam atque fundamentum est</text:span><text:bookmark-end text:name="151"/><text:span text:style-name="T16">]</text:span><text:span text:style-name="T13">, namely, the use and command of proper words. But the superstructure which the orator himself is to raise upon this </text:span><text:span text:style-name="T16">[</text:span><text:bookmark-start text:name="152"/><text:span text:style-name="T16">Sed quid ipse aedificet orator</text:span><text:bookmark-end text:name="152"/><text:span text:style-name="T16">]</text:span><text:span text:style-name="T13">, and in which he is to [add] his art </text:span><text:span text:style-name="T16">[et in quo adiungat artem]</text:span><text:span text:style-name="T13">, appears to be a matter for us to examine and illustrate. (</text:span><text:span text:style-name="T16">De oratore</text:span><text:span text:style-name="T13">, 3.37.151-152, trans. J.S. Watson, my mod.)</text:span></text:p>
      <text:p text:style-name="P8"/>
      <text:p text:style-name="P7"><text:span text:style-name="T1">Since ornamentation is viewed as deviation from the communicational norm of language, the orator can use either unusual, or new or metaphorical words. But unusual words are generally out of fashion, while new words invented by the speaker cannot be too numerous. Therefore, the metaphorical use is best suited for oratory (3.38). It is defined by Cicero as a refinement opposed to sheer necessity, and metaphorically—and quite dualistically—compared to a beautifying “dress” put on the natural body of language.</text:span></text:p>
      <text:p text:style-name="P8"/>
      <text:p text:style-name="P7"><text:span text:style-name="T13">The third mode, that of using words in a metaphorical sense, is widely prevalent, a mode of which necessity was the parent, compelled by the sterility and narrowness of language; but afterwards delight and pleasure made it frequent; for as a dress was first adopted for the sake of keeping off the cold, but in process of time began to be made an ornament of the body, and an emblem of dignity, so the metaphorical use of words was originally invented on account of their paucity, but became common from the delight which it afforded. (</text:span><text:span text:style-name="T16">De oratore</text:span><text:span text:style-name="T13">, 3.38.155, trans. J.S. Watson)</text:span></text:p>
      <text:p text:style-name="P8"/>
      <text:p text:style-name="P7"><text:span text:style-name="T10">The last point concerning </text:span><text:span text:style-name="T11">elocutio</text:span><text:span text:style-name="T10"> is the </text:span><text:span text:style-name="T11">appropriateness</text:span><text:span text:style-name="T10"> of speech. Each occasion and audience needs to be addressed differently and to chose what sort of speech should be used <text:s/>is “affair of judgment.”</text:span></text:p>
      <text:p text:style-name="P8"/>
      <text:p text:style-name="P7"><text:span text:style-name="T13">Since, then, all the points which relate to all the ornamental parts of oratory are, if not illustrated, at least pointed out, let us now consider what is meant by propriety, that is, what is most becoming, in oratory. It is, however, clear that no single kind of style can be adapted to every cause, or every audience, or every person, or every occasion. [...] It is the part of art and nature to be able to do what is becoming on every occasion; [but] to know what is becoming, and when, is an affair of judgment. (</text:span><text:span text:style-name="T16">De oratore</text:span><text:span text:style-name="T13">, 3.55.210-211, trans. J.S. Watson)</text:span></text:p>
      <text:p text:style-name="P11"/>
      <text:p text:style-name="P7"><text:span text:style-name="T1">If we look at Cicero’s contribution to rhythmology in his analysis of </text:span><text:span text:style-name="T4">elocutio</text:span><text:span text:style-name="T1">, we see that it is quite meager and most of the time </text:span><text:span text:style-name="T10">supported by strong dualistic assumptions. He makes for instance helpful observations</text:span><text:span text:style-name="T1"> concerning pronunciation, expression and thought, expression and behavior, or choice of words, but each time these observations are set into a larger dualistic frame that limits their scope: dividing social and cultural norms, speech as mere support of independent ornamental pieces, ornamentation as deviation from the communicational norms. </text:span></text:p>
      <text:p text:style-name="P7"><text:span text:style-name="T1">The section of the </text:span><text:span text:style-name="T4">De oratore</text:span><text:span text:style-name="T1"> (3.39-3.42) devoted to the concept of metaphor has particularly attracted the criticisms of modern </text:span><text:span text:style-name="T10">thinkers. Many of the contemporary theories of metaphor and tropes underline</text:span><text:span text:style-name="T1"> the link between this passage and Aristotle’s logocentrism and dualism. Moreover, some consider it utterly inconsistent since Cicero feels compelled to use a metaphor to define the concept of metaphor, showing by the same token the impossibility to do so on a substantialistic basis, since there is no proper meaning—</text:span><text:span text:style-name="T4">quod erat demonstrandum</text:span><text:span text:style-name="T1">.</text:span></text:p>
      <text:p text:style-name="P7"><text:soft-page-break/><text:span text:style-name="T1">While I partly agree with those critics, I do not think though that we should limit ourselves to deconstructing the various forms of dualism that support Cicero’s reflection on figures and thus only reversing the longstanding Western admiration into a sheer rejection. I do not think either that we should take Aristotle’s works as unitary and one-sided. This kind of non-dialectical or non-hermeneutical critique misses a part in Cicero’s—as in Aristotle’s—contribution to our understanding of language which has long been underestimated and that obviously counted for him.</text:span></text:p>
      <text:p text:style-name="P7"><text:span text:style-name="T1">Indeed, when at the end of his speech, Crassus summarizes his arguments, he underlines the fact that there are two necessary aspects to be considered by the orator for “a striking and admirable effect”: he must embellish his speech with well-chosen metaphors and makes sure that it would be continuous and composed of harmoniously balanced rhythms. Ornamentation is one thing, rhythm another one. </text:span></text:p>
      <text:p text:style-name="P8"/>
      <text:p text:style-name="P7"><text:span text:style-name="T13">You should not imagine there is anything else to be done by the orator, at least anything else to produce a striking and admirable effect, than to observe these three rules with regard to single words </text:span><text:span text:style-name="T16">[in singulis verbis]</text:span><text:span text:style-name="T13">; to use frequently metaphorical ones, sometimes new ones, and rarely very old ones. But with regard to continuous [speech] </text:span><text:span text:style-name="T16">[in perpetua oratione]</text:span><text:span text:style-name="T13">, when we have acquired that smoothness of junction </text:span><text:span text:style-name="T16">[cum coniunctionis levitatem]</text:span><text:span text:style-name="T13"> and harmony of [rhythms] </text:span><text:span text:style-name="T16">[et numerorum rationem]</text:span><text:span text:style-name="T13"> which I have explained, our whole [speech] </text:span><text:span text:style-name="T16">[omnis oratio]</text:span><text:span text:style-name="T13"> is to be distinguished and frequently interspersed with brilliant lights, as it were, of thoughts and of words </text:span><text:span text:style-name="T16">[sententiarum atque verborum]</text:span><text:span text:style-name="T13">. <text:s/>(</text:span><text:span text:style-name="T16">De oratore</text:span><text:span text:style-name="T13">, 3.52.201, trans. J.S. Watson, my mod.)</text:span></text:p>
      <text:p text:style-name="P8"/>
      <text:p text:style-name="P5"/>
      <text:p text:style-name="P2"><text:span text:style-name="T8">Rhythm as Organization of Meaning – Cicero’s </text:span><text:span text:style-name="T7">De oratore</text:span><text:span text:style-name="T8"> (1</text:span><text:span text:style-name="T27">st</text:span><text:span text:style-name="T8"> century BC)</text:span></text:p>
      <text:p text:style-name="P8"/>
      <text:p text:style-name="P7"><text:span text:style-name="T1">As a matter of fact, in Book 3, after the section dedicated to the units of meaning, the “words,” Crassus examines their “arrangement” </text:span><text:span text:style-name="T4">(continuatio verborum)</text:span><text:span text:style-name="T1">, which he divides into two parts: collocation and measure/form. Rhythm becomes therefore organization of the whole meaning process.</text:span></text:p>
      <text:p text:style-name="P8"/>
      <text:p text:style-name="P7"><text:span text:style-name="T13">The [arrangement] of words </text:span><text:span text:style-name="T16">[continuatio verborum]</text:span><text:span text:style-name="T1"> </text:span><text:span text:style-name="T13">follows next, which principally requires attention to two things; first, collocation </text:span><text:span text:style-name="T16">[</text:span><text:bookmark-start text:name="171"/><text:span text:style-name="T16">conlocationem</text:span><text:bookmark-end text:name="171"/><text:span text:style-name="T16">]</text:span><text:span text:style-name="T13">, and, next, a certain [measure] </text:span><text:span text:style-name="T16">[modum]</text:span><text:span text:style-name="T13"> and form </text:span><text:span text:style-name="T16">[formamque]</text:span><text:span text:style-name="T13">. (</text:span><text:span text:style-name="T16">De oratore</text:span><text:span text:style-name="T13">, 3.43.171, trans. J.S. Watson, my mod.)</text:span></text:p>
      <text:p text:style-name="P11"/>
      <text:p text:style-name="P7"><text:span text:style-name="T1">By “collocation” </text:span><text:span text:style-name="T4">(conlocatio)</text:span><text:span text:style-name="T1"> he means “to compose and arrange the words” in order to make them follow one after the other without either gap or cacophonous junctions between the sounds that are at their commencements or extremities. Such “collocation,” he says, may give “compactness and coherence” to the speech, and “a smooth and equal flow,” in other words a perfect </text:span><text:span text:style-name="T4">rhuthmόs</text:span><text:span text:style-name="T1">, in the pre-Platonic sense. He does not use the term yet but the idea is already emerging.</text:span></text:p>
      <text:p text:style-name="P8"/>
      <text:p text:style-name="P7"><text:span text:style-name="T13">To collocation </text:span><text:span text:style-name="T16">[conlocationis] </text:span><text:span text:style-name="T13">it belongs to compose and arrange the words </text:span><text:span text:style-name="T16">[</text:span><text:bookmark-start text:name="171.2"/><text:span text:style-name="T16">componere et struere verba</text:span><text:bookmark-end text:name="171.2"/><text:span text:style-name="T16"> – struo</text:span><text:span text:style-name="T13">, to place together, heap up, pile, arrange</text:span><text:span text:style-name="T16">]</text:span><text:span text:style-name="T13"> in such a way that their junction may not be rough </text:span><text:span text:style-name="T16">[ut neve asper eorum concursus]</text:span><text:span text:style-name="T13"> or gaping </text:span><text:span text:style-name="T16">[neve hiulcus]</text:span><text:span text:style-name="T13">, but compact, as it were, and smooth. [...] Such [a collocation] </text:span><text:span text:style-name="T16">[haec conlocatio]</text:span><text:span text:style-name="T1"> </text:span><text:span text:style-name="T13">may give a compactness </text:span><text:span text:style-name="T16">[vinctam – vincio</text:span><text:span text:style-name="T13">, to bind, to fetter, tie, fasten, but also to surround</text:span><text:span text:style-name="T16">]</text:span><text:span text:style-name="T13"> and coherence </text:span><text:span text:style-name="T16">[</text:span><text:bookmark-start text:name="172"/><text:span text:style-name="T16">quae cohaerentem</text:span><text:bookmark-end text:name="172"/><text:span text:style-name="T16">]</text:span><text:span text:style-name="T13"> to the language, and a smooth </text:span><text:span text:style-name="T16">[quae levem]</text:span><text:span text:style-name="T13"> and equal flow </text:span><text:span text:style-name="T16">[quae aequabiliter fluentem]</text:span><text:span text:style-name="T13">; this you will attain if you join the extremities of the antecedent words to the commencements of those that follow in such a manner that there be no rough clashing in the consonants, nor wide hiatus in the vowels. (</text:span><text:span text:style-name="T16">De oratore</text:span><text:span text:style-name="T13">, 3.43.171-172, trans. J.S. Watson, my mod.)</text:span></text:p>
      <text:p text:style-name="P11"/>
      <text:p text:style-name="P7"><text:span text:style-name="T1">Indeed, a few lines below, when he turns to “measure and form of the words” then to “measure of sentences,” the concept of “rhythm” pops up. His comment is here clearly alluding to Aristotle’s </text:span><text:span text:style-name="T4">Rhetoric</text:span><text:span text:style-name="T1">, 3.8.6. (see chap. 3) and to the role given by the latter to rhythm in oratory and more generally in language. </text:span></text:p>
      <text:p text:style-name="P8"/>
      <text:p text:style-name="P7"><text:span text:style-name="T13">Next to diligent attention to this particular, follows [measure and form of the words] </text:span><text:span text:style-name="T16">[</text:span><text:bookmark-start text:name="173"/><text:span text:style-name="T16">modus etiam et forma verborum</text:span><text:bookmark-end text:name="173"/><text:span text:style-name="T16">]</text:span><text:span text:style-name="T13">; a point, I fear, that may seem puerile to our friend Catulus here. [The ancients, however, imagined a prose </text:span><text:span text:style-name="T16">[soluta oratione]</text:span><text:span text:style-name="T13"> almost like poetry </text:span><text:span text:style-name="T16">[versus]</text:span><text:span text:style-name="T13">; that is, they thought that we ought to adopt a sort of rhythm </text:span><text:span text:style-name="T16">[numeros adhibendos] </text:span><text:span text:style-name="T13">]; for they wished that there should be short phrases in speeches, to allow us to recover, and not loss our breath; and that they should be distinguished, not by the marks of transcribers, but according to the [measure] of the words and sentences </text:span><text:span text:style-name="T16">[verborum et sententiarum modo]</text:span><text:span text:style-name="T13">. (</text:span><text:span text:style-name="T16">De oratore</text:span><text:span text:style-name="T13">, 3.44.173, trans. J.S. Watson, my mod.)</text:span></text:p>
      <text:p text:style-name="P8"><text:soft-page-break/></text:p>
      <text:p text:style-name="P7"><text:span text:style-name="T10">Crassus-Cicero then specifies what he means by “oratory rhythm.” The orator must find a non-metrical way to give his speech “rhythmic cadence, roundness, and finish, like verse.” This specific effect is produced by “tying the thoughts with words in such a manner as to enclose them in a rhythm” which, by giving them “form and measure” but also “ease and freedom by a variety in the flow,” hinders their wandering without control while not imposing upon them any strict law. In other words, the orator must overcome through his rhythm the conflict that opposes language and thought. </text:span></text:p>
      <text:p text:style-name="P8"/>
      <text:p text:style-name="P7"><text:span text:style-name="T13">On this head it is remarkable, that if a verse </text:span><text:span text:style-name="T16">[versus]</text:span><text:span text:style-name="T13"> is formed by the [conjunction] of words </text:span><text:span text:style-name="T16">[coniunctione verborum]</text:span><text:span text:style-name="T13"> in [speech] </text:span><text:span text:style-name="T16">[in oratione]</text:span><text:span text:style-name="T13">, it is a fault; and yet we wish such composition </text:span><text:span text:style-name="T16">[coniunctionem]</text:span><text:span text:style-name="T13"> to have [rhythmic] cadence </text:span><text:span text:style-name="T16">[numerose cadere]</text:span><text:span text:style-name="T13">, roundness </text:span><text:span text:style-name="T16">[et quadrare]</text:span><text:span text:style-name="T13">, and finish </text:span><text:span text:style-name="T16">[et perfici volumus]</text:span><text:span text:style-name="T13">, like verse </text:span><text:span text:style-name="T16">[sicuti versum]</text:span><text:span text:style-name="T13">; nor is there any single quality, out of many, that more distinguishes a true orator from an unskilful and ignorant speaker [...] [the latter speaks according to his breath and not with art, on the contrary, the orator ties his thoughts with words </text:span><text:span text:style-name="T16">[id, quod dicit, spiritu, non arte determinat, orator autem sic inligat sententiam verbis]</text:span><text:span text:style-name="T13"> in such a manner as to enclose them in a rhythm] </text:span><text:span text:style-name="T16">[ut eam numero complectatur]</text:span><text:span text:style-name="T13">, at once [tied fast] </text:span><text:span text:style-name="T16">[et astricto]</text:span><text:span text:style-name="T13">, yet free from restraint </text:span><text:span text:style-name="T16">[et soluto]</text:span><text:span text:style-name="T13">; for, after restricting it to [form and measure] </text:span><text:span text:style-name="T16">[forma et modis]</text:span><text:span text:style-name="T13">, he gives it an ease and freedom by a variety in the flow, so that the words are neither bound by strict laws, as those of verse, nor yet have such a degree of liberty as to wander without control. (</text:span><text:span text:style-name="T16">De oratore</text:span><text:span text:style-name="T13">, 3.44.175-176, trans. J.S. Watson, my mod.)</text:span></text:p>
      <text:p text:style-name="P8"/>
      <text:p text:style-name="P7"><text:span text:style-name="T1">We see that Cicero does not use Aristoxenus’ method any longer to compose rhythm out of primary time-lengths. He does indeed allude to elementary units, the words, and proposes to construct the rhythm from their arrangement </text:span><text:span text:style-name="T4">(continuatio verborum)</text:span><text:span text:style-name="T1">, i.e. their collocation </text:span><text:span text:style-name="T4">(conlocatio)</text:span><text:span text:style-name="T1"> and measure </text:span><text:span text:style-name="T4">(modus)</text:span><text:span text:style-name="T1">. But he actually pays more attention to the whole than to its parts. His method is much closer to that of Aristotle who, in his </text:span><text:span text:style-name="T4">Rhetoric</text:span><text:span text:style-name="T1">, as we remember, wanted to account for the effect of speech on an audience by a holistic and pragmatic view, which considered in a top-down fashion, first the whole speech, then the periods, then the clauses. We also remember that Aristotle thought that what made an oratory rhythm successful was its “measure.” In order to be followed easily a speech should avoid to make the hearer stumble by amenably organizing the delivery of meaning.</text:span></text:p>
      <text:p text:style-name="P7"><text:span text:style-name="T1">There is a point, though, on which Cicero seems to share Aristoxenus’ opinion, which naturally is not contradictory with Aristotle’s: his hylomorphic conception. He considers speech as a matter, a “wax,” that can be shaped skillfully. But this comparison is maybe more of a craftsman than a philosopher. He does not say if rhythm should be considered as a formal and final cause of the speech development. He only notices that “speech” </text:span><text:span text:style-name="T4">(oratio)</text:span><text:span text:style-name="T1"> is a material shared by all uses: “verses” and “poetic rhythms,” “prose” and “prose measures.” By doing so, he gives </text:span><text:span text:style-name="T4">discourse</text:span><text:span text:style-name="T1"> primacy upon </text:span><text:span text:style-name="T4">language</text:span><text:span text:style-name="T1">—what the French language calls </text:span><text:span text:style-name="T4">la langue</text:span><text:span text:style-name="T1">.</text:span></text:p>
      <text:p text:style-name="P8"/>
      <text:p text:style-name="P7"><text:span text:style-name="T13">There is nothing so pliant, nothing so flexible, nothing which will so easily follow whithersoever you incline to lead it, as [speech] </text:span><text:span text:style-name="T16">[oratio]</text:span><text:span text:style-name="T13">; out of which verses are composed; out of which all the variety of [poetic] [rhythms] </text:span><text:span text:style-name="T16">[numeri]</text:span><text:span text:style-name="T13">; out of which also prose of various [measures] </text:span><text:span text:style-name="T16">[modis]</text:span><text:span text:style-name="T13"> and of many different kinds; for there is not one set of words for common discourse, and another for oratorical debate; nor are they taken from one class for daily conversation, and from another for the stage and for display; </text:span><text:span text:style-name="T21">but, when we have made our selection from those that lie before us, we form and fashion them at our pleasure like the softest wax </text:span><text:span text:style-name="T22">[sicut mollissimam ceram ad nostrum arbitrium formamus et fingimus]</text:span><text:span text:style-name="T21">. (</text:span><text:span text:style-name="T22">De oratore</text:span><text:span text:style-name="T21">, 3.44-45.176-177, trans. J.S. Watson, my mod.)</text:span></text:p>
      <text:p text:style-name="P8"/>
      <text:p text:style-name="P7"><text:span text:style-name="T1">It is no wonder, then, that Cicero finally again alludes—beyond the qualities of single words, compositions of words, rhythms and forms of speech—to, “as it were, the complexion </text:span><text:span text:style-name="T4">(quasi color)</text:span><text:span text:style-name="T1"> of speech.” This remark concerning the ultimate linguistic level of complexity is actually a bit puzzling because Cicero refers to it only through metaphors: speech is compared to a body that could be either full and round, meager and strong, or participating of both. But, apart from the fact that it is difficult to say what those qualities really denote, they obviously refer to the whole speech, which is once again considered from a holistic perspective.</text:span></text:p>
      <text:p text:style-name="P8"/>
      <text:p text:style-name="P7"><text:span text:style-name="T13">I have now shown, as far as I could, what I deemed most conducive to the [embellishment of speech] </text:span><text:span text:style-name="T16">[ad ornatum orationis]</text:span><text:span text:style-name="T13">; for I have spoken of the merits of single words </text:span><text:span text:style-name="T16">[de singulorum verborum]</text:span><text:span text:style-name="T13">; I have spoken of them in composition </text:span><text:span text:style-name="T16">[de coniunctione eorum]</text:span><text:span text:style-name="T13">; I have spoken of [the rhythm and form] </text:span><text:span text:style-name="T16">[de numero atque forma]</text:span><text:span text:style-name="T13">. But if you wish me to speak also of the [appearance] </text:span><text:soft-page-break/><text:span text:style-name="T16">[habitum]</text:span><text:span text:style-name="T13"> and, as it were, complexion </text:span><text:span text:style-name="T16">[quasi colorem aliquem]</text:span><text:span text:style-name="T13"> of [speech] </text:span><text:span text:style-name="T16">[orationis]</text:span><text:span text:style-name="T13">, there is one sort which has a fulness </text:span><text:span text:style-name="T16">[plena]</text:span><text:span text:style-name="T13">, but is [round] </text:span><text:span text:style-name="T16">[sed tamen teres]</text:span><text:span text:style-name="T13">; one which is [meager] </text:span><text:span text:style-name="T16">[tenuis]</text:span><text:span text:style-name="T13">, but not without nerve and vigour; and one which, participating of both these kinds, is commended for a certain middle quality. In each of these three forms there ought to be a peculiar complexion of beauty </text:span><text:span text:style-name="T16">[venustatis]</text:span><text:span text:style-name="T13">, not produced by the daubing of paint, but diffused throughout by the blood. (</text:span><text:span text:style-name="T16">De oratore</text:span><text:span text:style-name="T13">, 3.52.199, trans. J.S. Watson, my mod.)</text:span></text:p>
      <text:p text:style-name="P11"/>
      <text:p text:style-name="P7"><text:span text:style-name="T1">This attention paid to the holistic nature of rhythm sheds a new light on Cicero’s dualism. This aspect of his thought has been under scrutiny and critique by some deconstructionists of the late 20</text:span><text:span text:style-name="T26">th</text:span><text:span text:style-name="T1"> century. But his perspective is actually not stable. As we saw, he defends many times dualistic views. Nevertheless he has also many intuitions that goes in this other direction. </text:span></text:p>
      <text:p text:style-name="P7"><text:span text:style-name="T1">In Book 3, Crassus starts his presentation of </text:span><text:span text:style-name="T4">elocutio</text:span><text:span text:style-name="T1"> by rejecting any dualistic conception of speech. Subject matter cannot be separated from words in any way. This certainly goes against certain views on rhetoric that have unfortunately become very common and have survived to the present day. He explains this first by saying, as “the great Ancients,” that the universe is a whole bound together by a single, “natural power.” It forms one giant being where all things are related to all others.</text:span></text:p>
      <text:p text:style-name="P8"/>
      <text:p text:style-name="P7"><text:span text:style-name="T13">Indeed, [the great Ancients] </text:span><text:span text:style-name="T16">[veteres illu maius]</text:span><text:span text:style-name="T13">, embracing something of superior magnificence in their ideas, appear to me to have seen further into the nature of things than the visual faculties of our minds can penetrate; as they said that all these things, above and below, formed one [whole] </text:span><text:span text:style-name="T16">[</text:span><text:bookmark-start text:name="20"/><text:span text:style-name="T16">qui omnia haec, quae supra et subter, unum esse</text:span><text:bookmark-end text:name="20"/><text:span text:style-name="T16">]</text:span><text:span text:style-name="T13">, and were linked together in strict union by one and the same power, and one principle of universal harmony in nature </text:span><text:span text:style-name="T16">[et una vi atque [una] consensione naturae constricta]</text:span><text:span text:style-name="T13">; for there is no order of things which can either of itself, if forcibly separated from the rest, preserve a permanent existence, or without which the rest can maintain their power and eternal duration. (</text:span><text:span text:style-name="T16">De oratore</text:span><text:span text:style-name="T13">, 3.5.20, trans. J.S. Watson, my mod.)</text:span></text:p>
      <text:p text:style-name="P11"/>
      <text:p text:style-name="P7"><text:span text:style-name="T1">Then he paraphrases Plato’s encompassing conception of reason. If the universe is an unbreakable whole animated by one single power, knowledge must be considered too as “linked together in one bond of union.” In the end, human reason must reach back to the “wonderful agreement and harmony” that characterizes the world.</text:span></text:p>
      <text:p text:style-name="P8"/>
      <text:p text:style-name="P7"><text:span text:style-name="T13">But, if this reasoning appears to be too comprehensive to be embraced by human sense and understanding, yet that saying of Plato is true, and certainly not unknown to you, Catulus, “that all the learning of these liberal and polite departments of knowledge is linked together in one bond of union for when the power of that reason, by which the causes and events of things are known, is once thoroughly discerned, a certain wonderful agreement and harmony, as it were, in all the sciences is discovered.” (</text:span><text:span text:style-name="T16">De oratore</text:span><text:span text:style-name="T13">, 3.6.21, trans. J.S. Watson)</text:span></text:p>
      <text:p text:style-name="P8"/>
      <text:p text:style-name="P7"><text:span text:style-name="T10">However, besides this quite expected idealistic Platonic string of arguments, Crassus develops two other points in support to his claim, which are clearly reminiscent of Aristotle’s proto-humanism and proto-empiricism.</text:span><text:span text:style-name="T1"> He first metaphorically compares speech to human being, i.e. the whole constituted by words and thoughts with that constituted by body and soul. Language and humanity are not only implicitly defined one by the other, they are both endowed with the same unitary nature.</text:span></text:p>
      <text:p text:style-name="P8"/>
      <text:p text:style-name="P7"><text:span text:style-name="T13">But since we are overwhelmed by opinions, not only those of the vulgar, but those also of men imperfectly instructed, who treat of those things more easily when divided and torn asunder which they have not capacity to comprehend in a general view, and who sever the language from the thoughts </text:span><text:span text:style-name="T16">[</text:span><text:bookmark-start text:name="24"/><text:span text:style-name="T16">sic a sententiis verba seiungunt</text:span><text:bookmark-end text:name="24"/><text:span text:style-name="T16">]</text:span><text:span text:style-name="T13"> like the body from the soul </text:span><text:span text:style-name="T16">[tamquam ab animo corpus]</text:span><text:span text:style-name="T13">, neither of which separations can be made without destruction, I will not undertake in this discourse more than that which is imposed upon me. (</text:span><text:span text:style-name="T16">De oratore</text:span><text:span text:style-name="T13">, 3.6.24, trans. J.S. Watson)</text:span></text:p>
      <text:p text:style-name="P11"/>
      <text:p text:style-name="P7"><text:span text:style-name="T1">His second argument is the closest to oratory practice itself. Subject matter cannot be separated from language, he notices, because removing the content from words or vice versa would first hamper the right arrangement of the words in the sentence and then impede the matter to receive the necessary light from the words. Separation would </text:span><text:span text:style-name="T10">thus result in lack of rhythm as well as obscurity. From this, we may induce that, in Cicero’s opinion, meaning and rhythm are closely related. </text:span></text:p>
      <text:p text:style-name="P8"/>
      <text:p text:style-name="P7"><text:soft-page-break/><text:span text:style-name="T13">In the partition, however, of this [discussion] </text:span><text:span text:style-name="T16">[disputatione]</text:span><text:span text:style-name="T13"> between us, Antonius, when he assumed to himself the part of speaking upon those matters which form the subject of the orator’s speech </text:span><text:span text:style-name="T16">[quae dici ab oratore oporteret]</text:span><text:span text:style-name="T13">, and left to me to explain how they should be embellished </text:span><text:span text:style-name="T16">[quem ad modum illa ornari oporteret]</text:span><text:span text:style-name="T13">, divided things which are in their nature incapable of separation </text:span><text:span text:style-name="T16">[ea divisit, quae seiuncta esse non possunt]</text:span><text:span text:style-name="T13">; for as every speech </text:span><text:span text:style-name="T16">[cum omnis oratio]</text:span><text:span text:style-name="T13"> consists of the matter and the [words] </text:span><text:span text:style-name="T16">[ex re atque verbis constet]</text:span><text:span text:style-name="T13">, the [words] can have no place </text:span><text:span text:style-name="T16">[neque verba sedem habere possunt] </text:span><text:span text:style-name="T13">if you take away the matter </text:span><text:span text:style-name="T16">[si rem subtraxeris]</text:span><text:span text:style-name="T13">, nor the matter receive any [light] </text:span><text:span text:style-name="T16">[neque res lumen (habere possunt)]</text:span><text:span text:style-name="T13"> if you take away the [words] </text:span><text:span text:style-name="T16">[si verba removeris]</text:span><text:span text:style-name="T13">. (</text:span><text:span text:style-name="T16">De oratore</text:span><text:span text:style-name="T13">, 3.5.19, same idea 3.6.24, trans. J.S. Watson, my mod.)</text:span></text:p>
      <text:p text:style-name="P8"/>
      <text:p text:style-name="P7"><text:span text:style-name="T1">In other words, Book 3, where we find most of the discussion on ornamentation, contains many dualistic assumptions but it also shows many contrary intuitions, and begins with two very strong philosophical statements which, despite the overall </text:span><text:span text:style-name="T10">Platonic framework, associate on the one hand anthropology and theory of language</text:span><text:span text:style-name="T1">, and on the other rhythmic and semantic. It also ends up with a long section dedicated to the arrangement of words </text:span><text:span text:style-name="T4">(continuatio verborum)</text:span><text:span text:style-name="T1"> that also contains non-dualistic views. Rhythm is then considered as organization of the whole meaning process. It is worth noting in this respect that even if the link between these concepts is not fully elaborated, Cicero clearly sees, in these instances, as Aristotle in his </text:span><text:span text:style-name="T4">Poetics</text:span><text:span text:style-name="T1">, that rhythm pertains to a larger frame than the mere succession of time-lengths. </text:span></text:p>
      <text:p text:style-name="P8"/>
      <text:p text:style-name="P4"/>
      <text:p text:style-name="P2"><text:span text:style-name="T8">Rhythm as Prolongation of Breath – Cicero’s </text:span><text:span text:style-name="T7">De oratore</text:span><text:span text:style-name="T8"> (1</text:span><text:span text:style-name="T27">st</text:span><text:span text:style-name="T8"> c. BC)</text:span></text:p>
      <text:p text:style-name="P8"/>
      <text:p text:style-name="P7"><text:span text:style-name="T1">Then Cicero comes back to Aristotle’s naturalistic definition of the period as “that which can be rounded forth in one breath” and Plato’s view which he abruptly re-introduces by praising the order of the universe (3.44.179) and tying the functioning of language with that of nature. In oratory, rhythm must follow the compass of the breath, “for the stoppage of the breath, and the confined play of the lungs, introduced periods and the pointing of words” which constitute replicas in human beings of the cosmic order, the periodic return of seasons and planets. </text:span></text:p>
      <text:p text:style-name="P8"/>
      <text:p text:style-name="P7"><text:span text:style-name="T13">It happens likewise in all parts of language, that a certain agreeableness and grace are attendant on utility, and, I may say, on necessity; for the stoppage of the breath, and the confined play of the lungs, introduced periods and the pointing of words. This invention gives such gratification, that, if unlimited powers of breath were granted to a person, yet we could not wish him to speak without stopping; for the invention of stops is pleasing to the ears ot mankind, and not only tolerable, but easy, to the lungs. <text:s/>The largest compass of a period, then, is that which can be rounded forth in one breath. This is the bound set by nature. (</text:span><text:span text:style-name="T16">De oratore</text:span><text:span text:style-name="T13">, 3.46-47.181-182, trans. J.S. Watson, my mod.)</text:span></text:p>
      <text:p text:style-name="P8"/>
      <text:p text:style-name="P7"><text:span text:style-name="T1">In speech, rhythm has, according to him, a natural basis. Oratory rhythms are natural “modulations” of the voice; they are “inherent in the human voice.”</text:span></text:p>
      <text:p text:style-name="P7"><text:span text:style-name="T13">Since if perpetual and ever-flowing loquacity </text:span><text:span text:style-name="T16">[illa sine intervallis loquacitas perennis et profluens]</text:span><text:span text:style-name="T13">, without any pauses, is to be thought rude and unpolished, what other reason is there why it should be disliked, except that Nature herself modulates </text:span><text:span text:style-name="T16">[modulatur]</text:span><text:span text:style-name="T13"> the voice for the human ear? and this could not be the case unless [rhythms] were inherent in the human voice </text:span><text:span text:style-name="T16">[nisi inest numerus in voce]</text:span><text:span text:style-name="T13">. (</text:span><text:span text:style-name="T16">De oratore</text:span><text:span text:style-name="T13">, 3.48.185, trans. J.S. Watson, my mod.)</text:span></text:p>
      <text:p text:style-name="P8"/>
      <text:p text:style-name="P7"><text:span text:style-name="T1">If some metric feet happen to be heard in a speech, it does not matter as long as “the compass of [the] sentence [is] not shorter than the ear expects, nor longer than [the] strength and breath will allow.”</text:span></text:p>
      <text:p text:style-name="P11"/>
      <text:p text:style-name="P7"><text:span text:style-name="T13">And if [these feet] </text:span><text:span text:style-name="T16">[illi pedes]</text:span><text:span text:style-name="T13"> are observed at the beginning and at the conclusion of sentences, the intermediate [feet] may be disregarded; only let the compass of your sentence not be shorter than the ear expects, nor longer than your strength and breath will allow. (</text:span><text:span text:style-name="T16">De oratore</text:span><text:span text:style-name="T13">, 3.49.191, trans. J.S. Watson, my mod.) </text:span></text:p>
      <text:p text:style-name="P11"/>
      <text:p text:style-name="P7"><text:span text:style-name="T1">If this rule of the measuring by the breath is followed, then the speech will be efficient because it will meet the natural expectations of the hearers, since “there is nothing which so naturally affects our minds as rhythms and sounds.”</text:span></text:p>
      <text:p text:style-name="P11"/>
      <text:p text:style-name="P7"><text:soft-page-break/><text:span text:style-name="T13">All people are accordingly moved, not only by words artfully arranged </text:span><text:span text:style-name="T16">[verbis arte positis]</text:span><text:span text:style-name="T13">, but also by [rhythms] </text:span><text:span text:style-name="T16">[numeris] </text:span><text:span text:style-name="T13">and the sounds of the voice </text:span><text:span text:style-name="T16">[vocibus]</text:span><text:span text:style-name="T13">. How few are those that understand the science of [rhythms] and measures </text:span><text:span text:style-name="T16">[qui teneat artem numerorum ac modorum]</text:span><text:span text:style-name="T13">! [...] there is nothing which so naturally affects our minds as [rhythms and <text:s/>sounds] </text:span><text:span text:style-name="T16">[quam numeri atque voces]</text:span><text:span text:style-name="T13">, by which we are excited, and inflamed, and soothed, and thrown into a state of languor, and often moved to cheerfulness or sorrow; the most exquisite power of which is best suited to poetry and music. (</text:span><text:span text:style-name="T16">De oratore</text:span><text:span text:style-name="T13">, 3.50-51.196-197, trans. J.S. Watson, my mod.)</text:span></text:p>
      <text:p text:style-name="P11"/>
      <text:p text:style-name="P7"><text:span text:style-name="T1">A comment made in </text:span><text:span text:style-name="T4">Brutus</text:span><text:span text:style-name="T1">, another late dialogue (46 BC), sheds some more light on the role of nature in the definition of oratory rhythm. Cicero cites Isocrates (436 – 338 BC) as being the first to have differentiated between musical/poetic and oratory rhythm. The latter was, he says, characterized by “a certain measure and </text:span><text:span text:style-name="T3">rhythm” but these were not produced by art, there were not so to speak, artificial, as in music and poetry, but natural “for </text:span><text:span text:style-name="T1">mere nature itself measures and limits our sentences by a convenient compass of words.” </text:span></text:p>
      <text:p text:style-name="P8"/>
      <text:p text:style-name="P7"><text:span text:style-name="T13">When the professors therefore, abovementioned were in the decline of life, Isocrates made his appearance, whos house stood open to all Greece as the </text:span><text:span text:style-name="T18">School of Eloquence</text:span><text:span text:style-name="T13">. [...] He composed many valuable specimens of his art, and taught the principles of it to others; and not only excelled his predecessors in every part of it, but first discovered that [a certain measure and </text:span><text:span text:style-name="T14">rhythm]</text:span><text:span text:style-name="T13"> should be observed in prose, though totally different [from verse] </text:span><text:span text:style-name="T16">[tum primus intellexit etiam in soluta oratione, dum versum effugeres, modum tamen et numerum quendam oportere servari]</text:span><text:span text:style-name="T13">. Before </text:span><text:span text:style-name="T18">him</text:span><text:span text:style-name="T13">, the structure </text:span><text:span text:style-name="T16">[structura]</text:span><text:span text:style-name="T13"> and [rhythm] </text:span><text:span text:style-name="T16">[numerum]</text:span><text:span text:style-name="T13"> of words was unknown;—or if there are any traces of it to be discovered, they appear to have been made without design; which, perhaps, will be thought a beauty:—but whatever it may be deemed, it was, in the present case, the effect rather of native genius, or of accident, than of art and observation. For mere nature itself will measure and limit </text:span><text:span text:style-name="T16">[comprehendit concluditque]</text:span><text:span text:style-name="T13"> our sentences by a convenient compass of words; and when they are thus confined to a moderate flow of expression, they will frequently have a </text:span><text:span text:style-name="T14">[rhythmical</text:span><text:span text:style-name="T13"> cadence] </text:span><text:span text:style-name="T16">[cadit etiam plerumque numerose]</text:span><text:span text:style-name="T13">. (</text:span><text:span text:style-name="T16">Brutus</text:span><text:span text:style-name="T13">, 32-34, trans. E. Jones, my mod.)</text:span></text:p>
      <text:p text:style-name="P11"/>
      <text:p text:style-name="P7"><text:span text:style-name="T1">Cicero then explains what he means by these natural measures and limits that give a “rhythmical cadence” to speech: like in the previous passage of </text:span><text:span text:style-name="T4">De oratore</text:span><text:span text:style-name="T1">, the oratory rhythm is doubly determined by nature since it is based on respiration when it is produced and on hearing when it is perceived.</text:span></text:p>
      <text:p text:style-name="P8"/>
      <text:p text:style-name="P7"><text:span text:style-name="T13">For the ear alone can decide what is full and complete, and what is deficient; and the course of our language will necessarily be regulated by our breath, in which it is excessively disagreeable, not only to fail, but even to labour. (</text:span><text:span text:style-name="T16">Brutus</text:span><text:span text:style-name="T13">, 34, trans. E. Jones)</text:span></text:p>
      <text:p text:style-name="P8"/>
      <text:p text:style-name="P7"><text:span text:style-name="T1">The rhythmic regularity that ensues from this naturalistic rule must not be exaggerated but a last passage of </text:span><text:span text:style-name="T4">De oratore</text:span><text:span text:style-name="T1"> may be yet quoted here because it prefigures how this question will be treated in Modern Times. The alternation of breath reflects the periodic return of celestial bodies but it does not entail yet a complete regularity. The link seems more metaphorical than substantial. However a detail in Cicero’s reasoning, which did not escape Nietzsche’s attention in his research on </text:span><text:span text:style-name="T4">Quantitirenden Rhythmik </text:span><text:span text:style-name="T1">(1870-1872) (see next volume), is quite intriguing. While presenting a quite loose conception of rhythm, Cicero introduces the comparison with falling drops of water </text:span><text:span text:style-name="T4">(cadentibus guttis) </text:span><text:span text:style-name="T1">in contrast with the continuous flowing of a river to explain what makes rhythm: the delimitation of intervals in a flow or movement. “Distinction, and strokes </text:span><text:span text:style-name="T4">at</text:span><text:span text:style-name="T1"> </text:span><text:span text:style-name="T4">equal or often varied intervals</text:span><text:span text:style-name="T1">, constitute rhythm” (my emphasis). Ancient metrics is certainly not yet what it will become only in 17</text:span><text:span text:style-name="T26">th</text:span><text:span text:style-name="T1"> century through normalization of music and poetry. What makes rhythm remains the loose and fluent succession of elements, clauses and periods. But the idea of an absolutely regular repetition of beats pops up maybe for the first time in Western history. </text:span></text:p>
      <text:p text:style-name="P8"/>
      <text:p text:style-name="P7"><text:span text:style-name="T24">But in an uninterrupted continuation of sound there is no [rhythm] </text:span><text:span text:style-name="T25">[numerus autem in continuatione nullus est]</text:span><text:span text:style-name="T24">; distinction </text:span><text:span text:style-name="T25">[distinctio]</text:span><text:span text:style-name="T24">, and strokes </text:span><text:span text:style-name="T25">[percussio]</text:span><text:span text:style-name="T24"> at equal or often varied intervals </text:span><text:span text:style-name="T25">[aequalium et saepe variorum intervallorum]</text:span><text:span text:style-name="T24">, constitute [rhythm] </text:span><text:span text:style-name="T25">[numerum conficit]</text:span><text:span text:style-name="T24">; which we may remark in the falling of drops of water </text:span><text:span text:style-name="T25">[in cadentibus guttis]</text:span><text:span text:style-name="T24">, because they are distinguished by intervals </text:span><text:span text:style-name="T25">[quod intervallis distiguuntur]</text:span><text:span text:style-name="T24">, but which we cannot observe in the rolling stream of a river </text:span><text:span text:style-name="T25">[in amni praecepitante]</text:span><text:span text:style-name="T24">. But as this unrestrained composition of words </text:span><text:span text:style-name="T25">[continuatio verborum]</text:span><text:span text:style-name="T24"> is more eligible and harmonious </text:span><text:span text:style-name="T25">[aptior et iucundior]</text:span><text:span text:style-name="T24">, if it be distinguished into parts and members </text:span><text:span text:style-name="T25">[si est articulis membrisque distincta]</text:span><text:span text:style-name="T24">, than if it be carried on without intermission </text:span><text:span text:style-name="T25">[continuata]</text:span><text:span text:style-name="T24">, [those members ought to be measured in the same manner] </text:span><text:span text:style-name="T25">[membra illa modificata esse debebunt]</text:span><text:span text:style-name="T24">; for if those at the end </text:span><text:soft-page-break/><text:span text:style-name="T24">are shorter, the compass as it were of the words is made irregular; the compass, I say, for so the Greeks denominate these [revolutions of speech] </text:span><text:span text:style-name="T25">[has orationis conversiones]</text:span><text:span text:style-name="T24">; the subsequent clauses in a sentence, therefore, ought to be equal to the antecedent, the last to the first; or, which has a better and more pleasing effect, of a greater length. </text:span><text:span text:style-name="T13">(</text:span><text:span text:style-name="T16">De oratore</text:span><text:span text:style-name="T13">, 3.48.186, trans. J.S. Watson, my mod.)</text:span></text:p>
      <text:p text:style-name="P11"/>
      <text:p text:style-name="P11"/>
      <text:p text:style-name="P2"><text:span text:style-name="T8">Rhythm as Political Device – Cicero’s </text:span><text:span text:style-name="T7">De oratore</text:span><text:span text:style-name="T8"> (1</text:span><text:span text:style-name="T27">st</text:span><text:span text:style-name="T8"> c. BC)</text:span></text:p>
      <text:p text:style-name="P8"/>
      <text:p text:style-name="P7"><text:span text:style-name="T2">The question of the ethical and political value of oratory is not frontally adressed in </text:span><text:span text:style-name="T5">De oratore</text:span><text:span text:style-name="T2">. But Cicero provides sufficient hints on his view to make it clear. He comes back to the issue in the </text:span><text:span text:style-name="T5">Orator</text:span><text:span text:style-name="T2">.</text:span></text:p>
      <text:p text:style-name="P7"><text:span text:style-name="T1">At one point in the discussion in </text:span><text:span text:style-name="T5">De oratore</text:span><text:span text:style-name="T1">, Book 3, the character Crassus sketches a swift sociological description of the development and use of rhetoric in Athens in the 5</text:span><text:span text:style-name="T26">th</text:span><text:span text:style-name="T1"> and the 4</text:span><text:span text:style-name="T26">th</text:span><text:span text:style-name="T1"> centuries. Naturally, this description reflects more the current Roman than the earlier Greek situation but it serves to introduce Cicero’s answer to Lucretius, Atticus and all those praising private retreat at the expense of public service and politics. This attitude, he says, is the result of the aristocracy “being excluded from public employments, as from business, by the state of the times.” This statement shows a very clear awareness of the ongoing “domestication” of the Roman aristocracy at the end of the Republic by the new masters competing for absolute power—a social and political change Cicero is fighting against with all his strength.</text:span></text:p>
      <text:p text:style-name="P8"/>
      <text:p text:style-name="P7"><text:span text:style-name="T13">But as men accustomed to constant and daily employment, when they are hindered from their occupation by the weather, betake themselves to play at ball, or dice, or draughts, or even invent some new game of their own to amuse their leisure; so they, being either excluded from public employments, as from business, by the state of the times, or being idle from inclination, gave themselves up wholly, some to the poets, some to the geometers, some to music [...] But, because there were some, and those not a few, who either were eminent in public affairs, through their twofold excellence in acting and speaking, excellences which are indeed inseparable, as Themistocles, Pericles, Theramenes; or who, though they were not employed themselves in public affairs, were teachers of others in that science, as Gorgias, Thrasymachus, Isocrates; there appeared others who, being themselves men of abundant learning and ingenuity, but averse to political business and employments, derided and despised the exercise of oratory; at the head of which party was Socrates. (</text:span><text:span text:style-name="T16">De oratore</text:span><text:span text:style-name="T13">, 3.15.58, trans. J.S. Watson)</text:span></text:p>
      <text:p text:style-name="P8"/>
      <text:p text:style-name="P7"><text:span text:style-name="T1">No wonder, then, if he rejects the hedonism of the old Cyrenaic school as much as the more recent Epicureanism which both begin to have a lot of followers in Roman society. However, either out of polite respect for his brother and close friends to whom the dialogue is dedicated, “no injury shall be done to that philosophy by us,” or more profound philosophical motives, whatever the reasons, strikingly, this rejection is not based on moral grounds. Only the efficiency of oratory is at stake. A known-supporter of Epicureanism would have none of the qualities required to exercise influence “in public councils,” lead “the administration of government,” and convince any Roman audience. The ethics of rhetoric is based on plain empirical pragmatism.</text:span></text:p>
      <text:p text:style-name="P10"/>
      <text:p text:style-name="P7"><text:span text:style-name="T13">Of those which remain, that philosophy which has undertaken the patronage of pleasure, however true it may appear to some, is very unsuitable for that personage of whom we are forming a conception, and whom we would have to be of authority in public councils, a leader in the administration of government, a consummate master of thought and eloquence, as well in the senate, as in popular assemblies, and in public causes. Yet no injury shall be done to that philosophy by us; for it shall not be repelled from the mark at which it wishes to aim, but shall repose quietly in its gardens, where it wishes, and where, reclining softly and delicately, it calls us away from the rostra, from the courts of justice, and from the senate, and perhaps wisely, especially in such times of the republic as these. But my present inquiry is not which philosophy is the nearest to truth, but which is the best suited to the orator. (</text:span><text:span text:style-name="T16">De oratore</text:span><text:span text:style-name="T13">, 3.17.64, trans. J.S. Watson)</text:span></text:p>
      <text:p text:style-name="P10"/>
      <text:p text:style-name="P7"><text:span text:style-name="T1">Cicero rejects as well Stoicism, the other dominant philosophical trend in the Roman aristocracy of the time, for the same kind of practical reasons. Stoic philosophers have “alone, of all the philosophers, declared eloquence to be virtue and wisdom” but they “do not admit that any person is wise” and therefore, paradoxically, prevent any possibility to convince people by adressing them with a speech. There is still too much of skepticism and socratic irony in the Stoic philosophy that makes it unfit for efficient oratory. </text:span><text:soft-page-break/><text:span text:style-name="T1">Moreover, Stoics’ view on truth make them adopt too sophisticated “manner of speaking” which is “dry, strange unsuited to the ear of the populace, obscure, barren, jejune, and altogether of that species which a speaker cannot use to a multitude.”</text:span></text:p>
      <text:p text:style-name="P10"/>
      <text:p text:style-name="P7"><text:span text:style-name="T13">The Stoics, too, whom I by no means disapprove, I notwithstanding dismiss [..] I feel grateful to them on this account, that they alone, of all the philosophers, have declared eloquence to be virtue and wisdom. But there are two peculiarities in their doctrine, which are quite unsuitable to that orator whom we are forming; one, that they pronounce all who are not wise, to be slaves, robbers, enemies, and madmen, and yet do not admit that any person is wise; (but it would be very absurd to trust the interests of an assembly of the people, or of the senate, or any other body of men, to one to whom none of those present would appear to be in their senses, none to be citizens, none to be freemen;) <text:s/>the other, that they have a manner of speaking which is perhaps subtle, and certainly acute, but for an orator, dry, strange, unsuited to the ear of the populace, obscure, barren, jejune, and altogether of that species which a speaker cannot use to a multitude. (</text:span><text:span text:style-name="T16">De oratore</text:span><text:span text:style-name="T13">, 3.18.65-66, trans. J.S. Watson)</text:span></text:p>
      <text:p text:style-name="P11"/>
      <text:p text:style-name="P7"><text:span text:style-name="T1">This purely pragmatic view of ethics seems, in a few instances, balanced by a stress on the morality of the orator himself. Right at the beginning of the dialogue, for example, Crassus states that the composition technique is not sufficient by itself. The orator must be educated in many disciplines, above all in law and philosophy, particularly the “division concerned with human life and manners” (1.13.69). </text:span></text:p>
      <text:p text:style-name="P7"><text:span text:style-name="T1">But he falls short of explicitly professing that the orator should be, so to speak, the moral guide of the state. Besides, this praise of philosophy does not entail any particular philosophical commitment. Cicero only emphasizes the pragmatic consequences of a lack of liberal education. When wide knowledge of law, philosophy, history and poetry is missing, the orator cannot properly arrange his speech. He literally lacks rhythm and sounds “ridiculous” and “childish.”</text:span></text:p>
      <text:p text:style-name="P8"/>
      <text:p text:style-name="P7"><text:span text:style-name="T13">To begin with, a knowledge of very many matters must be grasped, without which oratory is but an empty and ridiculous swirl of verbiage : and the distinctive style has to be formed, not only by the choice of words, but also by the arrangement of the same </text:span><text:span text:style-name="T16">[non solum electione, sed etiam constructione verborum]</text:span><text:span text:style-name="T13">. [...] For it is from knowledge that oratory must derive its beauty and fullness, and unless there is such knowledge, well-grasped and comprehended by the speaker, there must be something empty and almost childish in the utterance. (</text:span><text:span text:style-name="T16">De oratore</text:span><text:span text:style-name="T13">, 1.5.17-20, trans. J.S. Watson)</text:span></text:p>
      <text:p text:style-name="P11"/>
      <text:p text:style-name="P7"><text:span text:style-name="T1">Hence rhetorical technique must be accompanied by another one, applied this time to the orator. Before being able to shape the language as he wishes, to give it proper rhythms, and influence or manipulate his audience, he must develop his skills first and, so to speak, rhythmize himself by a series of excercises such as reading poetry and declaiming, translating Greek speeches into Latin, studying good actors’ elocution, training memory, studying common law/civil right, constitutions, treaties, and sheding a bit of fine humor on his speeches, “like a sprinkle of salt in the food.” (1.34.154-159) We understand why Quintilian will soon be able to transform Cicero’s rhetoric in a mere educational technique. </text:span></text:p>
      <text:p text:style-name="P7"><text:span text:style-name="T1">A little further down in the dialogue, another character, Antonius, disagrees with Crassus on the need to have such a thorough knowledge of common law and extended learning in liberal disciplines, which, in his opinion, are far too large to be mastered without not dragging the orator astray from his path (1.59.250). But he agrees with him on most practical aspects, especially on ornamentation </text:span><text:span text:style-name="T4">(elocutio)</text:span><text:span text:style-name="T1"> (1.51.260 about Demosthenes pronunciation and 1.51.261 about his rhythm) and delivery </text:span><text:span text:style-name="T4">(actio)</text:span><text:span text:style-name="T1"> i.e. the need of mastering the gesture and the elegance of good actors like Roscius, as well as one’s voice, provided that the “young devotees of eloquence” do not start acting (1.59.251) and do not believe that voice is the only device of eloquence (1.61.259). </text:span></text:p>
      <text:p text:style-name="P7"><text:span text:style-name="T1">Can we then describe Cicero as a sheer empiricist and an ethical and political agnostic? Is the ideal orator only that one who succeeds in influencing or manipulating the audience he is adressing? Is, subsequently, rhythm only a practical tool? </text:span></text:p>
      <text:p text:style-name="P7"><text:span text:style-name="T1">Actually this would be quite untrue but Cicero’s ultimate ethical and political perspective is difficult to grasp because, in the </text:span><text:span text:style-name="T4">De oratore</text:span><text:span text:style-name="T1">, it is most of the time hidden behind analyses and descriptions which are meant to be objective. It is more explicit in </text:span><text:span text:style-name="T4">Orator</text:span><text:span text:style-name="T1"> where he opposes to his critics an “ideal orator” who would not be only a master in his art but would have also a deep moral commitment to the aristocratic values.</text:span></text:p>
      <text:p text:style-name="P7"><text:soft-page-break/><text:span text:style-name="T1">Although himself a </text:span><text:span text:style-name="T4">homo novus</text:span><text:span text:style-name="T1">, Cicero is imbued with the traditional ethical and political views of the Roman aristocracy. His thought rests on commitment of individuals to the service of the state, the </text:span><text:span text:style-name="T4">Res Publica</text:span><text:span text:style-name="T1">, and remains attached to debate and collective decision making—as long as it stays within the limits of the aristocratic group and respects the hierarchy of age and honorability. Therefore, Cicero simultaneously rejects any abusive and demagogic use of oratory, such as Clodius’ or Milo’s, and <text:s/>opposes the rising of military and financial power, such as Pompey’s, Caesar’s and Crassus’, at the expense of the equitable power sharing among the great Roman families. But his response to the political challenges of the time is desperate, weak and soon to be obsolete. It consists in </text:span><text:span text:style-name="T2">promoting, on the one hand, against the rising of vertical military and financial power, the oratory technique of debate and persuasion among peers, and manipulation of lower crowds, and, on the other hand, the figure of the ideal orator, against the abusive use of rhetorical manipulation by agitators without principles and scruples. As much as ornamentation, rhythm is therefore a plain political device.</text:span></text:p>
      <text:p text:style-name="P7"><text:span text:style-name="T2">The collapse of the </text:span><text:span text:style-name="T5">Res Publica</text:span><text:span text:style-name="T2"> due to the struggle between </text:span><text:span text:style-name="T5">imperatores</text:span><text:span text:style-name="T2"> will soon rid the aristocracy of the involvement of the Roman people in politics and therefore of demagogues, but it will also destroy its own political liberty for the sole benefit of the new monarch and, subsequently, empty the debate between peers as much as the address to the common citizens of their political meaning. The conditions for the fragile equilibrium between the pragmatic techniques of persuasion and the higher morality of the orator will vanish altogether. Rhetoric and its particular rhythms, naturally, will not disappear but its uses will never have the same meaning again. It will stay a part of classical education and will be practiced in court or local assemblies but never as a full-fledged political tool. Around 95 AD, Quintilian (c. 35 – c. 100 AD) will provide the classical textbook on rhetoric that will be used throughout the Middle Ages and Renaissance in schools. But rather than intervening to defend the state or even pleading political causes, he will content himself with presenting the virtues of rhetoric for a sound education. Rhetoric will be later revitalized by Christian orators but on very different grounds based—at least for a certain period of time—on purely religious objectiv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align="justify" style:justify-single-word="false" fo:text-indent="1.249cm" style:auto-text-indent="false" style:punctuation-wrap="hanging"/>
      <style:text-properties style:font-name="Times New Roman" fo:font-size="12pt" style:font-name-asian="Times New Roman1" style:font-size-asian="12pt" style:language-asian="fr" style:country-asian="FR" style:font-name-complex="Times New Roman1" style:font-size-complex="10pt"/>
    </style:style>
    <style:style style:name="index_20_2" style:display-name="index 2" style:family="paragraph" style:parent-style-name="Standard" style:default-outline-level="" style:list-style-name="">
      <style:paragraph-properties fo:margin-left="0.847cm" fo:margin-right="0cm" fo:margin-top="0cm" fo:margin-bottom="0cm" fo:line-height="0.459cm" fo:text-indent="-0.423cm" style:auto-text-indent="false" style:punctuation-wrap="hanging"/>
      <style:text-properties style:font-name="Times New Roman" fo:font-size="12pt" style:font-name-asian="Times New Roman1" style:font-size-asian="12pt" style:language-asian="fr" style:country-asian="FR" style:font-name-complex="Times New Roman1"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ufzählunge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zentrier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ext_5f_linksbündig" style:display-name="text_linksbündig"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justif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Titre_20_6_20_Car" style:display-name="Titre 6 Car" style:family="text" style:parent-style-name="Default_20_Paragraph_20_Font">
      <style:text-properties fo:color="#243f60" style:font-name="Cambria" fo:font-style="italic" style:font-style-asian="italic" style:font-name-complex="F"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pip_5f_surligne" style:display-name="spip_surligne" style:family="text" style:parent-style-name="Default_20_Paragraph_20_Font"/>
    <style:style style:name="Corps_20_de_20_texte_20_Car" style:display-name="Corps de tex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Retrait_20_corps_20_de_20_texte_20_Car" style:display-name="Retrait corps de tex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0pt"/>
    </style:style>
    <style:style style:name="vcard"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hort_5f_text" style:display-name="short_tex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ld" style:family="text" style:parent-style-name="Default_20_Paragraph_20_Font"/>
    <style:style style:name="Préformaté_20_HTML_20_Car" style:display-name="Préformaté HTML Car" style:family="text" style:parent-style-name="Default_20_Paragraph_20_Font">
      <style:text-properties style:font-name="Consolas" fo:font-size="10pt" style:font-size-asian="10pt" style:font-size-complex="10pt"/>
    </style:style>
    <style:style style:name="greek" style:family="text" style:parent-style-name="Default_20_Paragraph_20_Font"/>
    <style:style style:name="s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searchmatch" style:family="text" style:parent-style-name="Default_20_Paragraph_20_Font"/>
    <style:style style:name="english" style:family="text" style:parent-style-name="Default_20_Paragraph_20_Font"/>
    <style:style style:name="la" style:family="text" style:parent-style-name="Default_20_Paragraph_20_Font"/>
    <style:style style:name="en" style:family="text" style:parent-style-name="Default_20_Paragraph_20_Font"/>
    <style:style style:name="lang-la" style:family="text" style:parent-style-name="Default_20_Paragraph_20_Font"/>
    <style:style style:name="ouvrage" style:family="text" style:parent-style-name="Default_20_Paragraph_20_Font"/>
    <style:style style:name="nom_5f_auteur" style:display-name="nom_auteu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ichon</meta:initial-creator>
    <dc:creator>Pascal Michon</dc:creator>
    <meta:editing-cycles>2</meta:editing-cycles>
    <meta:creation-date>2017-03-14T19:15:00</meta:creation-date>
    <dc:date>2017-03-14T20:30:36.62</dc:date>
    <meta:editing-duration>PT8S</meta:editing-duration>
    <meta:generator>OpenOffice/4.1.3$Win32 OpenOffice.org_project/413m1$Build-9783</meta:generator>
    <meta:document-statistic meta:table-count="0" meta:image-count="0" meta:object-count="0" meta:page-count="17" meta:paragraph-count="141" meta:word-count="13414" meta:character-count="7779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