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0.459cm" fo:text-align="justify" style:justify-single-word="false">
        <style:tab-stops>
          <style:tab-stop style:position="0.501cm"/>
        </style:tab-stops>
      </style:paragraph-properties>
    </style:style>
    <style:style style:name="P2" style:family="paragraph" style:parent-style-name="Standard">
      <style:paragraph-properties fo:margin-top="0cm" fo:margin-bottom="0cm" fo:line-height="0.459cm" fo:text-align="center" style:justify-single-word="false"/>
    </style:style>
    <style:style style:name="P3" style:family="paragraph" style:parent-style-name="Standard" style:master-page-name="Standard">
      <style:paragraph-properties fo:margin-top="0cm" fo:margin-bottom="0cm" fo:line-height="0.459cm" fo:text-align="justify" style:justify-single-word="false" style:page-number="auto"/>
    </style:style>
    <style:style style:name="P4" style:family="paragraph" style:parent-style-name="Standard">
      <style:paragraph-properties fo:margin-left="0cm" fo:margin-right="0cm" fo:margin-top="0cm" fo:margin-bottom="0cm" fo:line-height="0.459cm" fo:text-align="justify" style:justify-single-word="false" fo:text-indent="0.7cm" style:auto-text-indent="false"/>
    </style:style>
    <style:style style:name="P5" style:family="paragraph" style:parent-style-name="Standard">
      <style:paragraph-properties fo:margin-left="0cm" fo:margin-right="0cm" fo:margin-top="0cm" fo:margin-bottom="0cm" fo:line-height="0.459cm" fo:text-align="justify" style:justify-single-word="false" fo:text-indent="0.7cm" style:auto-text-indent="false">
        <style:tab-stops>
          <style:tab-stop style:position="0.501cm"/>
        </style:tab-stops>
      </style:paragraph-properties>
    </style:style>
    <style:style style:name="P6" style:family="paragraph" style:parent-style-name="Standard">
      <style:paragraph-properties fo:margin-left="0cm" fo:margin-right="0cm" fo:margin-top="0cm" fo:margin-bottom="0cm" fo:line-height="0.459cm" fo:text-align="justify" style:justify-single-word="false" fo:text-indent="0.7cm" style:auto-text-indent="false">
        <style:tab-stops>
          <style:tab-stop style:position="0.501cm"/>
          <style:tab-stop style:position="0.751cm"/>
        </style:tab-stops>
      </style:paragraph-properties>
    </style:style>
    <style:style style:name="P7" style:family="paragraph" style:parent-style-name="Standard">
      <style:paragraph-properties fo:margin-left="0cm" fo:margin-right="0cm" fo:margin-top="0cm" fo:margin-bottom="0cm" fo:line-height="0.459cm" fo:text-align="justify" style:justify-single-word="false" fo:text-indent="0.7cm" style:auto-text-indent="false"/>
      <style:text-properties style:font-name="Times New Roman" fo:font-size="9pt" fo:letter-spacing="-0.007cm" fo:language="en" fo:country="US" style:font-size-asian="9pt" style:font-name-complex="Times New Roman1" style:font-size-complex="9pt"/>
    </style:style>
    <style:style style:name="P8" style:family="paragraph" style:parent-style-name="Standard">
      <style:paragraph-properties fo:margin-left="0cm" fo:margin-right="0cm" fo:margin-top="0cm" fo:margin-bottom="0cm" fo:line-height="0.459cm" fo:text-align="justify" style:justify-single-word="false" fo:text-indent="0.7cm" style:auto-text-indent="false">
        <style:tab-stops>
          <style:tab-stop style:position="0.501cm"/>
        </style:tab-stops>
      </style:paragraph-properties>
      <style:text-properties style:font-name="Times New Roman" fo:font-size="9pt" fo:letter-spacing="-0.007cm" fo:language="en" fo:country="US" style:font-size-asian="9pt" style:font-name-complex="Times New Roman1" style:font-size-complex="9pt"/>
    </style:style>
    <style:style style:name="P9" style:family="paragraph" style:parent-style-name="Standard">
      <style:paragraph-properties fo:margin-left="0cm" fo:margin-right="0cm" fo:margin-top="0cm" fo:margin-bottom="0cm" fo:line-height="0.459cm" fo:text-align="justify" style:justify-single-word="false" fo:text-indent="0.7cm" style:auto-text-indent="false"/>
      <style:text-properties style:font-name="Times New Roman" fo:letter-spacing="-0.007cm" fo:language="en" fo:country="US" style:font-name-complex="Times New Roman1"/>
    </style:style>
    <style:style style:name="P10" style:family="paragraph" style:parent-style-name="Standard">
      <style:paragraph-properties fo:margin-left="0cm" fo:margin-right="0cm" fo:margin-top="0cm" fo:margin-bottom="0cm" fo:line-height="0.459cm" fo:text-align="justify" style:justify-single-word="false" fo:text-indent="0.7cm" style:auto-text-indent="false">
        <style:tab-stops>
          <style:tab-stop style:position="0.501cm"/>
        </style:tab-stops>
      </style:paragraph-properties>
      <style:text-properties style:font-name="Times New Roman" fo:letter-spacing="-0.007cm" fo:language="en" fo:country="US" style:font-name-complex="Times New Roman1"/>
    </style:style>
    <style:style style:name="P11" style:family="paragraph" style:parent-style-name="Standard">
      <style:paragraph-properties fo:margin-left="0cm" fo:margin-right="0cm" fo:margin-top="0cm" fo:margin-bottom="0cm" fo:line-height="0.459cm" fo:text-align="justify" style:justify-single-word="false" fo:text-indent="0.7cm" style:auto-text-indent="false"/>
      <style:text-properties style:font-name="Times New Roman" fo:letter-spacing="-0.007cm" fo:language="en" fo:country="US" style:font-name-complex="Times New Roman1" style:font-weight-complex="bold"/>
    </style:style>
    <style:style style:name="P12" style:family="paragraph" style:parent-style-name="Standard">
      <style:paragraph-properties fo:margin-left="0cm" fo:margin-right="0cm" fo:margin-top="0cm" fo:margin-bottom="0cm" fo:line-height="0.459cm" fo:text-align="justify" style:justify-single-word="false" fo:text-indent="0.7cm" style:auto-text-indent="false">
        <style:tab-stops>
          <style:tab-stop style:position="0.501cm"/>
        </style:tab-stops>
      </style:paragraph-properties>
      <style:text-properties style:font-name="Times New Roman" fo:letter-spacing="-0.007cm" fo:language="en" fo:country="US" style:font-name-complex="Times New Roman1" style:font-style-complex="italic"/>
    </style:style>
    <style:style style:name="P13" style:family="paragraph" style:parent-style-name="Standard">
      <style:paragraph-properties fo:margin-left="0cm" fo:margin-right="0cm" fo:margin-top="0cm" fo:margin-bottom="0cm" fo:line-height="0.459cm" fo:text-align="justify" style:justify-single-word="false" fo:text-indent="0.7cm" style:auto-text-indent="false">
        <style:tab-stops>
          <style:tab-stop style:position="0.501cm"/>
        </style:tab-stops>
      </style:paragraph-properties>
      <style:text-properties style:font-name="Times New Roman" fo:letter-spacing="-0.007cm" fo:language="en" fo:country="US" fo:font-weight="bold" style:font-weight-asian="bold" style:font-name-complex="Times New Roman1"/>
    </style:style>
    <style:style style:name="P14" style:family="paragraph" style:parent-style-name="Standard">
      <style:paragraph-properties fo:margin-left="0cm" fo:margin-right="0cm" fo:margin-top="0cm" fo:margin-bottom="0cm" fo:line-height="0.459cm" fo:text-align="justify" style:justify-single-word="false" fo:text-indent="0.7cm" style:auto-text-indent="false">
        <style:tab-stops>
          <style:tab-stop style:position="0.501cm"/>
        </style:tab-stops>
      </style:paragraph-properties>
      <style:text-properties style:font-name="Times New Roman" fo:letter-spacing="-0.007cm" fo:language="en" fo:country="US" style:font-name-asian="Times New Roman1" style:language-asian="fr" style:country-asian="FR" style:font-name-complex="Times New Roman1"/>
    </style:style>
    <style:style style:name="P15" style:family="paragraph" style:parent-style-name="Standard">
      <style:paragraph-properties fo:margin-left="0cm" fo:margin-right="0cm" fo:margin-top="0cm" fo:margin-bottom="0cm" fo:line-height="0.459cm" fo:text-align="justify" style:justify-single-word="false" fo:text-indent="0.7cm" style:auto-text-indent="false">
        <style:tab-stops>
          <style:tab-stop style:position="0.501cm"/>
        </style:tab-stops>
      </style:paragraph-properties>
      <style:text-properties style:font-name="Times New Roman" fo:letter-spacing="-0.011cm" fo:language="en" fo:country="US" style:font-name-complex="Times New Roman1"/>
    </style:style>
    <style:style style:name="P16" style:family="paragraph" style:parent-style-name="Normal_20__28_Web_29_">
      <style:paragraph-properties fo:margin-left="0cm" fo:margin-right="0cm" fo:margin-top="0cm" fo:margin-bottom="0cm" fo:line-height="0.459cm" fo:text-align="justify" style:justify-single-word="false" fo:text-indent="0.7cm" style:auto-text-indent="false"/>
      <style:text-properties fo:font-size="11pt" fo:letter-spacing="-0.007cm" fo:language="en" fo:country="US" style:font-size-asian="11pt" style:font-size-complex="11pt"/>
    </style:style>
    <style:style style:name="P17" style:family="paragraph" style:parent-style-name="Normal_20__28_Web_29_">
      <style:paragraph-properties fo:margin-left="0cm" fo:margin-right="0cm" fo:margin-top="0cm" fo:margin-bottom="0cm" fo:line-height="0.459cm" fo:text-align="justify" style:justify-single-word="false" fo:text-indent="0.7cm" style:auto-text-indent="false"/>
    </style:style>
    <style:style style:name="T1" style:family="text">
      <style:text-properties style:font-name="Times New Roman" fo:letter-spacing="-0.007cm" fo:language="en" fo:country="US" style:font-name-complex="Times New Roman1"/>
    </style:style>
    <style:style style:name="T2" style:family="text">
      <style:text-properties style:font-name="Times New Roman" fo:letter-spacing="-0.007cm" fo:language="en" fo:country="US" style:font-name-complex="Times New Roman1" style:font-style-complex="italic"/>
    </style:style>
    <style:style style:name="T3" style:family="text">
      <style:text-properties style:font-name="Times New Roman" fo:letter-spacing="-0.007cm" fo:language="en" fo:country="US" style:font-name-complex="Times New Roman1" style:font-weight-complex="bold"/>
    </style:style>
    <style:style style:name="T4" style:family="text">
      <style:text-properties style:font-name="Times New Roman" fo:letter-spacing="-0.007cm" fo:language="en" fo:country="US" fo:font-weight="bold" style:font-weight-asian="bold" style:font-name-complex="Times New Roman1"/>
    </style:style>
    <style:style style:name="T5" style:family="text">
      <style:text-properties style:font-name="Times New Roman" fo:letter-spacing="-0.007cm" fo:language="en" fo:country="US" fo:font-style="italic" style:font-style-asian="italic" style:font-name-complex="Times New Roman1"/>
    </style:style>
    <style:style style:name="T6" style:family="text">
      <style:text-properties style:font-name="Times New Roman" fo:letter-spacing="-0.007cm" fo:language="en" fo:country="US" fo:font-style="italic" style:font-style-asian="italic" style:font-name-complex="Times New Roman1" style:font-style-complex="italic"/>
    </style:style>
    <style:style style:name="T7" style:family="text">
      <style:text-properties style:font-name="Times New Roman" fo:letter-spacing="-0.007cm" fo:language="en" fo:country="US" fo:font-style="italic" style:font-style-asian="italic" style:font-name-complex="Times New Roman1" style:font-weight-complex="bold"/>
    </style:style>
    <style:style style:name="T8" style:family="text">
      <style:text-properties style:font-name="Times New Roman" fo:letter-spacing="-0.007cm" fo:language="en" fo:country="US" fo:font-style="italic" fo:font-weight="bold" style:font-style-asian="italic" style:font-weight-asian="bold" style:font-name-complex="Times New Roman1"/>
    </style:style>
    <style:style style:name="T9" style:family="text">
      <style:text-properties style:font-name="Times New Roman" fo:letter-spacing="-0.007cm" fo:language="en" fo:country="US" fo:font-style="italic" fo:font-weight="bold" style:font-style-asian="italic" style:font-weight-asian="bold" style:font-name-complex="Times New Roman1" style:font-style-complex="italic"/>
    </style:style>
    <style:style style:name="T10" style:family="text">
      <style:text-properties style:font-name="Times New Roman" fo:letter-spacing="-0.007cm" fo:language="en" fo:country="US" style:font-name-asian="Times New Roman1" style:language-asian="fr" style:country-asian="FR" style:font-name-complex="Times New Roman1"/>
    </style:style>
    <style:style style:name="T11" style:family="text">
      <style:text-properties style:font-name="Times New Roman" fo:font-size="9pt" fo:letter-spacing="-0.007cm" fo:language="en" fo:country="US" style:font-size-asian="9pt" style:font-name-complex="Times New Roman1" style:font-size-complex="9pt"/>
    </style:style>
    <style:style style:name="T12" style:family="text">
      <style:text-properties style:font-name="Times New Roman" fo:font-size="9pt" fo:letter-spacing="-0.007cm" fo:language="en" fo:country="US" style:font-size-asian="9pt" style:font-name-complex="Times New Roman1" style:font-size-complex="9pt" style:font-style-complex="italic"/>
    </style:style>
    <style:style style:name="T13" style:family="text">
      <style:text-properties style:font-name="Times New Roman" fo:font-size="9pt" fo:letter-spacing="-0.007cm" fo:language="en" fo:country="US" fo:font-style="italic" style:font-size-asian="9pt" style:font-style-asian="italic" style:font-name-complex="Times New Roman1" style:font-size-complex="9pt"/>
    </style:style>
    <style:style style:name="T14" style:family="text">
      <style:text-properties style:font-name="Times New Roman" fo:font-size="9pt" fo:letter-spacing="-0.007cm" fo:language="en" fo:country="US" fo:font-style="italic" style:font-size-asian="9pt" style:font-style-asian="italic" style:font-name-complex="Times New Roman1" style:font-size-complex="9pt" style:font-style-complex="italic"/>
    </style:style>
    <style:style style:name="T15" style:family="text">
      <style:text-properties style:font-name="Times New Roman" fo:font-size="9pt" fo:letter-spacing="-0.007cm" fo:language="en" fo:country="US" fo:font-style="italic" style:font-name-asian="Times New Roman1" style:font-size-asian="9pt" style:language-asian="fr" style:country-asian="FR" style:font-style-asian="italic" style:font-name-complex="Times New Roman1" style:font-size-complex="9pt"/>
    </style:style>
    <style:style style:name="T16" style:family="text">
      <style:text-properties style:font-name="Times New Roman" fo:font-size="9pt" fo:letter-spacing="-0.007cm" fo:language="en" fo:country="US" fo:font-style="italic" style:font-name-asian="Times New Roman1" style:font-size-asian="9pt" style:language-asian="fr" style:country-asian="FR" style:font-style-asian="italic" style:font-name-complex="Times New Roman1" style:font-size-complex="9pt" style:font-style-complex="italic"/>
    </style:style>
    <style:style style:name="T17" style:family="text">
      <style:text-properties style:font-name="Times New Roman" fo:font-size="9pt" fo:letter-spacing="-0.007cm" fo:language="en" fo:country="US" style:font-name-asian="Times New Roman1" style:font-size-asian="9pt" style:language-asian="fr" style:country-asian="FR" style:font-name-complex="Times New Roman1" style:font-size-complex="9pt"/>
    </style:style>
    <style:style style:name="T18" style:family="text">
      <style:text-properties style:font-name="Times New Roman" fo:font-size="9pt" fo:letter-spacing="-0.007cm" fo:language="en" fo:country="US" style:font-name-asian="Times New Roman1" style:font-size-asian="9pt" style:language-asian="fr" style:country-asian="FR" style:font-name-complex="Times New Roman1" style:font-size-complex="9pt" style:font-style-complex="italic"/>
    </style:style>
    <style:style style:name="T19" style:family="text">
      <style:text-properties style:font-name="Times New Roman" fo:font-size="9pt" fo:letter-spacing="-0.007cm" fo:language="en" fo:country="US" fo:font-weight="bold" style:font-size-asian="9pt" style:font-weight-asian="bold" style:font-name-complex="Times New Roman1" style:font-size-complex="9pt"/>
    </style:style>
    <style:style style:name="T20" style:family="text">
      <style:text-properties style:font-name="Times New Roman" fo:font-size="9pt" fo:letter-spacing="-0.011cm" fo:language="en" fo:country="US" style:font-size-asian="9pt" style:font-name-complex="Times New Roman1" style:font-size-complex="9pt"/>
    </style:style>
    <style:style style:name="T21" style:family="text">
      <style:text-properties style:font-name="Times New Roman" fo:font-size="9pt" fo:letter-spacing="-0.011cm" fo:language="en" fo:country="US" fo:font-style="italic" style:font-size-asian="9pt" style:font-style-asian="italic" style:font-name-complex="Times New Roman1" style:font-size-complex="9pt"/>
    </style:style>
    <style:style style:name="T22" style:family="text">
      <style:text-properties style:font-name="Times New Roman" fo:font-size="9pt" fo:letter-spacing="-0.011cm" fo:language="en" fo:country="US" fo:font-style="italic" style:font-size-asian="9pt" style:font-style-asian="italic" style:font-name-complex="Times New Roman1" style:font-size-complex="9pt" style:font-style-complex="italic"/>
    </style:style>
    <style:style style:name="T23" style:family="text">
      <style:text-properties style:font-name="Times New Roman" fo:font-size="9pt" fo:language="en" fo:country="US" fo:font-style="italic" style:font-size-asian="9pt" style:font-style-asian="italic" style:font-name-complex="Times New Roman1" style:font-size-complex="9pt"/>
    </style:style>
    <style:style style:name="T24" style:family="text">
      <style:text-properties style:font-name="Times New Roman" fo:letter-spacing="-0.011cm" fo:language="en" fo:country="US" style:font-name-complex="Times New Roman1"/>
    </style:style>
    <style:style style:name="T25" style:family="text">
      <style:text-properties style:font-name="Times New Roman" fo:letter-spacing="-0.011cm" fo:language="en" fo:country="US" style:font-name-complex="Times New Roman1" style:font-style-complex="italic"/>
    </style:style>
    <style:style style:name="T26" style:family="text">
      <style:text-properties style:font-name="Times New Roman" fo:letter-spacing="-0.011cm" fo:language="en" fo:country="US" fo:font-style="italic" style:font-style-asian="italic" style:font-name-complex="Times New Roman1"/>
    </style:style>
    <style:style style:name="T27" style:family="text">
      <style:text-properties style:font-name="Times New Roman" fo:language="en" fo:country="US" style:font-name-complex="Times New Roman1"/>
    </style:style>
    <style:style style:name="T28" style:family="text">
      <style:text-properties style:font-name="Times New Roman" fo:language="en" fo:country="US" fo:font-style="italic" style:font-style-asian="italic" style:font-name-complex="Times New Roman1"/>
    </style:style>
    <style:style style:name="T29" style:family="text">
      <style:text-properties style:text-position="super 58%" style:font-name="Times New Roman" fo:letter-spacing="-0.007cm" fo:language="en" fo:country="US" style:font-name-complex="Times New Roman1"/>
    </style:style>
    <style:style style:name="T30" style:family="text">
      <style:text-properties style:text-position="super 58%" style:font-name="Times New Roman" fo:letter-spacing="-0.007cm" fo:language="en" fo:country="US" style:font-name-complex="Times New Roman1" style:font-weight-complex="bold"/>
    </style:style>
    <style:style style:name="T31" style:family="text">
      <style:text-properties style:text-position="super 58%" style:font-name="Times New Roman" fo:letter-spacing="-0.007cm" fo:language="en" fo:country="US" fo:font-weight="bold" style:font-weight-asian="bold" style:font-name-complex="Times New Roman1"/>
    </style:style>
    <style:style style:name="T32" style:family="text">
      <style:text-properties style:text-position="super 58%" style:font-name="Times New Roman" fo:letter-spacing="-0.011cm" fo:language="en" fo:country="US" style:font-name-complex="Times New Roman1"/>
    </style:style>
    <style:style style:name="T33" style:family="text">
      <style:text-properties style:text-position="super 58%" style:font-name="Times New Roman" fo:letter-spacing="-0.011cm" fo:language="en" fo:country="US" style:font-name-complex="Times New Roman1" style:font-style-complex="italic"/>
    </style:style>
    <style:style style:name="T34" style:family="text">
      <style:text-properties style:text-position="super 58%" fo:font-size="11pt" fo:letter-spacing="-0.007cm" fo:language="en" fo:country="US" style:font-size-asian="11pt" style:font-size-complex="11pt"/>
    </style:style>
    <style:style style:name="T35" style:family="text">
      <style:text-properties fo:font-size="11pt" fo:letter-spacing="-0.007cm" fo:language="en" fo:country="US" style:font-size-asian="11pt" style:font-size-complex="11pt"/>
    </style:style>
    <style:style style:name="T36" style:family="text">
      <style:text-properties fo:font-size="11pt" fo:letter-spacing="-0.007cm" fo:language="en" fo:country="US" fo:font-style="italic" style:font-size-asian="11pt" style:font-style-asian="italic" style:font-size-complex="11pt"/>
    </style:style>
    <style:style style:name="T37" style:family="text">
      <style:text-properties style:font-name="Symbol" fo:letter-spacing="-0.007cm" fo:language="en" fo:country="U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Eurhythmy as Due Proportions – Vitruvius’ </text:span><text:span text:style-name="T8">De architectura</text:span><text:span text:style-name="T4"> (1</text:span><text:span text:style-name="T31">st</text:span><text:span text:style-name="T4"> century BC) </text:span></text:p>
      <text:p text:style-name="P16"/>
      <text:p text:style-name="P17"><text:span text:style-name="T35">Marcus Vitruvius Pollio (c. 80-70 BC-c. 15 BC) was an architect, as well as a civil and military engineer </text:span><text:span text:style-name="T36">(praefectus fabrum)</text:span><text:span text:style-name="T35">. He served under Caesar as senior officer of artillery, probably as head of the experts </text:span><text:span text:style-name="T36">(doctores ballistrarum)</text:span><text:span text:style-name="T35"> and in charge of the soldiers operating the machines </text:span><text:span text:style-name="T36">(libratores ballistrarum)</text:span><text:span text:style-name="T35">. He wrote a world-famous work entitled </text:span><text:span text:style-name="T36">De architectura</text:span><text:span text:style-name="T35"> which is dedicated to Augustus, the founder of the Roman Empire, and which concerns us due to its particular use of the term rhythm.</text:span></text:p>
      <text:p text:style-name="P17"><text:span text:style-name="T35">In Book 1, Vitruvius <text:s/>proposes a conceptual innovation that will eventually prove very successful—as a matter of fact we will have to return to it when we examine the 19</text:span><text:span text:style-name="T34">th</text:span><text:span text:style-name="T35"> century theories of rhythm. Vitruvius does not directly tackle the question of rhythm as would do a philosopher. As some of his predecessors, he contents himself with borrowing the term and translating it into a new field and, so to speak, putting it at work according to his particular needs. But this translation will have significant conceptual consequences. For the first time in the West the term rhythm that was designed and commonly used either to denote a changing shape, a way of flowing, or the order of temporal phenomena like dance, music, poetry, public speech, gymnastics, moving, running, breathing, is used to characterize some features of a timeless or better yet, immobile art: architecture. Strictly speaking, the Platonic meaning of rhythm as “order of movement” is not completely forsaken since a certain movement of the gaze of the spectator looking at the facade or the plan of a building is still necessary. But the most obvious result of this translation is the transformation of rhythm into a </text:span><text:span text:style-name="T36">fixed and immobile arrangement</text:span><text:span text:style-name="T35">—as in the still common contemporary expressions “rhythm of columns” or “rhythm of windows.”</text:span></text:p>
      <text:p text:style-name="P17"><text:span text:style-name="T35">His most famous contribution though is the definition of </text:span><text:span text:style-name="T36">eurhythmy</text:span><text:span text:style-name="T35"> that he draws from these premises and that has been reproduced ever since without much change. Here is its first part.</text:span></text:p>
      <text:p text:style-name="P16"/>
      <text:p text:style-name="P4"><text:span text:style-name="T11">Architecture depends on order </text:span><text:span text:style-name="T13">[ordinatio]</text:span><text:span text:style-name="T11"> and disposition </text:span><text:span text:style-name="T13">[dispositio]</text:span><text:span text:style-name="T11">, the former being called </text:span><text:span text:style-name="T13">τάξις</text:span><text:span text:style-name="T11"> – </text:span><text:span text:style-name="T13">táxis</text:span><text:span text:style-name="T11"> in Greek, and the latter </text:span><text:span text:style-name="T13">διάθεσις – diáthesis</text:span><text:span text:style-name="T11">; it also depends on eurhythmy, symmetry, suitableness, and layout, which the Greeks call </text:span><text:span text:style-name="T13">οἰκονομία – oikonomía</text:span><text:span text:style-name="T11"> </text:span><text:span text:style-name="T13">[et eurythmia et symmetria et decore et distributione, quae graece </text:span><text:span text:style-name="T11">οἰκονομία</text:span><text:span text:style-name="T13"> dicitur]</text:span><text:span text:style-name="T11">. (</text:span><text:span text:style-name="T13">De architectura</text:span><text:span text:style-name="T11">, I, 2, 1, my trans.) </text:span></text:p>
      <text:p text:style-name="P16"/>
      <text:p text:style-name="P4"><text:span text:style-name="T1">As “symmetry, suitableness, and layout,” “eurhythmy” is part of the </text:span><text:span text:style-name="T5">oikonomía </text:span><text:span text:style-name="T1">(general arrangement)</text:span><text:span text:style-name="T5"> </text:span><text:span text:style-name="T1">of a building, which is also characterized by its </text:span><text:span text:style-name="T5">táxis</text:span><text:span text:style-name="T1"> (order) and </text:span><text:span text:style-name="T5">diáthesis</text:span><text:span text:style-name="T1"> (disposition). This list seems rather complex but the reader must be also aware of the fact that “symmetry” does not mean in this instance, as today, “correspondence in size, shape, and relative position of parts on opposite sides of a dividing line” but “balanced or due proportions.” To clarify a bit the matter let us say that “order” and “disposition” are the </text:span><text:span text:style-name="T5">general principles</text:span><text:span text:style-name="T1"> that guide the design of a building, “eurhythmy” and “symmetry” the </text:span><text:span text:style-name="T5">aesthetic rules</text:span><text:span text:style-name="T1">, and “suitableness” and “layout” the </text:span><text:span text:style-name="T5">domestic canon</text:span><text:span text:style-name="T1"> it must comply with. </text:span></text:p>
      <text:p text:style-name="P4"><text:span text:style-name="T1">Apart from this complexity, the use made by Vitruvius of the term “eurhythmy” is partly puzzling. Its pairing with “symmetry” or due proportions is obviously meant to indicate their semantic proximity but, since Vitruvius uses two terms, we must assume that they do not mean exactly the same thing. One would therefore expect that “eurhythmy” would mean something like “well designed repetition of architectural elements” be they ornamental as metope or structural as columns. This would explain the choice of the term rhythm as a reminder of the Platonic definition but, so to speak, frozen in stone. Nevertheless, this is not exactly the case. Vitruvius does actually explains what he means and his clarification is a bit surprising. “Eurhythmy” denotes the aesthetic effect produced by harmonious proportions between the parts of a whole, which are to be obtained by “just and regular agreement of them with each other.”</text:span></text:p>
      <text:p text:style-name="P4"><text:span text:style-name="T1"><text:s/></text:span></text:p>
      <text:p text:style-name="P4"><text:span text:style-name="T11">Eurhythmy is the agreeable aspect, the harmony between the several parts of a building </text:span><text:span text:style-name="T13">[Eurythmia est venusta species commodusque in compositionibus membrorum aspectus]</text:span><text:span text:style-name="T11">. It is the result of a just and regular agreement of them with each other, the height to the width, this to the length, and the whole to the laws of symmetry </text:span><text:span text:style-name="T13">[et ad summam omnia respondent suae symmetriae.]</text:span><text:span text:style-name="T11"> (</text:span><text:span text:style-name="T13">De architectura</text:span><text:span text:style-name="T11">, I, 2, 3, my trans.)</text:span></text:p>
      <text:p text:style-name="P7"/>
      <text:p text:style-name="P4"><text:span text:style-name="T1">Thus for Vitruvius </text:span><text:span text:style-name="T5">eurhythmia</text:span><text:span text:style-name="T1"> means “harmony” but not on the Pythagorean metaphysical model drawn from the observation of the musical cords. His model is the human body which, according to him, naturally possesses </text:span><text:span text:style-name="T2">harmonious proportions </text:span><text:span text:style-name="T6">(</text:span><text:span text:style-name="T5">symmetria) </text:span><text:span text:style-name="T1">between its parts. As one may know, this feature </text:span><text:soft-page-break/><text:span text:style-name="T1">will be at the center of the Renaissance interpretation of Vitrivius, particularly as typified in the famous Leonardo da Vinci’s </text:span><text:span text:style-name="T5">Vitruvian Man</text:span><text:span text:style-name="T1">.</text:span></text:p>
      <text:p text:style-name="P7"/>
      <text:p text:style-name="P4"><text:span text:style-name="T11">Symmetry </text:span><text:span text:style-name="T13">[symmetria]</text:span><text:span text:style-name="T11"> is the right proportion </text:span><text:span text:style-name="T13">[conveniens consensus]</text:span><text:span text:style-name="T11"> between all parts of a building; each corresponding to the whole by their common measure. In </text:span><text:span text:style-name="T20">the human body, arms, feet, hands, fingers, are in certain proportions with one another; so should the respective parts of a building correspond. (</text:span><text:span text:style-name="T21">De architectura</text:span><text:span text:style-name="T20">, I, 2, 4, my trans.)</text:span></text:p>
      <text:p text:style-name="P7"/>
      <text:p text:style-name="P4"><text:span text:style-name="T1">In a way, Vitruvius retrieves the human perspective specific to the Aristotelian school and the pre-Platonic meaning of </text:span><text:span text:style-name="T5">rhuthmόs</text:span><text:span text:style-name="T1"> as form or arrangement which is, in </text:span><text:span text:style-name="T5">Metaphysics</text:span><text:span text:style-name="T1">, one of the features of the atoms according to Democritus. His use of the term presupposes the primacy of perception and evokes the idea of an ordered ensemble of primary elements. We recall that Benveniste, referring indirectly to the same passage of </text:span><text:span text:style-name="T5">Metaphysics</text:span><text:span text:style-name="T1">, describes the conceptual innovation brought forth by Plato as the use of </text:span><text:span text:style-name="T5">ῥυθμός</text:span><text:span text:style-name="T1"> as “distinctive shape, arrangement, proportion” but this time applied “to the form of the movement” (Benveniste, 1966, p. 334). </text:span></text:p>
      <text:p text:style-name="P4"><text:span text:style-name="T1">Yet some specialists have drawn from these remarks debatable conclusions. Pierre Sauvanet, for instance, claims that Vitruvius’ conception of eurhythmy has been indirectly inspired, through Aristotle’s comments on Democritus, by the atomistic trend of Greek philosophy. He treats of them in the same chapter (“The rhythm of Atoms,” Sauvanet, 1999, p. 39-50, on Vitruvius see particularly p. 44-46). The link seems nevertheless farfetched for many reasons.</text:span></text:p>
      <text:p text:style-name="P4"><text:span text:style-name="T1">1. Whereas the pre-Socratics used the term </text:span><text:span text:style-name="T5">rhuthmόs</text:span><text:span text:style-name="T1"> to denote a changeable and impermanent form taken at a certain moment by something flowing, Vitruvius uses it to designate the formal features of a steady structure. This single fact is sufficient, in my opinion, to oppose any link with Democritus and the pre-Socratic trend of thinking. Since Vitruvius assumes that a good artistic form is arithmetically composed with simple proportions and even numbers, and last but not least that the quality of a design depends on the regular agreement between its parts, its proportions, distribution, order, i.e. on a </text:span><text:span text:style-name="T5">fixed set</text:span><text:span text:style-name="T1"> of </text:span><text:span text:style-name="T5">fixed forms</text:span><text:span text:style-name="T1">, it seems to me that he clearly belongs to the Platonic paradigm. </text:span></text:p>
      <text:p text:style-name="P4"><text:span text:style-name="T1">2. Vitruvius’ definition of architecture is imbued with Aristotelian hylomorphism. Practicing architecture means “conversion of the material according to the original design.” It is in-formation of matter.</text:span></text:p>
      <text:p text:style-name="P9"/>
      <text:p text:style-name="P4"><text:span text:style-name="T11">Architecture is a science arising out of many other sciences, and adorned with much and varied learning; by the help of which a judgment is formed of those works which are the result of other arts. Practice and theory are its parents. Practice is the frequent and continued contemplation of the mode of executing any given work, or of the mere operation of the hands, for the conversion of the material [according to the original design]. </text:span><text:span text:style-name="T13">[Fabrica est continuata ac trita usus meditatio, qua manibus perficitur e materia cuiuscumque generis opus est, ad propositum deformationis]</text:span><text:span text:style-name="T11">. </text:span><text:span text:style-name="T13">(De architectura</text:span><text:span text:style-name="T11">, I, 1, 1, trans. Jospeh Gwilt, my mod.) </text:span></text:p>
      <text:p text:style-name="P9"/>
      <text:p text:style-name="P4"><text:span text:style-name="T1">3. Moreover the aesthetic it refers to remains Platonic. While practice is shaping of material, theory is clearly “demonstrating and explaining the rightness and the fitness of the proportions of the things that have been wrought.” Sauvanet rightly notices that the “aesthetic and metaphysical connotations of eurhythmy are closer to the semantic field of harmony than rhythm.” (Sauvanet, 1999, p. 46)</text:span></text:p>
      <text:p text:style-name="P7"/>
      <text:p text:style-name="P4"><text:span text:style-name="T11">[Theory, on the contrary, consists in demonstrating and explaining the rightness and the fitness of the proportions of the things that have been wrought.] </text:span><text:span text:style-name="T13">[Ratiocinatio autem est, quae res fabricatas sollertia ac ratione proportionis demonstrare atque explicare potest.] (De architectura</text:span><text:span text:style-name="T11">, I, 1, 1, trans. Jospeh Gwilt, my mod.) </text:span></text:p>
      <text:p text:style-name="P9"/>
      <text:p text:style-name="P4"><text:span text:style-name="T1">4. Vitruvius translates measured, numbered and geometric divine perfection into human constructions made on the model of the human body at a human scale, but at the same time he seems to consider the latter as miniature replicas of God’s grandiose inaugural architectural work. This is, as a matter of fact, the interpretation that will be given in the Renaissance by Leonardo da Vinci who will envisage the great picture chart of the human body he will produce through his anatomical drawings and </text:span><text:span text:style-name="T6">Vitruvian Man</text:span><text:span text:style-name="T1"> as </text:span><text:span text:style-name="T6">cosmografia del minor mondo</text:span><text:span text:style-name="T1"> (cosmography of the microcosm). He will believe the workings of the human body to be an analogy for the workings of the universe. Whatever the accuracy of Leonardo’s </text:span><text:soft-page-break/><text:span text:style-name="T1">reading, Vitruvius does indeed quote Plato and some of his views on numbers when he addresses the crucial question of proportion.</text:span></text:p>
      <text:p text:style-name="P9"/>
      <text:p text:style-name="P4"><text:span text:style-name="T11">The design of Temples depends on symmetry, the rules of which Architects should be most careful to observe. Symmetry arises from proportion, which the Greeks call </text:span><text:span text:style-name="greek"><text:span text:style-name="T13">ἀναλογία – analogía</text:span></text:span><text:span text:style-name="T11">. Proportion is a due adjustment of the size of the different parts to each other and to the whole; on this proper adjustment symmetry depends. Hence no building can be said to be well designed which wants symmetry and proportion. [...] If Nature, therefore, has made the human body so that the different members of it are measures of the whole, so the ancients have, with great propriety, determined that in all perfect works, each part should be some aliquot part of the whole; and since they direct, that this be observed in all works, it must be most strictly attended to in temples of the gods, wherein the faults as well as the beauties remain to the end of time. It is worthy of remark, that the measures necessarily used in all buildings and other works, are derived from the members of the human body, as the digit, the palm, the foot, the cubit, and that these form a perfect number, called by the Greeks </text:span><text:span text:style-name="greek"><text:span text:style-name="T13">τέλειος – téleios</text:span></text:span><text:span text:style-name="T11">. The ancients considered ten a perfect number, because the fingers are ten in number, and the palm is derived from them, and from the palm is derived the foot. Plato, therefore, called ten a perfect number, Nature having formed the hands with ten fingers, and also because it is composed of units called </text:span><text:span text:style-name="greek"><text:span text:style-name="T13">μονάδες – monádes</text:span></text:span><text:span text:style-name="T11"> in Greek, which also advancing beyond ten, as to eleven, twelve, &amp;c. cannot be perfect until another ten are included, units being the parts whereof such numbers are composed. (</text:span><text:span text:style-name="T13">De architectura</text:span><text:span text:style-name="T11">, III, 1, 1-5, trans. Jospeh Gwilt)</text:span></text:p>
      <text:p text:style-name="P9"/>
      <text:p text:style-name="P4"><text:span text:style-name="T1">Whatever the exact balance between Platonic and Aristotelian influences in Aristoxenus’ work, it is quite clear that it belongs to their intellectual paradigm and not to the previous pre-Socratic one.</text:span></text:p>
      <text:p text:style-name="P4"><text:span text:style-name="T1">5. Last but not least, we remember that for Lucretius buildings do stand stiff not because they are symmetrical, rightly proportionate, well balanced and built according to perfect verticals—hence “eurhythmic” in the Vitruvian sense—but because they integrate tiny angles, are dynamic centers or kinds of cone where myriads of fluxes reach for a time equilibrium. If something like the concept of eurhythmy ever existed in Lucretius’ mind, it probably meant either the precision of the transmission of the shape by the </text:span><text:span text:style-name="T5">simulacra</text:span><text:span text:style-name="T1"> or, concerning art and architecture, </text:span><text:span text:style-name="T3">as that peculiar quality of a </text:span><text:span text:style-name="T7">turbo</text:span><text:span text:style-name="T3">—be it a vortex in a river, a living being, a poem or a building—that makes it last for a certain period of time. But there are absolutely no evidence that Vitruvius ever supported that kind of view.</text:span></text:p>
      <text:p text:style-name="P11"/>
      <text:p text:style-name="P11"/>
      <text:p text:style-name="P1"><text:span text:style-name="T4">Rhythm as Educational Device – Quintilian’s </text:span><text:span text:style-name="T8">I</text:span><text:span text:style-name="T9">nstitutio oratoria</text:span><text:span text:style-name="T8"> </text:span><text:span text:style-name="T4">(1</text:span><text:span text:style-name="T31">st</text:span><text:span text:style-name="T4"> century AD)</text:span></text:p>
      <text:p text:style-name="P13"/>
      <text:p text:style-name="P5"><text:span text:style-name="T1">Marcus Fabius Quintilianus (c. 35 – c. 100) was born in Spain but he grew up in Rome where his father had a lawyer practice. He became himself a lawyer and professor of oratory. When Vespasian took over as Emperor in 69, Quintilian was chosen to become head of a public education institution. He opened a school of rhetoric, subsidized by the state, for the sons of good families, which was attended by Pliny the Younger, the nephews of the Emperor Domitian, maybe Tacitus. After twenty years dedicated to teaching, he retired in 89. Just before passing away, he published a very large treaty entitled </text:span><text:span text:style-name="T5">Institutio oratoria</text:span><text:span text:style-name="T1"> in twelve books, probably written between 93 and 95. </text:span></text:p>
      <text:p text:style-name="P5"><text:span text:style-name="T1">At the end of the first century AD, rhetoric had lost the role and value it had during the republican era. Because of the absolute power of the Emperors and the domestication of the aristocracy, rhetoric was no political tool any more. Law and middle range public service were now the only spheres where it was still commonly used. This explains why Quintilian’s objective is only educational and has no political aim. As a matter of fact, </text:span><text:span text:style-name="T5">Institutio oratoria</text:span><text:span text:style-name="T1"> means literally “Education of the orator.” </text:span></text:p>
      <text:p text:style-name="P13"/>
      <text:p text:style-name="P5"><text:span text:style-name="T11">My aim, then, is the education of the perfect orator. The first essential for such an one is that he should be a good man, and consequently we demand of him not merely the possession of exceptional gifts of speech, but of all the excellences of character as well. (</text:span><text:span text:style-name="T13">Institutio oratoria</text:span><text:span text:style-name="T11">, 1.1.9, trans. Harold Edgeworth Butler)</text:span><text:span text:style-name="T1"> </text:span></text:p>
      <text:p text:style-name="P10"/>
      <text:p text:style-name="P5"><text:span text:style-name="T1">Rhetoric which was primarily a legal and political technique became a device used in the education of the sons of the elite.</text:span></text:p>
      <text:p text:style-name="P10"/>
      <text:p text:style-name="P5"><text:soft-page-break/><text:span text:style-name="T11">The man who can really play his part as a citizen and is capable of meeting the demands both of public and private business, the man who can guide a state by his counsels, give it a firm basis by his legislation and purge its vices by his decisions as a judge, is assuredly no other than the orator of our quest. (</text:span><text:span text:style-name="T13">Institutio oratoria</text:span><text:span text:style-name="T11">, 1.1.9, trans. Harold Edgeworth Butler)</text:span></text:p>
      <text:p text:style-name="P13"/>
      <text:p text:style-name="P5"><text:span text:style-name="T1">The objective was merely to train good citizens endowed with “such virtues as courage, justice, self-control.” (1.1.12) Education of “character” and training in “art of speaking” were now considered as tightly linked.</text:span></text:p>
      <text:p text:style-name="P13"/>
      <text:p text:style-name="P5"><text:span text:style-name="T11">Let our ideal orator then be such as to have a genuine title to the name of philosopher: it is not sufficient that he should be blameless in point of character (for I cannot agree with those who hold this opinion): he must also be a thorough master of the science and the art of speaking, to an extent that perhaps no orator has yet attained. (</text:span><text:span text:style-name="T13">Institutio oratoria</text:span><text:span text:style-name="T11">, 1.1.18, trans. Harold Edgeworth Butler)</text:span></text:p>
      <text:p text:style-name="P8"/>
      <text:p text:style-name="P5"><text:span text:style-name="T1">No man can be an orator unless he is a </text:span><text:span text:style-name="T6">vir bonus</text:span><text:span text:style-name="T1">, a good man, but the reverse was also true: to be a good man, one must learn to be a good orator.</text:span></text:p>
      <text:p text:style-name="P10"/>
      <text:p text:style-name="P5"><text:span text:style-name="T11">The orator then, whom I am concerned to form, shall be the orator as defined by Marcus Cato, “a good man, skilled in speaking” </text:span><text:span text:style-name="T13">[vir bonus dicendi peritus]</text:span><text:span text:style-name="T11">.But above all he must possess the quality which Cato places first and which is in the very nature of things the greatest and most important, that is, he must be a good man </text:span><text:span text:style-name="T13">[utique vir bonus]</text:span><text:span text:style-name="T11">. (</text:span><text:span text:style-name="T13">Institutio oratoria</text:span><text:span text:style-name="T11">, 12.1.1, trans. Harold Edgeworth Butler)</text:span></text:p>
      <text:p text:style-name="P10"/>
      <text:p text:style-name="P5"><text:span text:style-name="T1">Through the mastery of speech, the teaching of rhetoric aimed at a certain kind of self-control. Learning how to speak was learning how to behave correctly in Roman high society and administration. This clearly appears in Quintilian’s aesthetic/moral opinion. He explicitly dismisses two kinds of excess in style. Both the Asiatic and the dry style, he argues, miss efficiency in communication because they either “lack taste and restraint in speaking, or power.” </text:span></text:p>
      <text:p text:style-name="P10"/>
      <text:p text:style-name="P5"><text:span text:style-name="T11">The failure of the orators of the Asiatic and other decadent schools did not lie in their inability to grasp or arrange the facts on which they had to speak, nor, on the other hand, were those who professed what we call the dry style of oratory either fools or incapable of understanding the cases in which they were engaged. No, the fault of the former was that they lacked taste and restraint in speaking, while the latter lacked power, whence it is clear that it is here that the real faults and virtues of oratory are to be found. (</text:span><text:span text:style-name="T13">Institutio oratoria</text:span><text:span text:style-name="T11">, 8.1.17, trans. Harold Edgeworth Butler)</text:span></text:p>
      <text:p text:style-name="P8"/>
      <text:p text:style-name="P5"><text:span text:style-name="T1">His arguments are worth noting. When the speech is well adorned and rhythmized, it has the complexion and the strength of well trained masculine body.</text:span></text:p>
      <text:p text:style-name="P10"/>
      <text:p text:style-name="P5"><text:span text:style-name="T11">Healthy bodies, enjoying a good circulation and strengthened by exercise, acquire grace from the same source that gives them strength, for they have a healthy complexion, firm flesh and shapely thews. (</text:span><text:span text:style-name="T13">Institutio oratoria</text:span><text:span text:style-name="T11">, 8.1.19, trans. Harold Edgeworth Butler)</text:span></text:p>
      <text:p text:style-name="P8"/>
      <text:p text:style-name="P5"><text:span text:style-name="T1">Instead, when too many metaphors and rhythmic plays are used, the speech appears “effeminate” and “merely reveals the foulness of the mind.”</text:span></text:p>
      <text:p text:style-name="P10"/>
      <text:p text:style-name="P5"><text:span text:style-name="T11">But, on the other hand, the man who attempts to enhance these physical graces by the effeminate use of depilatories and cosmetics, succeeds merely in defacing them by the very care which he bestows on them. Again, a tasteful and magnificent dress, as the Greek poet tells us, lends added dignity to its wearer: but effeminate and luxurious apparel fails to adorn the body and merely reveals the foulness of the mind. Similarly, a translucent and iridescent style merely serves to emasculate the subject which it arrays with such pomp of words. (</text:span><text:span text:style-name="T13">Institutio oratoria</text:span><text:span text:style-name="T11">, 8.1.19-20, trans. Harold Edgeworth Butler)</text:span></text:p>
      <text:p text:style-name="P10"/>
      <text:p text:style-name="P5"><text:span text:style-name="T1">The correct style must rouse the enthusiasm and the admiration but he must stay “bold, manly and chaste, free from all effeminate smoothness and the false hues derived from artificial dyes, and must glow with health and vigour.”</text:span></text:p>
      <text:p text:style-name="P10"/>
      <text:p text:style-name="P5"><text:soft-page-break/><text:span text:style-name="T11">Cicero was right when, in one of his letters to Brutus, he wrote, “Eloquence which evokes no admiration is, in my opinion, unworthy of the name.” Aristotle likewise thinks that the excitement of admiration should be one of our first aims. But such ornament must, as I have already said, be bold, manly and chaste, free from all effeminate smoothness and the false hues derived from artificial dyes, and must glow with health and vigour. (</text:span><text:span text:style-name="T13">Institutio oratoria</text:span><text:span text:style-name="T11">, 8.3.6, trans. Harold Edgeworth Butler)</text:span></text:p>
      <text:p text:style-name="P13"/>
      <text:p text:style-name="P10"/>
      <text:p text:style-name="P1"><text:span text:style-name="T4">Rhythm as Charm – Quintilian’s </text:span><text:span text:style-name="T8">Institutio oratoria </text:span><text:span text:style-name="T4">(1</text:span><text:span text:style-name="T31">st</text:span><text:span text:style-name="T4"> cent. AD)</text:span></text:p>
      <text:p text:style-name="P13"/>
      <text:p text:style-name="P5"><text:span text:style-name="T1">This change in social and political context did not alter its main technical features. Rhetoric, says Quintilian directly borrowing from Cicero whom he admires, is “an art and a virtue” which is used either in demonstrative </text:span><text:span text:style-name="T5">(demonstrativus)</text:span><text:span text:style-name="T1">, or deliberative </text:span><text:span text:style-name="T5">(deliberativus)</text:span><text:span text:style-name="T1">, or forensic </text:span><text:span text:style-name="T5">(iudicialis)</text:span><text:span text:style-name="T1"> speech. It is also organized into five canons which are clearly reminiscent of those proposed by his predecessor: </text:span><text:span text:style-name="T6">inventio</text:span><text:span text:style-name="T1"> (discovery of arguments), </text:span><text:span text:style-name="T6">dispositio</text:span><text:span text:style-name="T1"> (arrangement of arguments), </text:span><text:span text:style-name="T6">elocutio</text:span><text:span text:style-name="T1"> (expression or style), </text:span><text:span text:style-name="T6">memoria</text:span><text:span text:style-name="T1"> (memorization), and </text:span><text:span text:style-name="T6">actio</text:span><text:span text:style-name="T1"> (delivery).</text:span></text:p>
      <text:p text:style-name="P10"/>
      <text:p text:style-name="P5"><text:span text:style-name="T11">I desired to make it clear that rhetoric is the science of speaking well, that it is useful, and further, that it is an art and a virtue. I wished also to show that its subject matter consists of everything on which an orator may be called to speak, and is, as a rule, to be found in three classes of oratory </text:span><text:span text:style-name="T13">[in tribus fere generibus]</text:span><text:span text:style-name="T11">, demonstrative </text:span><text:span text:style-name="T13">[demonstrativo]</text:span><text:span text:style-name="T11">, deliberative </text:span><text:span text:style-name="T13">[deliberative]</text:span><text:span text:style-name="T11">, and forensic </text:span><text:span text:style-name="T13">[iudicialique]</text:span><text:span text:style-name="T11">; that every speech is composed of matter and words, and that as regards matter we must study invention </text:span><text:span text:style-name="T13">[inventionem]</text:span><text:span text:style-name="T11">, as regards words, style </text:span><text:span text:style-name="T13">[in verbis elocutionem]</text:span><text:span text:style-name="T11">, and as regards both, arrangement </text:span><text:span text:style-name="T13">[collocationem]</text:span><text:span text:style-name="T11">, all of which it is the task of memory </text:span><text:span text:style-name="T13">[memoria]</text:span><text:span text:style-name="T11"> to retain and delivery </text:span><text:span text:style-name="T13">[actio]</text:span><text:span text:style-name="T11"> to render attractive. <text:s/>(</text:span><text:span text:style-name="T13">Institutio oratoria</text:span><text:span text:style-name="T11">, 8.1.6, trans. Harold Edgeworth Butler) </text:span></text:p>
      <text:p text:style-name="P10"/>
      <text:p text:style-name="P5"><text:span text:style-name="T1">But a subtle change happened in the aims of rhetoric. In the </text:span><text:span text:style-name="T5">Orator</text:span><text:span text:style-name="T1">, the latter were listed as follows: to prove </text:span><text:span text:style-name="T5">(probare)</text:span><text:span text:style-name="T1">, delight/ charm </text:span><text:span text:style-name="T5">(delectare)</text:span><text:span text:style-name="T1"> and force/bend </text:span><text:span text:style-name="T5">(flectere)</text:span><text:span text:style-name="T1">. They consist now in instructing </text:span><text:span text:style-name="T5">(docere)</text:span><text:span text:style-name="T1">, moving </text:span><text:span text:style-name="T5">(movere)</text:span><text:span text:style-name="T1">, and delighting/charming </text:span><text:span text:style-name="T5">(delectare)</text:span><text:span text:style-name="T1"> the hearers. The most obvious change is the substitution of proving by instructing, which witnesses the transformation of the social role of rhetoricians under the Principate. But another less visible alteration must also be noticed. While emotional appeals may be used most effectively at the beginning and the end of the speech, and demonstrative reasoning be concentrated in its central bulk, charm or delight </text:span><text:span text:style-name="T5">(delectatio) </text:span><text:span text:style-name="T1">must beautify the whole discourse.</text:span></text:p>
      <text:p text:style-name="P10"/>
      <text:p text:style-name="P5"><text:span text:style-name="T11">I attempted to show that the duty of the orator is composed of instructing </text:span><text:span text:style-name="T13">[oratoris officium docendi]</text:span><text:span text:style-name="T11">, <text:s/>moving </text:span><text:span text:style-name="T13">[movendi]</text:span><text:span text:style-name="T11"> and delighting his hearers </text:span><text:span text:style-name="T13">[delectandi partibus]</text:span><text:span text:style-name="T11">, statement of facts and argument falling under the head of instruction, while emotional appeals are concerned </text:span><text:span text:style-name="T13">[ad movendum adfectus pertinerent]</text:span><text:span text:style-name="T11"> with moving the audience and, although they may be employed throughout the case, are most effective at the beginning and end. As to the element of charm </text:span><text:span text:style-name="T13">[nam delectationem]</text:span><text:span text:style-name="T11">, I pointed out that, though it may reside both in facts and words, [it concerns the whole speech delivery] </text:span><text:span text:style-name="T13">[magis tamen proprias in elocutione partes habere]</text:span><text:span text:style-name="T11">. (</text:span><text:span text:style-name="T13">Institutio oratoria</text:span><text:span text:style-name="T11">, 8. pr.7, trans. Harold Edgeworth Butler, my mod.) </text:span></text:p>
      <text:p text:style-name="P10"/>
      <text:p text:style-name="P5"><text:span text:style-name="T24">Invention and arrangement of arguments, which are lead by common sense, are the easiest parts. Instead </text:span><text:span text:style-name="T26">elocutio</text:span><text:span text:style-name="T24"> is the most difficult technique because it must charm the audience.</text:span></text:p>
      <text:p text:style-name="P15"/>
      <text:p text:style-name="P5"><text:span text:style-name="T11">Again, Cicero holds that, while invention and arrangement are within the reach of any man of good sense, eloquence belongs to the orator alone, and consequently it was on the rules for the cultivation of eloquence that he expended the greatest care. (</text:span><text:span text:style-name="T13">Institutio oratoria</text:span><text:span text:style-name="T11">, 8.1.14, trans. Harold Edgeworth Butler) </text:span></text:p>
      <text:p text:style-name="P10"/>
      <text:p text:style-name="P5"><text:span text:style-name="T1">This partly new framework gives rhythm a crucial role. Indeed, along with appropriate choice of words, tropes and figures, it is one of the few fundamental elements producing delight and charm. Books 3 to 7 covered the method of </text:span><text:span text:style-name="T5">inventio</text:span><text:span text:style-name="T1"> – invention, and </text:span><text:span text:style-name="T5">dispositio</text:span><text:span text:style-name="T1"> – arrangement of the material. Along with tropes, rhythm is discussed in books 8 and 9 dedicated to </text:span><text:span text:style-name="T5">elocutio</text:span><text:span text:style-name="T1">.</text:span></text:p>
      <text:p text:style-name="P5"><text:span text:style-name="T1">Before getting to the heart of the matter, Quintilian makes a few introductory comments. He starts by rejecting the common belief that natural speech would be better and more efficient than “one that is welded together and artistically arranged.” Too much research of new or ancient words weakens the speech by too </text:span><text:soft-page-break/><text:span text:style-name="T1">much affectation; one must prefer the most common vocabulary. But as far as rhythm is concerned, any ordinary metric, for instance the excessive use of “feet consisting of short syllables,” must be rejected. </text:span></text:p>
      <text:p text:style-name="P10"/>
      <text:p text:style-name="P5"><text:span text:style-name="T11">How can a style which lacks orderly structure be stronger than one that is welded together and artistically arranged? It must not be regarded as the fault of the study of structure that the employment of feet consisting of short syllables such as characterise the Sotadean and Galliambic metres and certain prose rhythms closely resembling them in wildness, weakens the force of our matter. <text:s/>(</text:span><text:span text:style-name="T13">Institutio oratoria</text:span><text:span text:style-name="T11">, 9.4.6, trans. Harold Edgeworth Butler) </text:span></text:p>
      <text:p text:style-name="P8"/>
      <text:p text:style-name="P5"><text:span text:style-name="T1">Quintilian uses running water as metaphor for speech. Oratory rhythm must rather be artistically canalized, in order to be like a “continuous stream with all the full development of its force,” than like a “river-current” unchecked by any rocks or dams that runs wild and finally loses its strength.</text:span></text:p>
      <text:p text:style-name="P10"/>
      <text:p text:style-name="P5"><text:span text:style-name="T11">Just as river-currents are more violent when they run along a sloping bed, that presents no obstacles to check their course, than when their waters are broken and baffled by rocks that obstruct the channel, so a style which flows in a continuous stream with all the full development of its force is better than one which is rough and broken. Why then should it be thought that polish is inevitably prejudicial to vigour, when the truth is that nothing can attain its full strength without the assistance of art, and that art is always productive of beauty? (</text:span><text:span text:style-name="T13">Institutio oratoria</text:span><text:span text:style-name="T11">, 9.4.7, trans. Harold Edgeworth Butler) </text:span></text:p>
      <text:p text:style-name="P10"/>
      <text:p text:style-name="P5"><text:span text:style-name="T1">In this introductory section, Quintilian’s analyses results in two remarkable intuitions. First, they make clear that in oratory “rhythm and melody” are as essential as “selection of words and figures.” Hence rhythm will have to be carefully studied and elaborated by educators as much as by students in oratory. Moreover, Quintilian borrows from music the association of melody and rhythm and translates it into language, which is, to my knowledge, the first time that melody is used to characterize speech.</text:span></text:p>
      <text:p text:style-name="P10"/>
      <text:p text:style-name="P5"><text:span text:style-name="T11">But if there is such [silent] power </text:span><text:span text:style-name="T13">[inest queadam tacita vis]</text:span><text:span text:style-name="T11"> in rhythm and melody </text:span><text:span text:style-name="T13">[numeris ac modis]</text:span><text:span text:style-name="T11"> alone, this power is found at its strongest in eloquence </text:span><text:span text:style-name="T13">[ut oratione ea vehentissima]</text:span><text:span text:style-name="T11"> , and, however important the selection of words for the expression of our thoughts, the structural art which welds them together in the body of a period or rounds them off at the close, has at least an equal claim to importance. For there are some things which, despite triviality of thought and mediocrity of language, may achieve distinction in virtue of this excellence alone. (</text:span><text:span text:style-name="T13">Institutio oratoria</text:span><text:span text:style-name="T11">, 9.4.13, trans. Harold Edgeworth Butler, my mod.) </text:span></text:p>
      <text:p text:style-name="P10"/>
      <text:p text:style-name="P5"><text:span text:style-name="T1">The second intuition is delivered only in passing but it is worth noting it. Quintilian notices that even famous historians have used rhythm in their prose, either as Thucydides in the speeches which he introduced in his narrative or, which is more surprising and interesting to us, in their own prose, as Herodotus. </text:span></text:p>
      <text:p text:style-name="P10"/>
      <text:p text:style-name="P5"><text:span text:style-name="T11">Again history, which should move with speed and impetuosity, would have been ill-suited by the halts imposed by the rounding off of the period, by the pauses for breath inevitable in oratory, and the elaborate methods of opening sentences and bringing them to a close. It is however true that in the speeches inserted by historians we may note something in the way of balanced cadences and antitheses </text:span><text:span text:style-name="T13">[cadentia et contraposita]</text:span><text:span text:style-name="T11">. As regards Herodotus, while his flow, in my opinion, is always gentle </text:span><text:span text:style-name="T13">[cum omnia leniter fluunt]</text:span><text:span text:style-name="T11">, his dialect has such a sweetness of its own that it even seems to contain a certain rhythmical power hidden within itself </text:span><text:span text:style-name="T13">[ut latentes etiam ut se numeros complexa videatur]</text:span><text:span text:style-name="T11">. (</text:span><text:span text:style-name="T13">Institutio oratoria</text:span><text:span text:style-name="T11">, 9.4.18, trans. Harold Edgeworth Butler) </text:span></text:p>
      <text:p text:style-name="P8"/>
      <text:p text:style-name="P5"><text:span text:style-name="T1">In this instance, Quintilian distinguishes between two kinds of rhythm: that of oratory speech which is “closely welded and woven together”; and the other that is “of a looser texture and that is found in “dialogues and letters” and “which are perhaps the most difficult of all to analyse.” He does not elaborate further the idea and contents himself with contrasting it with oratory: “they have not the flow or the compactness of other styles.” But this implicit extension of the concept of rhythm outside eloquence is quite remarkable and illustrates both Quintilian’s subtlety and very large knowledge. Unfortunately, it will be rapidly forgotten and rhythm of prose will only in 19</text:span><text:span text:style-name="T29">th</text:span><text:span text:style-name="T1"> century be of some interest again to writers and theoreticians.</text:span></text:p>
      <text:p text:style-name="P10"/>
      <text:p text:style-name="P5"><text:span text:style-name="T11">There are then in the first place two kinds of [speech] </text:span><text:span text:style-name="T13">[oratio]</text:span><text:span text:style-name="T11">: the one is closely welded and woven together </text:span><text:span text:style-name="T13">[alia vincta atque contexta]</text:span><text:span text:style-name="T11">, while the other is of a looser texture </text:span><text:span text:style-name="T13">[soluta alia]</text:span><text:span text:style-name="T11"> such as is found in dialogues and letters </text:span><text:span text:style-name="T13">[ut sermone et espistolis]</text:span><text:span text:style-name="T11">, </text:span><text:soft-page-break/><text:span text:style-name="T11">except when they deal with some subject above their natural level, such as philosophy, politics or the like. In saying this, I do not mean to deny that even this looser texture has its own peculiar [feet] </text:span><text:span text:style-name="T13">[suos pedes]</text:span><text:span text:style-name="T11"> which are perhaps the most difficult of all to analyse. For dialogues and letters do not demand continual </text:span><text:span text:style-name="T14">hiatus</text:span><text:span text:style-name="T11"> between vowels or absence of [periods] </text:span><text:span text:style-name="T13">[destitui temporibus]</text:span><text:span text:style-name="T11">, but on the other hand they have not the flow </text:span><text:span text:style-name="T13">[sed non fluunt]</text:span><text:span text:style-name="T11"> or the compactness of other styles </text:span><text:span text:style-name="T13">[nec cohaerent nec verba verbis trahunt]</text:span><text:span text:style-name="T11">, nor does one word lead up so inexorably to another, the structural cohesion being loose rather than non-existent. Again in legal cases of minor importance a similar simplicity will be found to be most becoming, a simplicity, that is to say, that does not dispense with rhythm altogether, but uses rhythms of a different kind </text:span><text:span text:style-name="T13">[sed aliis utitur numeris]</text:span><text:span text:style-name="T11">, conceals them and employs a certain secrecy in their construction. (</text:span><text:span text:style-name="T13">Institutio oratoria</text:span><text:span text:style-name="T11">, 9.4.19-21, trans. Harold Edgeworth Butler, my mod.) </text:span></text:p>
      <text:p text:style-name="P8"/>
      <text:p text:style-name="P8"/>
      <text:p text:style-name="P1"><text:span text:style-name="T4">Rhythm as Arrangement of Feet – Quintilian’s </text:span><text:span text:style-name="T8">Institutio oratoria </text:span><text:span text:style-name="T4">(1</text:span><text:span text:style-name="T31">st</text:span><text:span text:style-name="T4"> century AD)</text:span></text:p>
      <text:p text:style-name="P13"/>
      <text:p text:style-name="P5"><text:span text:style-name="T1">Concerning rhythm properly, Quintilian borrows again most of his presentation from Cicero. He first defines rhythm, along with order and connection, as one of the three qualities necessary to the success of a </text:span><text:span text:style-name="T5">compositio</text:span><text:span text:style-name="T1"> – artistic structure.</text:span></text:p>
      <text:p text:style-name="P10"/>
      <text:p text:style-name="P5"><text:span text:style-name="T11">Further, in all artistic structure there are three necessary qualities </text:span><text:span text:style-name="T13">[in omni porro compositione tria sunt genera necessaria]</text:span><text:span text:style-name="T11">, </text:span><text:span text:style-name="T14">order, connexion</text:span><text:span text:style-name="T11"> and </text:span><text:span text:style-name="T14">rhythm</text:span><text:span text:style-name="T12"> </text:span><text:span text:style-name="T14">[ordo, iunctura, numerus]</text:span><text:span text:style-name="T12">.</text:span><text:span text:style-name="T11"> Of these we will first discuss </text:span><text:span text:style-name="T14">order, </text:span><text:span text:style-name="T11">which must be considered in connexion with words taken both singly and in conjunction. (</text:span><text:span text:style-name="T13">Institutio oratoria</text:span><text:span text:style-name="T11">, 9.4.22, trans. Harold Edgeworth Butler, my mod.) </text:span></text:p>
      <text:p text:style-name="P10"/>
      <text:p text:style-name="P5"><text:span text:style-name="T1">Order means the succession of words, connection the phonetic junctions between words, rhythm their overall organization in sections (Gr. </text:span><text:span text:style-name="greek"><text:span text:style-name="T28">kόmma</text:span></text:span><text:span text:style-name="greek"><text:span text:style-name="T23"> </text:span></text:span><text:span text:style-name="greek"><text:span text:style-name="T28">– </text:span></text:span><text:span text:style-name="greek"><text:span text:style-name="T27">Lat.</text:span></text:span><text:span text:style-name="greek"><text:span text:style-name="T28"> </text:span></text:span><text:span text:style-name="T5">incisum</text:span><text:span text:style-name="T1">), stances (Gr. </text:span><text:span text:style-name="T5">kôla</text:span><text:span text:style-name="T1"> – Lat. </text:span><text:span text:style-name="T5">membrum</text:span><text:span text:style-name="T1">), and full sentences, periods (Gr. </text:span><text:span text:style-name="T5">Períodos</text:span><text:span text:style-name="T1"> – Lat. </text:span><text:span text:style-name="T6">ambitus</text:span><text:span text:style-name="T2">,</text:span><text:span text:style-name="T6"> circumductum</text:span><text:span text:style-name="T2">,</text:span><text:span text:style-name="T6"> continuatio</text:span><text:span text:style-name="T2">,</text:span><text:span text:style-name="T6"> conclusio</text:span><text:span text:style-name="T1">).</text:span></text:p>
      <text:p text:style-name="P10"/>
      <text:p text:style-name="P5"><text:span text:style-name="T11">But the more closely welded style is composed of three elements </text:span><text:span text:style-name="T13">[at illa connexa series tres habet formas]</text:span><text:span text:style-name="T11">: the </text:span><text:span text:style-name="T14">comma [</text:span><text:span text:style-name="greek"><text:span text:style-name="T23">κόμματα</text:span></text:span><text:span text:style-name="T23">]</text:span><text:span text:style-name="T11">, or as we call it </text:span><text:span text:style-name="T14">incisum</text:span><text:span text:style-name="T12">,</text:span><text:span text:style-name="T11"> the </text:span><text:span text:style-name="T14">colon [</text:span><text:span text:style-name="greek"><text:span text:style-name="T23">κῶλα]</text:span></text:span><text:span text:style-name="T12">,</text:span><text:span text:style-name="T11"> or in Latin </text:span><text:span text:style-name="T14">membrum</text:span><text:span text:style-name="T12">,</text:span><text:span text:style-name="T11"> and the </text:span><text:span text:style-name="T14">period [</text:span><text:span text:style-name="greek"><text:span text:style-name="T23">περίοδον]</text:span></text:span><text:span text:style-name="T12">, </text:span><text:span text:style-name="T11">which Roman writers call </text:span><text:span text:style-name="T14">ambitus</text:span><text:span text:style-name="T12">,</text:span><text:span text:style-name="T14"> circumductum</text:span><text:span text:style-name="T12">,</text:span><text:span text:style-name="T14"> continuatio</text:span><text:span text:style-name="T11"> or </text:span><text:span text:style-name="T14">conclusio. </text:span><text:span text:style-name="T11">(</text:span><text:span text:style-name="T13">Institutio oratoria</text:span><text:span text:style-name="T11">, 9.4.22, trans. Harold Edgeworth Butler, my mod.) </text:span></text:p>
      <text:p text:style-name="P10"/>
      <text:p text:style-name="P5"><text:span text:style-name="T1">Then, like Cicero, Quintilian distinguishes oratory rhythm from poetic meter, that is, implicitly, rhetoric from poetics. Both are arrangement and connection of words but meter entails “a certain measure” while rhythm does not.</text:span></text:p>
      <text:p text:style-name="P10"/>
      <text:p text:style-name="P5"><text:span text:style-name="T11">However, let us pass to the consideration of </text:span><text:span text:style-name="T12">rhythm</text:span><text:span text:style-name="T14"> [</text:span><text:span text:style-name="T13">transeamus ad numeros]</text:span><text:span text:style-name="T14">. </text:span><text:span text:style-name="T12">All combination, arrangement and connexion of words </text:span><text:span text:style-name="T14">[</text:span><text:span text:style-name="T13">omnis structura ac dimensio et copulatio vocum]</text:span><text:span text:style-name="T11"> </text:span><text:span text:style-name="T12">involves either rhythms (</text:span><text:span text:style-name="T11">ῥυθμούς</text:span><text:span text:style-name="T13"> </text:span><text:span text:style-name="T12">which we call </text:span><text:span text:style-name="T14">numeri</text:span><text:span text:style-name="T12">)</text:span><text:span text:style-name="T14"> [</text:span><text:span text:style-name="T13">aut numeris</text:span><text:span text:style-name="T11"> </text:span><text:span text:style-name="T13">(numeros </text:span><text:span text:style-name="T11">ῥυθμούς</text:span><text:span text:style-name="T13"> accipi volo)]</text:span><text:span text:style-name="T12">, or meters </text:span><text:span text:style-name="T14">[</text:span><text:span text:style-name="T13">aut </text:span><text:span text:style-name="T11">μέτροις</text:span><text:span text:style-name="T13"> – métrois]</text:span><text:span text:style-name="T12">, that is, a certain measure </text:span><text:span text:style-name="T14">[</text:span><text:span text:style-name="T13">id est dimensione quadam]</text:span><text:span text:style-name="T12">. </text:span><text:span text:style-name="T11">(</text:span><text:span text:style-name="T13">Institutio oratoria</text:span><text:span text:style-name="T11">, 9.4.44-46, trans. Harold Edgeworth Butler)</text:span></text:p>
      <text:p text:style-name="P12"/>
      <text:p text:style-name="P5"><text:span text:style-name="T2">Yet Quintilian rapidly introduces two innovations. First, whereas Cicero constantly has </text:span><text:span text:style-name="T6">numerus</text:span><text:span text:style-name="T2"> instead of </text:span><text:span text:style-name="T6">rhythmos</text:span><text:span text:style-name="T2">, which he writes only as Greek (Lewis &amp; Short, </text:span><text:span text:style-name="T6">A Latin Dictionary</text:span><text:span text:style-name="T2">, </text:span><text:span text:style-name="T6">Or</text:span><text:span text:style-name="T2">. 20, 67; 51, 170), Quintilian most often uses a Latin transliteration and alternates between </text:span><text:span text:style-name="T6">numerus</text:span><text:span text:style-name="T2"> and </text:span><text:span text:style-name="T6">rhythmos</text:span><text:span text:style-name="T2"> or </text:span><text:span text:style-name="T6">rhythmus</text:span><text:span text:style-name="T2">. He is one of the first writers, along apparently with Varro (Lewis &amp; Short, </text:span><text:span text:style-name="T6">A Latin Dictionary</text:span><text:span text:style-name="T2">), providing the first recorded Latin occurrences of this word, which will spread in all European language, at least those exposed to the influence of Latin. </text:span></text:p>
      <text:p text:style-name="P5"><text:span text:style-name="T2">Second, he brings in a new idea that was not in Cicero. Both rhythm and meter can be broken down into feet which are natural in language. Here Quintilian is closer to Aristotle and Aristoxenus than to his mentor. Probably eager to provide a strict scientific description, he considers the feet as their common primary elements. </text:span></text:p>
      <text:p text:style-name="P12"/>
      <text:p text:style-name="P5"><text:span text:style-name="T12">Now though both rhythm and meter consist of feet </text:span><text:span text:style-name="T14">[</text:span><text:span text:style-name="T13">pedibus]</text:span><text:span text:style-name="T12">, they differ in more than one respect. </text:span><text:span text:style-name="T11">(</text:span><text:span text:style-name="T13">Institutio oratoria</text:span><text:span text:style-name="T11">, 9.4.45, trans. Harold Edgeworth Butler)</text:span></text:p>
      <text:p text:style-name="P13"/>
      <text:p text:style-name="P5"><text:span text:style-name="T1">At the end of the section dedicated to rhythm, Quintilian goes so far as to consider the syllables as the most basic units of speech. </text:span></text:p>
      <text:p text:style-name="P13"><text:soft-page-break/></text:p>
      <text:p text:style-name="P5"><text:span text:style-name="T11">Rhythm pervades the whole body of prose through all its extent. For we cannot speak without employing the long and short syllables of which feet are composed. (</text:span><text:span text:style-name="T13">Institutio oratoria</text:span><text:span text:style-name="T11">, 9.4.61, trans. Harold Edgeworth Butler)</text:span></text:p>
      <text:p text:style-name="P13"/>
      <text:p text:style-name="P5"><text:span text:style-name="T1">Because of their common composition out of feet and syllables, the difference between oratory rhythm and poetic meter may seem at first a bit slim. As a matter of fact, Quintilian designates as rhythm what we would name today meters and lists them according to the number of primary time-lengths they contain. He writes of a balanced “dactylic [rhythm]” composed of one long syllable and two shorts (2/1+1 or 1+1/2), “paeanic [rhythm]” composed in turn of one long and three shorts (2/1+1+1 or 1+1+1/2), and “iambic and choreic [rhythm]” composed of one long and one short (2/1 or 1/2).</text:span></text:p>
      <text:p text:style-name="P10"/>
      <text:p text:style-name="P5"><text:span text:style-name="T20">For in the first place rhythm consists of certain lengths of time </text:span><text:span text:style-name="T21">[numeri spatio temporum constant]</text:span><text:span text:style-name="T20">, while metre is determined by the order in which these lengths are arranged </text:span><text:span text:style-name="T21">[metra etiam ordine]</text:span><text:span text:style-name="T20">. Consequently the one seems to be concerned with quantity and the other with quality. Rhythm may depend on equal balance </text:span><text:span text:style-name="T21">[</text:span><text:span text:style-name="greek"><text:span text:style-name="T20">ῥυθμὸς</text:span></text:span><text:span text:style-name="T21"> est aut par]</text:span><text:span text:style-name="T20">, as in the case of </text:span><text:span text:style-name="T22">dactylic</text:span><text:span text:style-name="T20"> rhythm </text:span><text:span text:style-name="T21">[ut dactylicus]</text:span><text:span text:style-name="T20">, where one long syllable balances two short, (there are it is true other feet of which this statement is equally true, but the title of </text:span><text:span text:style-name="T21">dactylic</text:span><text:span text:style-name="T20"> has been currently applied to all, while even boys are well aware that a long syllable is equivalent to two beats </text:span><text:span text:style-name="T21">[longam esse duorum temporum]</text:span><text:span text:style-name="T20"> and a short to one </text:span><text:span text:style-name="T21">[brevem unius]</text:span><text:span text:style-name="T20">) or it may consist of feet in which one portion is half as long again as the other, as is the case with </text:span><text:span text:style-name="T22">paeanic</text:span><text:span text:style-name="T20"> rhythm </text:span><text:span text:style-name="T21">[ut paeanicus]</text:span><text:span text:style-name="T20"> (a </text:span><text:span text:style-name="T22">paean</text:span><text:span text:style-name="T20"> being composed of one long followed by three shorts, three shorts followed by one long or with any other arrangement preserving the proportion of three beats to two) or finally one part of the foot may be twice the length of the other, as in the case of the </text:span><text:span text:style-name="T22">iambus [ut iambus],</text:span><text:span text:style-name="T20"> which is composed of a short followed by a long, or of the </text:span><text:span text:style-name="T22">choreus</text:span><text:span text:style-name="T20"> consisting of a long followed by a short. (</text:span><text:span text:style-name="T21">Institutio oratoria</text:span><text:span text:style-name="T20">, 9.4.46-48, trans. Harold Edgeworth Butler)</text:span></text:p>
      <text:p text:style-name="P10"/>
      <text:p text:style-name="P5"><text:span text:style-name="T1">But if both rhythm and meter are based on feet, the arrangement of the former is actually a little bit looser than that of the latter. Rhythm “merely takes into account the measurement of the time,” i.e. it is a quantitative and global arrangement between beginning and end, that is to be invented each time afresh, whereas meter provide a qualitative and traditional disposition which has to be respected and in which no unit can be substituted with any other. </text:span></text:p>
      <text:p text:style-name="P10"/>
      <text:p text:style-name="P5"><text:span text:style-name="T11">These feet are also employed by metre </text:span><text:span text:style-name="T13">[sunt hi et metrici pedes]</text:span><text:span text:style-name="T11">, but with this difference, that in rhythm </text:span><text:span text:style-name="T13">[rhythmo]</text:span><text:span text:style-name="T11"> it does not matter whether the two shorts of the </text:span><text:span text:style-name="T14">dactyl</text:span><text:span text:style-name="T11"> precede or follow the long; for rhythm merely takes into account the measurement of the time </text:span><text:span text:style-name="T13">[tempus enim solum metitur]</text:span><text:span text:style-name="T11">, that is to say, it insists on the time taken from its rise to its fall being the same. The measure of verse on the other hand is quite different; the </text:span><text:span text:style-name="T14">anapaest</text:span><text:span text:style-name="T11"> (u u –) or </text:span><text:span text:style-name="T14">spondee</text:span><text:span text:style-name="T11"> (– –) cannot be substituted at will for the </text:span><text:span text:style-name="T14">dactyl</text:span><text:span text:style-name="T12">,</text:span><text:span text:style-name="T11"> nor is it a matter of indifference whether the </text:span><text:span text:style-name="T14">paean</text:span><text:span text:style-name="T11"> begins or ends with short syllables. (</text:span><text:span text:style-name="T13">Institutio oratoria</text:span><text:span text:style-name="T11">, 9.4.48, trans. Harold Edgeworth Butler)</text:span></text:p>
      <text:p text:style-name="P10"/>
      <text:p text:style-name="P5"><text:span text:style-name="T1">Another difference results from the fact that rhythm concerns the whole speech and the sections it is made of, while meter is encompassed by the line. As Aristotle already noticed, oratory rhythm has a holistic dimension.</text:span></text:p>
      <text:p text:style-name="P10"/>
      <text:p text:style-name="P5"><text:span text:style-name="T11">There are also the following differences, that [rhythms have unlimited space over which they may range] </text:span><text:span text:style-name="T13">[rhythmis libera spatia]</text:span><text:span text:style-name="T11">, whereas the spaces of metre are confined </text:span><text:span text:style-name="T13">[metris finita sunt]</text:span><text:span text:style-name="T11">, and that, whereas metre has certain definite [ends] </text:span><text:span text:style-name="T13">[certae clausulae]</text:span><text:span text:style-name="T11">, rhythm may run on as it commenced until it reaches the point of </text:span><text:span text:style-name="greek"><text:span text:style-name="T13">μεταβολή –</text:span></text:span><text:span text:style-name="T13"> </text:span><text:span text:style-name="greek"><text:span text:style-name="T13">metabolê</text:span></text:span><text:span text:style-name="greek"><text:span text:style-name="T11">,</text:span></text:span><text:span text:style-name="T11"> or transition to another type of rhythm </text:span><text:span text:style-name="T13">[id est transitum ad aliud rhythmi genus]</text:span><text:span text:style-name="T11">. (</text:span><text:span text:style-name="T13">Institutio oratoria</text:span><text:span text:style-name="T11">, 9.4.50, trans. Harold Edgeworth Butler, my mod.)</text:span></text:p>
      <text:p text:style-name="P10"/>
      <text:p text:style-name="P5"><text:span text:style-name="T1">Speech rhythm is also endowed with a greater freedom concerning the alternation of movement and rest than meter, even if Quintilian notes that such variations are also possible in poetry i.e. when, paradoxically, “the time is measured by the beat of the feet or fingers.” This seems to suggest, incidentally, that what we call the beat or the pulsation existed already in music and poetry but that the execution was probably not as regular in Antiquity as it has become today. This maybe sheds a light on Cicero’s impromptu comparison of rhythm with the falling of drops of water we encountered above, and supports Nietzsche’s allegation who will insist many times on the irregularity of the performance in his research on ancient rhythmic.</text:span></text:p>
      <text:p text:style-name="P10"/>
      <text:p text:style-name="P5"><text:soft-page-break/><text:span text:style-name="T11">[Again rhythms more readily admit of </text:span><text:span text:style-name="T14">rests</text:span><text:span text:style-name="T12"> – lit. empty times]</text:span><text:span text:style-name="T11"> </text:span><text:span text:style-name="T13">[inania quoque tempora rhythmi facilius accipient]</text:span><text:span text:style-name="T11"> although they are found in metre </text:span><text:span text:style-name="T13">[ut metris]</text:span><text:span text:style-name="T11"> as well. Greater license is, however, admitted </text:span><text:span text:style-name="T13">[Maior tamen illic licencia est] </text:span><text:span text:style-name="T11">when the time is measured by the beat of the feet or fingers </text:span><text:span text:style-name="T13">[ubi tempora metiuntur et pedum et digitorum ictu]</text:span><text:span text:style-name="T11">, and the intervals are distinguished by certain symbols indicating the number of shorts contained within a given space: hence we speak of four or five time (τετράσημοι, or πεντάσημοι) and others longer still, the Greek σημεῖον indicating a single beat. (</text:span><text:span text:style-name="T13">Institutio oratoria</text:span><text:span text:style-name="T11">, 9.4.51, trans. Harold Edgeworth Butler, my mod.) </text:span></text:p>
      <text:p text:style-name="P8"/>
      <text:p text:style-name="P5"><text:span text:style-name="T1">This detailed comparison between oratory rhythm and poetic meter culminates with two illuminating remarks. On the one hand, Quintilian underlines the extension of speech rhythm to the body. Rhythm is not limited to words as the meter is, but is translated into delivery, gesture and features, a phenomenon that, strangely if we think of the age old use of rhythm in dance theory, was not taken into account by Cicero. </text:span></text:p>
      <text:p text:style-name="P10"/>
      <text:p text:style-name="P5"><text:span text:style-name="T11"><text:s/>Further, metre </text:span><text:span text:style-name="T13">[metrum]</text:span><text:span text:style-name="T11"> is concerned with words alone, while rhythm </text:span><text:span text:style-name="T13">[rhythmos]</text:span><text:span text:style-name="T11"> extends also to the motion of the body </text:span><text:span text:style-name="T13">[in corporis motu]</text:span><text:span text:style-name="T11">. (</text:span><text:span text:style-name="T13">Institutio oratoria</text:span><text:span text:style-name="T11">, 9.4.50, trans. Harold Edgeworth Butler)</text:span></text:p>
      <text:p text:style-name="P10"/>
      <text:p text:style-name="P5"><text:span text:style-name="T2">On the other hand, this comparison changes somehow the balance between rhetoric and poetics. Unlike Cicero and much like in the passage mentioned above on rhythm in letter and ordinary speech, Quintilian</text:span><text:span text:style-name="T1"> insists on the existence of feet in prose and, some eighteen centuries before Mallarmé considers that “prose consists of short lines of verse of certain kinds or sections of the same.” </text:span></text:p>
      <text:p text:style-name="P10"/>
      <text:p text:style-name="P5"><text:span text:style-name="T11">In [the arrangement of oratory speech] </text:span><text:span text:style-name="T13">[in compositione orationis]</text:span><text:span text:style-name="T11"> the [measure] <text:s/></text:span><text:span text:style-name="T13">[dimensio]</text:span><text:span text:style-name="T11"> should be more definite and obvious to all. Consequently, it depends on feet </text:span><text:span text:style-name="T13">[ut pedibus]</text:span><text:span text:style-name="T11">, by which I mean metrical feet </text:span><text:span text:style-name="T13">[et metricis quidem pedibus],</text:span><text:span text:style-name="T11"> which occur in oratory </text:span><text:span text:style-name="T13">[ut oratione]</text:span><text:span text:style-name="T11"> to such an extent that we often let slip verses </text:span><text:span text:style-name="T13">[versus]</text:span><text:span text:style-name="T11"> of every kind without being conscious of the fact, while everything written in prose </text:span><text:span text:style-name="T13">[quod est prosa scriptum]</text:span><text:span text:style-name="T11"> can be shown by analysis to consist of short lines of verse of certain kinds or sections of the same </text:span><text:span text:style-name="T13">[ut quaedam versiculorum genera vel ut membra]</text:span><text:span text:style-name="T11">. (</text:span><text:span text:style-name="T13">Institutio oratoria</text:span><text:span text:style-name="T11">, 9.4.52, trans. Harold Edgeworth Butler, my mod.)</text:span></text:p>
      <text:p text:style-name="P13"/>
      <text:p text:style-name="P5"><text:span text:style-name="T1">As we will see in the next volume, in </text:span><text:span text:style-name="T5">Music and Letters</text:span><text:span text:style-name="T1"> (1894), Mallarmé will argue that “the line of poetry is all in all, as soon as one writes.” For him, any poetic prose is always “equivalent to a broken line of poetry,” that is, it contains parts of lines. Lines should then be considered as prime elements of any kind of speech, although being of different lengths and belonging to a strictly organized whole. There is no fundamental difference between prose and poetry.</text:span></text:p>
      <text:p text:style-name="P5"><text:span text:style-name="T1">Specialists will probably object that such a suggestion is sheer anachronism. I think on the contrary that Mallarmé’s intuition sheds a new light not only on language but also on an author who has always been considered in the sole perspective of the history of Western rhetoric. His role in this development is unquestionable but, compared to Cicero, there is something new in Quintilian which, in my opinion, has not been sufficiently noticed. While being mostly interested in public speech, he is certainly more conscious than his predecessor of the poetic dimension of language, naturally not because of his interest in the use of metaphors and figures, which is equally shared with Cicero, but because of his extended and profound interest in rhythm. </text:span></text:p>
      <text:p text:style-name="P5"><text:span text:style-name="T1">Interestingly, to prove his point, Quintilian discusses the response Cicero gives, in the </text:span><text:span text:style-name="T5">Orator</text:span><text:span text:style-name="T1"> (70.234) to the criticisms directed at his style by some of his fellow senators, including Brutus, but also probably by people from a younger generation. I am using here Wilfried Stroh’s study which seems to me closer to the truth than those of other specialists (Stroh, 2010, p. 323 </text:span><text:span text:style-name="T5">sq</text:span><text:span text:style-name="T1">.). Cicero’s critics were fond of the more austere and formal Attic style and opposed to the so-called Asiatic </text:span><text:span text:style-name="T5">oratio</text:span><text:span text:style-name="T1">, which was more emotional and colored with wordplay. This style was also distinguished by the episodic use of various combinations of feet, especially at the end of clauses </text:span><text:span text:style-name="T5">(clausulae)</text:span><text:span text:style-name="T1">. Specialists now think that both styles did not develop in Greek and was not imported from Greece as it has been believed for a long time, but directly in Latin in Rome. </text:span></text:p>
      <text:p text:style-name="P5"><text:span text:style-name="T1">Anyway, these critics accused Cicero of being bombastic </text:span><text:span text:style-name="T5">(inflatus, tumidus)</text:span><text:span text:style-name="T1">, exaggerated, redundant and superfluous </text:span><text:span text:style-name="T5">(redundans, superfluens)</text:span><text:span text:style-name="T1">. He was, according to them, prone to repeat himself </text:span><text:span text:style-name="T5">(in repetionibus nimius)</text:span><text:span text:style-name="T1">. Moreover, the structure of his speech lacked vigor </text:span><text:span text:style-name="T5">(in compositione fractus)</text:span><text:span text:style-name="T1">, it was unfettered, sluggish, enervated </text:span><text:span text:style-name="T5">(solutus, enervis, elumbis)</text:span><text:span text:style-name="T1">, it was too sweet and almost devoid of virility </text:span><text:span text:style-name="T5">(paene viro mollior) </text:span><text:span text:style-name="T1">(Stroh, 2010, p. 323). In short Cicero was an “Asiatic” </text:span><text:span text:style-name="T5">(asianus)</text:span><text:span text:style-name="T1">. One recognizes the </text:span><text:soft-page-break/><text:span text:style-name="T1">two dimensions of ornamentation: first, richness of figures and metaphors; second, arrangement of periods, clauses and words. </text:span></text:p>
      <text:p text:style-name="P5"><text:span text:style-name="T1">In his last works on rhetoric, Cicero defended his case by arguing that his critics, who pretended to imitate Demosthenes’ Attic style, could not prevent their own clients from running away (</text:span><text:span text:style-name="T5">Brutus</text:span><text:span text:style-name="T1">, 289), that he himself was actually not fond of Asiatic style (</text:span><text:span text:style-name="T5">Brutus</text:span><text:span text:style-name="T1">, 153), that each orator must produce his own style, that real eloquence needs a perfect balance between rigor and charm, and that the “ideal orator” </text:span><text:span text:style-name="T5">(orator perfectus)</text:span><text:span text:style-name="T1">, in a Platonic sense, actually must master three different kinds of speech, which naturally entailed three kinds of rhythm (</text:span><text:span text:style-name="T5">Orator</text:span><text:span text:style-name="T1">, 75 </text:span><text:span text:style-name="T5">et sq</text:span><text:span text:style-name="T1">.). The simple style </text:span><text:span text:style-name="T5">(genus tenue, summissum, subtile)</text:span><text:span text:style-name="T1"> had no rhythm, fewer ornamentation, but it was full of wit and impertinence. The middle style </text:span><text:span text:style-name="T5">(genus medium, modicum, temperatum)</text:span><text:span text:style-name="T1"> entailed more ornaments, especially metaphors, and charming and sweet rhythms </text:span><text:span text:style-name="T5">(suavitas)</text:span><text:span text:style-name="T1">. The grand style </text:span><text:span text:style-name="T5">(genus vehemens, grave, amplum)</text:span><text:span text:style-name="T1"> needed full ornamentation and figures </text:span><text:span text:style-name="T5">(ornatus)</text:span><text:span text:style-name="T1">, richness in expression </text:span><text:span text:style-name="T5">(copia)</text:span><text:span text:style-name="T1"> and ample rhythms. (Stroh, 2010, p. 328)</text:span></text:p>
      <text:p text:style-name="P5"><text:span text:style-name="T1">Quintilian is well aware of the controversy and the theory of the “ideal orator” Cicero finally built in defense of himself. He knows that Cicero supported rhythm against meter in oratory, while recognizing that the former were sort of analogues in prose of the latter in poetry. He also knows that he liked periods that had first growing parts then ended with a small number of meters, especially ditrochee (– </text:span><text:span text:style-name="T37"></text:span><text:span text:style-name="T1"> – </text:span><text:span text:style-name="T37"></text:span><text:span text:style-name="T1">) and cretic (– </text:span><text:span text:style-name="T37"></text:span><text:span text:style-name="T1"> –), and that his critics reproached him for both these pompous and precious habits. But his reasoning starts from the seeming confusion made by Cicero between rhythm and meter. </text:span></text:p>
      <text:p text:style-name="P10"/>
      <text:p text:style-name="P5"><text:span text:style-name="T11">Cicero, indeed, frequently asserts that the whole art of prose-structure <text:s/>consists in [rhythms] </text:span><text:span text:style-name="T13">[frequentissime dicit totum hoc constare numeris]</text:span><text:span text:style-name="T11"> and is consequently censured by some critics on the ground that he would fetter our style by the laws of rhythm </text:span><text:span text:style-name="T13">[tanquam orationem ad rhythmos adliget]</text:span><text:span text:style-name="T11">. </text:span><text:span text:style-name="T17">For these </text:span><text:span text:style-name="T15">numeri</text:span><text:span text:style-name="T16">,</text:span><text:span text:style-name="T17"> as he himself expressly asserts, are identical with </text:span><text:span text:style-name="T18">rhythms</text:span><text:span text:style-name="T15"> [nam sunt numeri rhythmi, ut et ipse constituit]</text:span><text:span text:style-name="T17">, and he is followed in this by Virgil, who writes, “Numeros memini, si verba tenerem –</text:span><text:span text:style-name="T1"> </text:span><text:span text:style-name="T11">[I remember the rhythms, if I recollect the words (my trans.)].</text:span><text:span text:style-name="T17">” (</text:span><text:span text:style-name="T16">Ecl. </text:span><text:span text:style-name="T18">ix.45)</text:span><text:span text:style-name="T16"> </text:span><text:span text:style-name="T11">(</text:span><text:span text:style-name="T13">Institutio oratoria</text:span><text:span text:style-name="T11">, 9.4.53-54, trans. Harold Edgeworth Butler, my mod.) </text:span></text:p>
      <text:p text:style-name="P8"/>
      <text:p text:style-name="P5"><text:span text:style-name="T24">Thus, Quintilian seems first to dismiss Cicero for presenting rhythm as a strict rule implicating rigid patterning. If Cicero, in this instance, he argues, really means </text:span><text:span text:style-name="T26">rhythmus</text:span><text:span text:style-name="T24"> when he says </text:span><text:span text:style-name="T26">numerus</text:span><text:span text:style-name="T24">, he is wrong. Rhythm is a much looser kind of arrangement than meter. “Rhythms have no fixed limit or variety of structure” and “oratory will not stoop to be measured by the beat of the foot or the fingers” as music does.</text:span></text:p>
      <text:p text:style-name="P15"/>
      <text:p text:style-name="P5"><text:span text:style-name="T11">Among others they attack Cicero’s statement that the </text:span><text:span text:style-name="T14">thunderbolts of Demosthenes would not have such force but for the rhythm[s] [by] which they are whirled and sped upon their way.</text:span><text:span text:style-name="T11"> [cuius non tam vibrarent fulmina illa, nisi numeris contorta ferrentu] [If by this, i.e. </text:span><text:span text:style-name="T14">numeris contorta</text:span><text:span text:style-name="T11">, he means </text:span><text:span text:style-name="T13">rhythmis contorta</text:span><text:span text:style-name="T11">, I do not agree] </text:span><text:span text:style-name="T13">[in quo si hoc sentit: “rhythmis contorta,” dissentio]</text:span><text:span text:style-name="T11">.</text:span><text:span text:style-name="T19"> </text:span><text:span text:style-name="T11">For rhythms </text:span><text:span text:style-name="T13">[nam rhythmi]</text:span><text:span text:style-name="T11"> have, as I have said, no fixed limit or variety of structure, but run on with the same rise and fall till they reach their end, and the style of oratory will not stoop to be measured by the beat of the foot or the fingers </text:span><text:span text:style-name="T13">[oratio non descendet ad crepitum digitorum et pedum]</text:span><text:span text:style-name="T11">. (</text:span><text:span text:style-name="T13">Institutio oratoria</text:span><text:span text:style-name="T11">, 9.4.55, trans. Harold Edgeworth Butler, my mod.)</text:span></text:p>
      <text:p text:style-name="P8"/>
      <text:p text:style-name="P5"><text:span text:style-name="T1">But the following passage suggests that he does not believe that that was Cicero’s opinion–and actually, according to our previous discussion, it is clear that is was not. It looks more like a projection of his critics who attributed to him a false stand and did not understand his real view, with which Quintilian entirely agrees and which is much more balanced than it seems.</text:span></text:p>
      <text:p text:style-name="P5"><text:span text:style-name="T1">On the one hand, by contrast to Cicero’s opinion, public speech is indeed made of feet—if only because language consists of long and short syllables. As a matter of fact, as we noticed, Cicero was not unaware of sporadic use of meter in prose or even against it. Nevertheless, this does not mean that it should be reduced to sheer meters either. Quintilian calls those supporting this view “tiresome grammarians.” </text:span></text:p>
      <text:p text:style-name="P10"/>
      <text:p text:style-name="P5"><text:span text:style-name="T11">For example, I have come across tiresome grammarians who attempted to force prose into definite meters, as though it were a species of lyric poetry. (</text:span><text:span text:style-name="T13">Institutio oratoria</text:span><text:span text:style-name="T11">, 9.4.53, trans. Harold Edgeworth Butler)</text:span></text:p>
      <text:p text:style-name="P8"/>
      <text:p text:style-name="P5"><text:span text:style-name="T24">On the other hand, public speech is arranged with rhythms which, as Cicero rightly pointed out, are composed of larger units which are different from regular meters but have their own formal requirements.</text:span></text:p>
      <text:p text:style-name="P13"/>
      <text:p text:style-name="P5"><text:soft-page-break/><text:span text:style-name="T20">This fact [that rhythms have no fixed limit and cannot stoop to be measured by the beat of the foot or the fingers] is clearly understood by Cicero, who frequently shows that the sense in which he desires that prose should be rhythmical </text:span><text:span text:style-name="T21">[numerosum] </text:span><text:span text:style-name="T20">is rather that it should not lack rhythm </text:span><text:span text:style-name="T21">[non arrhythmum</text:span><text:span text:style-name="T20">;</text:span><text:span text:style-name="T21"> </text:span><text:span text:style-name="T20">other ver. </text:span><text:span text:style-name="T21">ἀπάλαιστοι </text:span><text:span text:style-name="T20">– not to be thrown in wrestling</text:span><text:span text:style-name="T21">]</text:span><text:span text:style-name="T20">, a deficiency which would stamp the author as a man of no taste or refinement </text:span><text:span text:style-name="T21">[inscitum atque agreste]</text:span><text:span text:style-name="T20">, than that it should be tied by definite rhythmical laws, like poetry</text:span><text:span text:style-name="T21"> [quam enrhythmum; </text:span><text:span text:style-name="T20">other ver.</text:span><text:span text:style-name="T21"> quam ἔνρυθμον, quod poeticum est]</text:span><text:span text:style-name="T20">; just as, although we may not wish certain persons to be professional gymnasts, we still do not wish them to be absolutely ignorant of the art of gynmastics </text:span><text:span text:style-name="T21">[ἀπάλαιστοι </text:span><text:span text:style-name="T20">– not to be thrown in wrestling</text:span><text:span text:style-name="T21">]</text:span><text:span text:style-name="T20">. (</text:span><text:span text:style-name="T21">Institutio oratoria</text:span><text:span text:style-name="T20">, 9.4.56, trans. Harold Edgeworth Butler, my mod.)</text:span></text:p>
      <text:p text:style-name="P13"/>
      <text:p text:style-name="P5"><text:span text:style-name="T1">As already mentioned above, Quintilian finally proposes a middle way between Asiatic and Attic styles, “grammarians” and rhetoricians, primacy of meter and primacy of rhythm. Generally speaking, oratory rhythm is composed of feet but does not follow metric rules, while certain combinations of metric feet a the end of the sentence, as the ditrochee and the cretic used by Cicero, may be named plain oratory rhythms. These rhythms, he says, are as typical in </text:span><text:span text:style-name="T5">elocutio</text:span><text:span text:style-name="T1"> (expression or style) as the </text:span><text:span text:style-name="T5">enthymeme</text:span><text:span text:style-name="T1">, syllogism with an unstated premise, in </text:span><text:span text:style-name="T6">dispositio</text:span><text:span text:style-name="T1"> (arrangement of arguments). </text:span></text:p>
      <text:p text:style-name="P10"/>
      <text:p text:style-name="P5"><text:span text:style-name="T11">But the rounding of the period to an appropriate close which is produced by the combination of feet requires some name; and what name is there more suitable than rhythm </text:span><text:span text:style-name="T13">[numerus]</text:span><text:span text:style-name="T11">, that is to say, the rhythm of oratory </text:span><text:span text:style-name="T13">[oratorius numerus]</text:span><text:span text:style-name="T11">, just as the </text:span><text:span text:style-name="T13">enthymeme</text:span><text:span text:style-name="T11"> is the syllogism of oratory? For my own part, to avoid incurring the calumny, from which even Cicero was not free, I ask my reader, whenever I speak of the rhythm of artistic structure </text:span><text:span text:style-name="T13">[de compositionis numero]</text:span><text:span text:style-name="T11"> (as I have done on every occasion), to understand that I refer to the rhythm of oratory, not of verse </text:span><text:span text:style-name="T13">[oratorium dicere intelligar]</text:span><text:span text:style-name="T11">. (</text:span><text:span text:style-name="T13">Institutio oratoria</text:span><text:span text:style-name="T11">, 9.4.57, trans. Harold Edgeworth Butler)</text:span></text:p>
      <text:p text:style-name="P8"/>
      <text:p text:style-name="P5"><text:span text:style-name="T1">Oratory rhythm is certainly freer than poetic meter, but it does make it easier to elaborate successfully. On the contrary, due to the countless possible combinations, an orator faces more difficulties to reach a satisfying equilibrium than a poet who is guided by strict formal constraints.</text:span></text:p>
      <text:p text:style-name="P10"/>
      <text:p text:style-name="P5"><text:span text:style-name="T17">On the other hand the management of feet is far more difficult in prose than in verse, first because there are but few feet in a single line of verse which is far shorter than the lengthy periods of prose; secondly because each line of verse is always uniform and its movement is determined by a single definite scheme, whereas the structure of prose must be varied if it is to avoid giving offence by its monotony and standing convicted of affectation. </text:span><text:span text:style-name="T11">(</text:span><text:span text:style-name="T13">Institutio oratoria</text:span><text:span text:style-name="T11">, 9.4.60, trans. Harold Edgeworth Butler)</text:span></text:p>
      <text:p text:style-name="P8"/>
      <text:p text:style-name="P5"><text:span text:style-name="T10">Quintilian finishes his analysis of oratory rhythm by emphasizing the need to pay meticulous attention to the pauses <text:s/>which punctuate the speech and “where the mind takes breath and recovers its energy,” particularly to the beginning and the end of the periods. He entirely agrees, in that respect, with Cicero who cared particularly to avoid any “abruptness at this point” and disliked for that reason Demosthenes’ sudden endings. </text:span></text:p>
      <text:p text:style-name="P14"/>
      <text:p text:style-name="P5"><text:span text:style-name="T11">Rhythm pervades the whole body of prose through all its extent. For we cannot speak without employing the long and short syllables of which feet are composed. Its presence is, however, most necessary and most apparent at the conclusion of the period, firstly because every group of connected thoughts has its natural limit and demands a reasonable interval to divide it from the commencement of what is to follow: secondly because the ear, after following the unbroken flow of the voice and being carried along down the stream of oratory, finds its best opportunity of forming a sound judgement on what it has heard, when the rush of words comes to a halt and gives it time for consideration. Consequently all harshness and abruptness must be avoided at this point, where the mind takes breath and recovers its energy. It is there that style has its citadel, it is this point that excites the eager expectation of the audience, it is from this that the declaimer wins all his glory. Next to the conclusion of the period, it is the beginning which claims the most care: for the audience have their attention fixed on this as well. (</text:span><text:span text:style-name="T13">Institutio oratoria</text:span><text:span text:style-name="T11">, 9.4.61-62, trans. Harold Edgeworth Butler) </text:span></text:p>
      <text:p text:style-name="P8"/>
      <text:p text:style-name="P10"/>
      <text:p text:style-name="P2"><text:span text:style-name="T1">*</text:span></text:p>
      <text:p text:style-name="P9"/>
      <text:p text:style-name="P4"><text:span text:style-name="T3">In the 1</text:span><text:span text:style-name="T30">st</text:span><text:span text:style-name="T3"> century AD, the theory of rhythm arrives at a watershed. The former concept of </text:span><text:span text:style-name="T7">rhuthmόs </text:span><text:span text:style-name="T3">experiences its last bloom in the extraordinary work of Lucretius, who is one of the last Roman authors </text:span><text:soft-page-break/><text:span text:style-name="T3">interested in atomist physics. After him, due mainly to the domination of Stoicism which generalizes to the whole universe ideas borrowed from Aristotle such as essential forms and teleological dynamism, this concept is entirely forgotten and disappears from scientific and philosophical sight, until its progressive revivification in the Renaissance, the 17</text:span><text:span text:style-name="T30">th</text:span><text:span text:style-name="T3"> and 18</text:span><text:span text:style-name="T30">th</text:span><text:span text:style-name="T3"> centuries (Michon, 2015). </text:span></text:p>
      <text:p text:style-name="P4"><text:span text:style-name="T3">Yet, simultaneously, a new trend of thought is on the rise. This trend, be it in rhetoric or architecture, is mainly Aristotelian. It incorporates basic Platonic features, as the definition of rhythm as time-based order of movement, but its overall framework is borrowed from Aristotle and members of the Peripatetic school such as Aristoxenus or the authors of the </text:span><text:span text:style-name="T7">Problems</text:span><text:span text:style-name="T3">. Division into time-lengths or sections and numbering of their relations and proportions, even in a loose sense as in rhetoric or a static one in architecture, are now common features. </text:span></text:p>
      <text:p text:style-name="P4"><text:span text:style-name="T3">The first major author contributing to this new trend is Cicero. </text:span><text:span text:style-name="T1">Compared to Lucretius, Cicero seems to stand in a mirror position at the other end of the philosophical spectrum. Whereas the former proposes a complete system of physics but devoid of a significant theory of language, the latter sketches a full-fledged theory of eloquence without yet paying much attention to physics. Moreover, while Lucretius suggests an ethics based on retreat from the turbulences of the world and development of private friendship, Cicero defends the traditional Roman republican aristocratic ethics, which is a mix between enhancement of personal-familial interests and public service. </text:span></text:p>
      <text:p text:style-name="P4"><text:span text:style-name="T3">But, as far as we are concerned, their respective stands are not equivalent. </text:span></text:p>
      <text:p text:style-name="P4"><text:span text:style-name="T3">1. While Lucretius still defends and promotes the concept </text:span><text:span text:style-name="T1">of </text:span><text:span text:style-name="T5">rhuthmόs</text:span><text:span text:style-name="T1">, Cicero generalizes that of </text:span><text:span text:style-name="T5">numerus</text:span><text:span text:style-name="T1">. He clearly belongs to the </text:span><text:span text:style-name="T5">Platonic metric paradigm </text:span><text:span text:style-name="T1">and is one of his most influential disseminator. </text:span></text:p>
      <text:p text:style-name="P4"><text:span text:style-name="T3">2. In a way, Cicero pays much more attention to rhythm in language than Lucretius. Thanks to his practice and theory of rhetoric, he addresses important aspects, which paradoxically were left aside by his contemporary, who was more interested in natural science than theory of language and even poetry. In his discussion of </text:span><text:span text:style-name="T7">elocutio</text:span><text:span text:style-name="T3">, he makes here and there some brilliant remarks. He recognizes that eloquence probably grew out of poetry and that it shares in any case with it some pragmatic features. He rejects the opposition between language and thought, language and behavior. He is at his best when he reflects on </text:span><text:span text:style-name="T7">continuatio</text:span><text:span text:style-name="T3"> – arrangement of speech. </text:span><text:span text:style-name="T24">The orator must find, he argues, a non-metrical way to give his </text:span><text:span text:style-name="T26">oratio</text:span><text:span text:style-name="T24"> “rhythmic cadence, roundness, and finish, like verse.” And this specific effect is produced by “tying the thoughts with words in such a manner as to enclose them in a rhythm.” Like Aristotle who invented the metaphor of seasoning of speech to describe the overall effect of rhythm in language, he makes up that of complexion </text:span><text:span text:style-name="T26">(quasi color) </text:span><text:span text:style-name="T24">of the discourse. Since s</text:span><text:span text:style-name="T3">ubject matter and words cannot be separated, rhythm appears then as basic organization of meaning. Rhythmic becomes a fundamental part of semantics.</text:span></text:p>
      <text:p text:style-name="P4"><text:span text:style-name="T3">3. Nevertheless, the role Cicero generally assigns to poetics is quite limited and since his politics is quite foreign to us, his work has lost most of his former appeal. </text:span><text:span text:style-name="T1">We saw how Aristotle managed to balance his scientific empiricism and his pragmatic study of public speech by a reflection on democracy and literature, which opened new ethical and political spaces. Contrastingly, for Cicero, rhetoric is not any more a part of the study of language, it is the whole of it, and is considered as the main device for reproduction of aristocracy. </text:span><text:span text:style-name="T3">Cicero’s combined obsession with science of speech and sheer defense of the Roman aristocratic republican system are at odds with the joint interest in literature, “poetry in itself,” and democracy—even with the Aristotelian limitation of the term—which we could term “politics in itself,” that were already at the center of Aristotle’s meditation and that </text:span><text:span text:style-name="T1">make him still immensely inspiring for us today. </text:span></text:p>
      <text:p text:style-name="P4"><text:span text:style-name="T1">Vitruvius’ contribution is much more limited in size than Cicero’s but it has had a very important impact on Western culture especially since its recovery during the Renaissance. In the next volume, we will see it reappear in 19</text:span><text:span text:style-name="T29">th</text:span><text:span text:style-name="T1"> century theories of rhythm. For the time being, let us note that Vitruvius popularizes at the end of the 1</text:span><text:span text:style-name="T29">st</text:span><text:span text:style-name="T1"> century BC a new use of the term rhythm designating the due proportions of a fixed structure. Although it departs from the common time-based concept of rhythm and introduces the human body as basic standard, its relation to arithmetic and proportions makes it clearly a new extension of the Platonic and Aristotelian paradigm.</text:span></text:p>
      <text:p text:style-name="P6"><text:span text:style-name="T24">Quintilian is the last thinker who plays a significant role in the rhythmological shift that occurs between the first century BC and the first century AD. Most of his contribution constitutes an extensive synthesis of </text:span><text:soft-page-break/><text:span text:style-name="T24">Greek and Roman rhetorical tradition. Besides his own experience as a lawyer and long-time educator, Quintilian heavily borrows from Aristotle and Cicero. </text:span></text:p>
      <text:p text:style-name="P6"><text:span text:style-name="T24">But because of the collapse of the republican system and the restoration of Monarchy under the guise of the Principate (27 BC – 287 AD), rhetoric has lost its political meaning. Quintilian now develops and teaches a kind of technique that is, so to speak, domesticated in the image of the Roman aristocracy itself. It has become principally an educational practice dedicated to the sons of the Roman upper class. Whereas its main objective was to prove </text:span><text:span text:style-name="T26">(probare)</text:span><text:span text:style-name="T24"> and move </text:span><text:span text:style-name="T26">(flectere) </text:span><text:span text:style-name="T24">by pleasing, it is now to charm and delight </text:span><text:span text:style-name="T26">(delectare)</text:span><text:span text:style-name="T24"> any audience that one wants to instruct or convince.</text:span></text:p>
      <text:p text:style-name="P6"><text:span text:style-name="T24">Naturally this change has significant theoretical consequences. There is in Quintilian’s contribution an emphasis on scientific analysis and technical mastery that was less pronounced in Cicero, who was more oriented to action. The school master and scientist Quintilian is fond of taxonomies, discussion of concepts, systematic presentation. He gives his opinion but only after having clearly presented the conflicting views on the debated matter. </text:span></text:p>
      <text:p text:style-name="P6"><text:span text:style-name="T24">But, maybe because public action has become less important, Quintilian also develops, in limited parts of his work, new interests that will prove decisive in the future. The stress put on charm and delight gives not only rhythm a greater role. It also resumes Aristotle’s best reflections on poetics and opens rhythm theory to entirely new directions. We remember that for Aristotle there would be no story, no character, no event, in short no </text:span><text:span text:style-name="T26">mímêsis </text:span><text:span text:style-name="T24">and no</text:span><text:span text:style-name="T26"> kátharsis</text:span><text:span text:style-name="T24"> without the </text:span><text:span text:style-name="T26">rhuthmoí </text:span><text:span text:style-name="T24">and</text:span><text:span text:style-name="T26"> harmonías </text:span><text:span text:style-name="T24">of the language. Quintilian, in turn, addresses these issues in his own way.</text:span></text:p>
      <text:p text:style-name="P6"><text:span text:style-name="T24">1. If “rhythm and melody” are in oratory as essential as “selection of words and figures,” one might wonder then what “melody” could mean respectively to “rhythm” in language and therefore if the sounds, what we call the signifiers, should not be also taken into account in the production of meaning. Naturally, Quintilian thinks only about music and does not elaborate but his intuition will prove very true when, from the 18</text:span><text:span text:style-name="T32">th</text:span><text:span text:style-name="T24"> century, writers and theoreticians as well will pay attention to what Diderot will call the “poetic hieroglyph” (see next <text:s/>volume).</text:span></text:p>
      <text:p text:style-name="P6"><text:span text:style-name="T24">2. If Herodotus’ flow “seems to contain a certain rhythmical power hidden within itself” and if one can find rhythm in linguistic practices, which were not considered by Cicero as rhythmic, such as letters or dialogues, rhythm is not limited to metric poetry or organized oratory, it must be considered as a power, sometimes quite obvious sometimes hidden, pertaining to any kind of speech. Rhythm becomes a fundamental element of language, maybe more important than figures and tropes which are not to be found in all kinds of speech.</text:span></text:p>
      <text:p text:style-name="P6"><text:span text:style-name="T24">3. If “</text:span><text:span text:style-name="T25">both rhythm and meter consist of feet,” i.e. if oratory rhythm (and other kinds as well) can be broken down into feet like metric rhythm, it means that feet are natural in language and not limited to poetry. Even if for practical reasons, one must distinguish between oratory and poetry, there is no fundamental difference between poetry and prose. This is a revolutionary finding that unfortunately will be soon forgotten but that will be revived, beyond the collapse at the end of Antiquity of the correlation between syllable weight and stress placement that existed in Classical Latin, in the 19</text:span><text:span text:style-name="T33">th</text:span><text:span text:style-name="T25"> century by Baudelaire, Hopkins and Mallarmé (see next volume). </text:span></text:p>
      <text:p text:style-name="P6"><text:span text:style-name="T24">4. If “meter </text:span><text:span text:style-name="T26">[metrum]</text:span><text:span text:style-name="T24"> is concerned with words alone, while rhythm </text:span><text:span text:style-name="T26">[rhythmos]</text:span><text:span text:style-name="T24"> extends also to the motion of the body,” speech rhythm must not be severed from bodily rhythm. Delivery in general, gesture, features in particular, are integral part of the linguistic process. </text:span></text:p>
      <text:p text:style-name="Standard"><text:span text:style-name="T1">At the end of the Republic and the beginning of the Empire, both Cicero’s and Quintilian’s works popularized the Aristotelian paradigm of rhythm. However during its translation, the original Aristotelian joint interest in politics, rhetoric and poetics split</text:span><text:span text:style-name="T3">. With Cicero, politics and rhetoric were given the primacy, while Quintilian gave it to rhetoric and private life. In both cases, poetics recessed into the background. This process which was forcefully initiated by Cicero—but Lucretius’ case shows that it was already common feature in the 1</text:span><text:span text:style-name="T30">st</text:span><text:span text:style-name="T3"> century BC—continued in a more subdued way in Quintilian, who made a few interesting remarks on the poetic dimension of rhythm. But these intuitions were lost in a large rhetorical body and were not sufficient to oppose the decline of poetics and its absorption by rhetoric. We still suffer from this split, this <text:s/>reduction and the domination that ensued. Twenty centuries after there are still people who consider style, figures and rhetoric as the most legitimate—or, in the case of deconstructionists, the most beautifully illegitimate—categories and who whatever their perspective </text:span><text:soft-page-break/><text:span text:style-name="T3">disregard rhythm and poetics. One of the most important objectives of this book is to fight against this theoretical, but also political and ethical repression by getting back to the lost parts of Aristotle’s thought and the forgotten philosophy of the first materialist think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text-align="justify" style:justify-single-word="false" fo:text-indent="1.249cm" style:auto-text-indent="false" style:punctuation-wrap="hanging"/>
      <style:text-properties style:font-name="Times New Roman" fo:font-size="12pt" style:font-name-asian="Times New Roman1" style:font-size-asian="12pt" style:language-asian="fr" style:country-asian="FR" style:font-name-complex="Times New Roman1" style:font-size-complex="10pt"/>
    </style:style>
    <style:style style:name="index_20_2" style:display-name="index 2" style:family="paragraph" style:parent-style-name="Standard" style:default-outline-level="" style:list-style-name="">
      <style:paragraph-properties fo:margin-left="0.847cm" fo:margin-right="0cm" fo:margin-top="0cm" fo:margin-bottom="0cm" fo:line-height="0.459cm" fo:text-indent="-0.423cm" style:auto-text-indent="false" style:punctuation-wrap="hanging"/>
      <style:text-properties style:font-name="Times New Roman" fo:font-size="12pt" style:font-name-asian="Times New Roman1" style:font-size-asian="12pt" style:language-asian="fr" style:country-asian="FR" style:font-name-complex="Times New Roman1"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ufzählunge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zentrier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ext_5f_linksbündig" style:display-name="text_linksbündig"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size-complex="10pt"/>
    </style:style>
    <style:style style:name="justify"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itre_20_4_20_Car" style:display-name="Titre 4 C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Titre_20_6_20_Car" style:display-name="Titre 6 Car" style:family="text" style:parent-style-name="Default_20_Paragraph_20_Font">
      <style:text-properties fo:color="#243f60" style:font-name="Cambria" fo:font-style="italic" style:font-style-asian="italic" style:font-name-complex="F"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pip_5f_surligne" style:display-name="spip_surligne" style:family="text" style:parent-style-name="Default_20_Paragraph_20_Font"/>
    <style:style style:name="Corps_20_de_20_texte_20_Car" style:display-name="Corps de tex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Retrait_20_corps_20_de_20_texte_20_Car" style:display-name="Retrait corps de tex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0pt"/>
    </style:style>
    <style:style style:name="vcard"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hort_5f_text" style:display-name="short_tex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old" style:family="text" style:parent-style-name="Default_20_Paragraph_20_Font"/>
    <style:style style:name="Préformaté_20_HTML_20_Car" style:display-name="Préformaté HTML Car" style:family="text" style:parent-style-name="Default_20_Paragraph_20_Font">
      <style:text-properties style:font-name="Consolas" fo:font-size="10pt" style:font-size-asian="10pt" style:font-size-complex="10pt"/>
    </style:style>
    <style:style style:name="greek" style:family="text" style:parent-style-name="Default_20_Paragraph_20_Font"/>
    <style:style style:name="s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searchmatch" style:family="text" style:parent-style-name="Default_20_Paragraph_20_Font"/>
    <style:style style:name="english" style:family="text" style:parent-style-name="Default_20_Paragraph_20_Font"/>
    <style:style style:name="la" style:family="text" style:parent-style-name="Default_20_Paragraph_20_Font"/>
    <style:style style:name="en" style:family="text" style:parent-style-name="Default_20_Paragraph_20_Font"/>
    <style:style style:name="lang-la" style:family="text" style:parent-style-name="Default_20_Paragraph_20_Font"/>
    <style:style style:name="ouvrage" style:family="text" style:parent-style-name="Default_20_Paragraph_20_Font"/>
    <style:style style:name="nom_5f_auteur" style:display-name="nom_auteu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Michon</meta:initial-creator>
    <dc:creator>Pascal Michon</dc:creator>
    <meta:editing-cycles>1</meta:editing-cycles>
    <meta:creation-date>2017-03-17T20:05:00</meta:creation-date>
    <dc:date>2017-03-17T20:23:00</dc:date>
    <meta:editing-duration>PT13S</meta:editing-duration>
    <meta:generator>OpenOffice/4.1.3$Win32 OpenOffice.org_project/413m1$Build-9783</meta:generator>
    <meta:document-statistic meta:table-count="0" meta:image-count="0" meta:object-count="0" meta:page-count="14" meta:paragraph-count="120" meta:word-count="10404" meta:character-count="6122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