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0.751cm"/>
        </style:tab-stops>
      </style:paragraph-properties>
      <style:text-properties fo:language="en" fo:country="US"/>
    </style:style>
    <style:style style:name="P2" style:family="paragraph" style:parent-style-name="Standard">
      <style:paragraph-properties fo:text-align="center" style:justify-single-word="false">
        <style:tab-stops>
          <style:tab-stop style:position="0.751cm"/>
        </style:tab-stops>
      </style:paragraph-properties>
      <style:text-properties fo:font-size="13pt" fo:language="en" fo:country="US" fo:font-weight="bold" style:font-size-asian="13pt" style:font-weight-asian="bold" style:font-name-complex="Times New Roman1" style:font-size-complex="13pt"/>
    </style:style>
    <style:style style:name="P3" style:family="paragraph" style:parent-style-name="Standard">
      <style:paragraph-properties fo:line-height="100%" fo:text-align="center" style:justify-single-word="false">
        <style:tab-stops>
          <style:tab-stop style:position="0.751cm"/>
        </style:tab-stops>
      </style:paragraph-properties>
    </style:style>
    <style:style style:name="P4" style:family="paragraph" style:parent-style-name="Standard">
      <style:paragraph-properties>
        <style:tab-stops>
          <style:tab-stop style:position="0.751cm"/>
        </style:tab-stops>
      </style:paragraph-properties>
    </style:style>
    <style:style style:name="P5" style:family="paragraph" style:parent-style-name="Standard">
      <style:paragraph-properties>
        <style:tab-stops>
          <style:tab-stop style:position="0.751cm"/>
        </style:tab-stops>
      </style:paragraph-properties>
      <style:text-properties fo:letter-spacing="-0.011cm" fo:language="en" fo:country="US" fo:font-weight="bold" style:font-weight-asian="bold" style:font-name-complex="Times New Roman1"/>
    </style:style>
    <style:style style:name="P6" style:family="paragraph" style:parent-style-name="Standard">
      <style:paragraph-properties>
        <style:tab-stops>
          <style:tab-stop style:position="0.751cm"/>
        </style:tab-stops>
      </style:paragraph-properties>
      <style:text-properties fo:font-size="9pt" fo:language="en" fo:country="US" style:font-size-asian="9pt" style:font-size-complex="9pt" style:font-style-complex="italic"/>
    </style:style>
    <style:style style:name="P7" style:family="paragraph" style:parent-style-name="Standard">
      <style:paragraph-properties fo:text-align="center" style:justify-single-word="false">
        <style:tab-stops>
          <style:tab-stop style:position="0.751cm"/>
        </style:tab-stops>
      </style:paragraph-properties>
    </style:style>
    <style:style style:name="P8" style:family="paragraph" style:parent-style-name="Standard">
      <style:paragraph-properties fo:margin-left="0cm" fo:margin-right="0cm" fo:text-indent="0.7cm" style:auto-text-indent="false">
        <style:tab-stops>
          <style:tab-stop style:position="0.751cm"/>
        </style:tab-stops>
      </style:paragraph-properties>
      <style:text-properties fo:language="en" fo:country="US" style:font-name-complex="Times New Roman1"/>
    </style:style>
    <style:style style:name="P9" style:family="paragraph" style:parent-style-name="Standard">
      <style:paragraph-properties fo:margin-left="0cm" fo:margin-right="0cm" fo:text-indent="0.7cm" style:auto-text-indent="false">
        <style:tab-stops>
          <style:tab-stop style:position="0.751cm"/>
        </style:tab-stops>
      </style:paragraph-properties>
      <style:text-properties fo:language="en" fo:country="US" style:font-name-complex="Times New Roman1" style:font-style-complex="italic"/>
    </style:style>
    <style:style style:name="P10" style:family="paragraph" style:parent-style-name="Standard">
      <style:paragraph-properties fo:margin-left="0cm" fo:margin-right="0cm" fo:text-indent="0.7cm" style:auto-text-indent="false">
        <style:tab-stops>
          <style:tab-stop style:position="0.751cm"/>
        </style:tab-stops>
      </style:paragraph-properties>
      <style:text-properties fo:language="en" fo:country="US"/>
    </style:style>
    <style:style style:name="P11" style:family="paragraph" style:parent-style-name="Standard">
      <style:paragraph-properties fo:margin-left="0cm" fo:margin-right="0cm" fo:text-indent="0.7cm" style:auto-text-indent="false">
        <style:tab-stops>
          <style:tab-stop style:position="0.751cm"/>
        </style:tab-stops>
      </style:paragraph-properties>
      <style:text-properties fo:language="en" fo:country="US" style:font-style-complex="italic"/>
    </style:style>
    <style:style style:name="P12" style:family="paragraph" style:parent-style-name="Standard">
      <style:paragraph-properties fo:margin-left="0cm" fo:margin-right="0cm" fo:text-indent="0.7cm" style:auto-text-indent="false">
        <style:tab-stops>
          <style:tab-stop style:position="0.751cm"/>
        </style:tab-stops>
      </style:paragraph-properties>
    </style:style>
    <style:style style:name="P13" style:family="paragraph" style:parent-style-name="Standard">
      <style:paragraph-properties fo:margin-left="0cm" fo:margin-right="0cm" fo:text-indent="0.7cm" style:auto-text-indent="false">
        <style:tab-stops>
          <style:tab-stop style:position="0.751cm"/>
        </style:tab-stops>
      </style:paragraph-properties>
      <style:text-properties fo:font-size="9pt" fo:language="en" fo:country="US" style:font-size-asian="9pt" style:font-size-complex="9pt" style:font-style-complex="italic"/>
    </style:style>
    <style:style style:name="P14" style:family="paragraph" style:parent-style-name="Standard">
      <style:paragraph-properties fo:margin-left="0cm" fo:margin-right="0cm" fo:text-indent="0.7cm" style:auto-text-indent="false">
        <style:tab-stops>
          <style:tab-stop style:position="0.751cm"/>
        </style:tab-stops>
      </style:paragraph-properties>
      <style:text-properties fo:font-size="9pt" fo:language="en" fo:country="US" style:font-size-asian="9pt" style:font-size-complex="9pt"/>
    </style:style>
    <style:style style:name="P15" style:family="paragraph" style:parent-style-name="Standard">
      <style:paragraph-properties fo:margin-left="0cm" fo:margin-right="0cm" fo:text-indent="0.7cm" style:auto-text-indent="false">
        <style:tab-stops>
          <style:tab-stop style:position="0.751cm"/>
        </style:tab-stops>
      </style:paragraph-properties>
      <style:text-properties fo:font-size="9pt" fo:language="en" fo:country="US" style:font-size-asian="9pt" style:font-name-complex="Times New Roman1" style:font-size-complex="9pt" style:font-style-complex="italic"/>
    </style:style>
    <style:style style:name="P16" style:family="paragraph" style:parent-style-name="Standard">
      <style:paragraph-properties fo:margin-left="0cm" fo:margin-right="0cm" fo:text-indent="0.7cm" style:auto-text-indent="false">
        <style:tab-stops>
          <style:tab-stop style:position="0.751cm"/>
        </style:tab-stops>
      </style:paragraph-properties>
      <style:text-properties fo:font-size="9pt" fo:letter-spacing="-0.011cm" fo:language="en" fo:country="US" style:font-size-asian="9pt" style:font-name-complex="Times New Roman1" style:font-size-complex="9pt" style:font-style-complex="italic"/>
    </style:style>
    <style:style style:name="P17" style:family="paragraph" style:parent-style-name="Standard">
      <style:paragraph-properties fo:margin-left="0cm" fo:margin-right="0cm" fo:text-indent="0.7cm" style:auto-text-indent="false">
        <style:tab-stops>
          <style:tab-stop style:position="0.751cm"/>
        </style:tab-stops>
      </style:paragraph-properties>
      <style:text-properties fo:letter-spacing="-0.011cm" fo:language="en" fo:country="US" style:font-name-complex="Times New Roman1" style:font-style-complex="italic"/>
    </style:style>
    <style:style style:name="P18" style:family="paragraph" style:parent-style-name="Header">
      <style:paragraph-properties>
        <style:tab-stops>
          <style:tab-stop style:position="4.618cm"/>
        </style:tab-stops>
      </style:paragraph-properties>
      <style:text-properties fo:language="en" fo:country="US"/>
    </style:style>
    <style:style style:name="P19" style:family="paragraph" style:parent-style-name="footnote_20_text" style:master-page-name="Converted1">
      <style:paragraph-properties style:page-number="auto"/>
    </style:style>
    <style:style style:name="P20" style:family="paragraph" style:parent-style-name="Normal_20__28_Web_29_">
      <style:paragraph-properties fo:margin-top="0cm" fo:margin-bottom="0cm" fo:line-height="0.459cm"/>
      <style:text-properties fo:language="en" fo:country="US" fo:font-weight="bold" style:font-weight-asian="bold"/>
    </style:style>
    <style:style style:name="T1" style:family="text">
      <style:text-properties fo:font-size="13pt" fo:language="en" fo:country="US" fo:font-weight="bold" style:font-size-asian="13pt" style:font-weight-asian="bold" style:font-name-complex="Times New Roman1" style:font-size-complex="13pt"/>
    </style:style>
    <style:style style:name="T2" style:family="text">
      <style:text-properties fo:font-size="10pt" fo:language="en" fo:country="US" style:font-size-asian="10pt" style:font-name-complex="Times New Roman1" style:font-size-complex="10pt"/>
    </style:style>
    <style:style style:name="T3" style:family="text">
      <style:text-properties fo:language="en" fo:country="US"/>
    </style:style>
    <style:style style:name="T4" style:family="text">
      <style:text-properties fo:language="en" fo:country="US" style:font-name-complex="Times New Roman1"/>
    </style:style>
    <style:style style:name="T5" style:family="text">
      <style:text-properties fo:language="en" fo:country="US" style:font-name-complex="Times New Roman1" style:font-style-complex="italic"/>
    </style:style>
    <style:style style:name="T6" style:family="text">
      <style:text-properties fo:language="en" fo:country="US" fo:font-style="italic" style:font-style-asian="italic"/>
    </style:style>
    <style:style style:name="T7" style:family="text">
      <style:text-properties fo:language="en" fo:country="US" fo:font-style="italic" style:font-style-asian="italic" style:font-name-complex="Times New Roman1"/>
    </style:style>
    <style:style style:name="T8" style:family="text">
      <style:text-properties fo:language="en" fo:country="US" fo:font-style="italic" style:font-style-asian="italic" style:font-name-complex="Times New Roman1" style:font-style-complex="italic"/>
    </style:style>
    <style:style style:name="T9" style:family="text">
      <style:text-properties fo:language="en" fo:country="US" fo:font-style="italic" style:font-style-asian="italic" style:font-style-complex="italic"/>
    </style:style>
    <style:style style:name="T10" style:family="text">
      <style:text-properties fo:language="en" fo:country="US" fo:font-weight="bold" style:font-weight-asian="bold"/>
    </style:style>
    <style:style style:name="T11" style:family="text">
      <style:text-properties fo:language="en" fo:country="US" fo:font-weight="bold" style:font-weight-asian="bold" style:font-name-complex="Times New Roman1"/>
    </style:style>
    <style:style style:name="T12" style:family="text">
      <style:text-properties fo:language="en" fo:country="US" style:font-style-complex="italic"/>
    </style:style>
    <style:style style:name="T13" style:family="text">
      <style:text-properties fo:font-size="12pt" fo:language="en" fo:country="US" fo:font-weight="bold" style:font-size-asian="12pt" style:font-weight-asian="bold" style:font-size-complex="12pt"/>
    </style:style>
    <style:style style:name="T14" style:family="text">
      <style:text-properties fo:font-size="9pt" fo:language="en" fo:country="US" style:font-size-asian="9pt" style:font-size-complex="9pt"/>
    </style:style>
    <style:style style:name="T15" style:family="text">
      <style:text-properties fo:font-size="9pt" fo:language="en" fo:country="US" style:font-size-asian="9pt" style:font-size-complex="9pt" style:font-style-complex="italic"/>
    </style:style>
    <style:style style:name="T16" style:family="text">
      <style:text-properties fo:font-size="9pt" fo:language="en" fo:country="US" style:font-size-asian="9pt" style:font-name-complex="Times New Roman1" style:font-size-complex="9pt" style:font-style-complex="italic"/>
    </style:style>
    <style:style style:name="T17" style:family="text">
      <style:text-properties fo:font-size="9pt" fo:language="en" fo:country="US" fo:font-style="italic" style:font-size-asian="9pt" style:font-style-asian="italic" style:font-size-complex="9pt"/>
    </style:style>
    <style:style style:name="T18" style:family="text">
      <style:text-properties fo:font-size="9pt" fo:language="en" fo:country="US" fo:font-style="italic" style:font-size-asian="9pt" style:font-style-asian="italic" style:font-size-complex="9pt" style:font-style-complex="italic"/>
    </style:style>
    <style:style style:name="T19" style:family="text">
      <style:text-properties fo:font-size="9pt" fo:language="en" fo:country="US" fo:font-style="italic" style:font-size-asian="9pt" style:font-style-asian="italic" style:font-name-complex="Times New Roman1" style:font-size-complex="9pt" style:font-style-complex="italic"/>
    </style:style>
    <style:style style:name="T20" style:family="text">
      <style:text-properties fo:font-size="9pt" fo:language="en" fo:country="US" fo:font-weight="bold" style:font-size-asian="9pt" style:font-weight-asian="bold" style:font-size-complex="9pt"/>
    </style:style>
    <style:style style:name="T21" style:family="text">
      <style:text-properties fo:font-size="9pt" fo:letter-spacing="normal" fo:language="en" fo:country="US" fo:font-style="italic" style:font-size-asian="9pt" style:font-style-asian="italic" style:font-name-complex="Times New Roman1" style:font-size-complex="9pt"/>
    </style:style>
    <style:style style:name="T22" style:family="text">
      <style:text-properties fo:font-size="9pt" fo:letter-spacing="normal" fo:language="en" fo:country="US" style:font-size-asian="9pt" style:font-name-complex="Times New Roman1" style:font-size-complex="9pt"/>
    </style:style>
    <style:style style:name="T23" style:family="text">
      <style:text-properties fo:font-size="9pt" fo:letter-spacing="-0.011cm" fo:language="en" fo:country="US" style:font-size-asian="9pt" style:font-size-complex="9pt"/>
    </style:style>
    <style:style style:name="T24" style:family="text">
      <style:text-properties fo:font-size="9pt" fo:letter-spacing="-0.011cm" fo:language="en" fo:country="US" style:font-size-asian="9pt" style:font-size-complex="9pt" style:font-style-complex="italic"/>
    </style:style>
    <style:style style:name="T25" style:family="text">
      <style:text-properties fo:font-size="9pt" fo:letter-spacing="-0.011cm" fo:language="en" fo:country="US" style:font-size-asian="9pt" style:font-name-complex="Times New Roman1" style:font-size-complex="9pt" style:font-style-complex="italic"/>
    </style:style>
    <style:style style:name="T26" style:family="text">
      <style:text-properties fo:font-size="9pt" fo:letter-spacing="-0.011cm" fo:language="en" fo:country="US" fo:font-style="italic" style:font-size-asian="9pt" style:font-style-asian="italic" style:font-size-complex="9pt"/>
    </style:style>
    <style:style style:name="T27" style:family="text">
      <style:text-properties fo:font-size="9pt" fo:letter-spacing="-0.011cm" fo:language="en" fo:country="US" fo:font-style="italic" style:font-size-asian="9pt" style:font-style-asian="italic" style:font-size-complex="9pt" style:font-style-complex="italic"/>
    </style:style>
    <style:style style:name="T28" style:family="text">
      <style:text-properties fo:font-size="9pt" fo:letter-spacing="-0.011cm" fo:language="en" fo:country="US" fo:font-style="italic" style:font-size-asian="9pt" style:font-style-asian="italic" style:font-name-complex="Times New Roman1" style:font-size-complex="9pt" style:font-style-complex="italic"/>
    </style:style>
    <style:style style:name="T29" style:family="text">
      <style:text-properties style:text-position="super 58%" fo:language="en" fo:country="US" style:font-style-complex="italic"/>
    </style:style>
    <style:style style:name="T30" style:family="text">
      <style:text-properties style:text-position="super 58%" fo:language="en" fo:country="US" style:font-name-complex="Times New Roman1"/>
    </style:style>
    <style:style style:name="T31" style:family="text">
      <style:text-properties fo:letter-spacing="-0.011cm" fo:language="en" fo:country="US"/>
    </style:style>
    <style:style style:name="T32" style:family="text">
      <style:text-properties fo:letter-spacing="-0.011cm" fo:language="en" fo:country="US" fo:font-style="italic" style:font-style-asian="italic"/>
    </style:style>
    <style:style style:name="T33" style:family="text">
      <style:text-properties fo:letter-spacing="-0.011cm" fo:language="en" fo:country="US" fo:font-style="italic" style:font-style-asian="italic" style:font-name-complex="Times New Roman1" style:font-style-complex="italic"/>
    </style:style>
    <style:style style:name="T34" style:family="text">
      <style:text-properties fo:letter-spacing="-0.011cm" fo:language="en" fo:country="US" fo:font-weight="bold" style:font-weight-asian="bold" style:font-name-complex="Times New Roman1"/>
    </style:style>
    <style:style style:name="T35" style:family="text">
      <style:text-properties fo:letter-spacing="-0.011cm" fo:language="en" fo:country="US"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0"/>
      <text:p text:style-name="P2"/>
      <text:p text:style-name="P3"><text:span text:style-name="T1">2. Rhythm as Form of Physiopsychological Process</text:span></text:p>
      <text:p text:style-name="P4"><text:span text:style-name="T2"><text:tab/></text:span></text:p>
      <text:p text:style-name="P8"/>
      <text:p text:style-name="P12"><text:span text:style-name="T4">In the 1870s, a new branch grew from the trunk of physiology and transformed into what Wilhelm Wundt, who was instrumental in this change, termed “physiological psychology,” </text:span><text:span text:style-name="T3">a kind of investigation of the human mind based on both experimental method and physiological perspective. Contrarily to the previous period, r</text:span><text:span text:style-name="T4">hythm started to be elaborated </text:span><text:span text:style-name="T7">per se</text:span><text:span text:style-name="T4"> which resulted in parting from the medical model. However, the interest in poetry illustrated by Brücke faded out and the theoretical trend triggered by Helmholtz’s contribution on sound and music became prevalent. As a result, psychology unconditionally adopted the musical definition of rhythm. </text:span></text:p>
      <text:p text:style-name="P8"/>
      <text:p text:style-name="P1"/>
      <text:p text:style-name="P4"><text:span text:style-name="T10">From Physiological to Psychological Rhythm</text:span><text:span text:style-name="T13"> </text:span><text:span text:style-name="T11">(Wundt – 1873)</text:span></text:p>
      <text:p text:style-name="P10"/>
      <text:p text:style-name="P12"><text:span text:style-name="T3">In the mid-1860s, the young Wilhelm Wundt enthusiastically endorsed the ongoing transformation of the research field from physiology to psychology. From 1864, he began to lecture on what he called “</text:span><text:span text:style-name="sen"><text:span text:style-name="T3">physiological psychology.” This new investigation took him another ten years and he finally published in 1873-1874 his first well-known book </text:span></text:span><text:span text:style-name="Emphasis"><text:span text:style-name="T3">Grundzüge der physiologischen Psychologie</text:span></text:span><text:span text:style-name="sen"><text:span text:style-name="T3"> – </text:span></text:span><text:span text:style-name="T9">Principles of Physiological Psychology</text:span><text:span text:style-name="T12">, </text:span><text:span text:style-name="T4">which was expanded and republished six times (last. ed. 1908-1911). </text:span><text:span text:style-name="T3">This was the first textbook ever written pertaining to the field of experimental psychology, although it was still considered constituent part of physiology.</text:span></text:p>
      <text:p text:style-name="P12"><text:span text:style-name="T3">In the </text:span><text:span text:style-name="T6">Principles</text:span><text:span text:style-name="T3">, Wundt’s interest in rhythm was actually only incidental to the more focal problems of “span of consciousness” and “synthetic activity of consciousness.” As a matter of fact, he dealt with the question only in three instances in the third part of the book. But this contribution was, as we shall see, already quite elaborate and it fully participated in the establishment of a new concept of rhythm.</text:span></text:p>
      <text:p text:style-name="P12"><text:span text:style-name="T3">Rhythm was not any more to be taken in the medical sense but as “auditory rhythm,” that is, at least as a starting point, as the musicians defined it. After having described the “Physiological Characteristics of the Nervous System” (Part 1), then the “Sensations” (Part 2), Wundt analyzed the “Ideas” evoked in the consciousness by the various sensations generated by the nervous system (Part 3)</text:span><text:note text:id="ftn1" text:note-class="footnote"><text:note-citation>1</text:note-citation><text:note-body><text:p text:style-name="P19"><text:span text:style-name="footnote_20_reference"><text:span text:style-name="T14"/></text:span><text:span text:style-name="T14">. Wundt defined “an idea – </text:span><text:span text:style-name="T17">eine</text:span><text:span text:style-name="T14"> </text:span><text:span text:style-name="T17">Vorstellung</text:span><text:span text:style-name="T14">” as, “according the common meaning of the word, the image of an object produced in our consciousness </text:span><text:span text:style-name="T17">[in unsern Bewusstsein erzeugte Bild eines Gegenstandes]</text:span><text:span text:style-name="T14">.” (p. 464, my trans.)</text:span></text:p></text:note-body></text:note><text:span text:style-name="T3">. “Taste and Movement Ideas” were first dealt with (Chap. 12), then “Auditory Ideas” (Chap. 13), “Ocular Ideas” (Chap. 14), “Imagination Ideas” (Chap 14), “Complex Ideas, General Ideas and Intuition Forms” (Chap. 16) and, finally, the “Aesthetic Feelings” (Chap. 17).</text:span></text:p>
      <text:p text:style-name="P12"><text:span text:style-name="T3">Rhythm was thus first discussed—and defined—in a short section of the chapter dedicated to “auditory ideas,” along with “constant sound,” “harmony,” “minor and major chords” (Chap. 13). However, music was not in itself Wundt’s concern; auditory rhythm was only an entry point to address fundamental psychological issues. This explains why Wundt addressed again the question of rhythm in the chapters dedicated to the Kantian problem of the “intuition of time and space” (Chap. 16) and to the “aesthetic feelings” (Chap. 17). In my comments, I will follow the same order.</text:span></text:p>
      <text:p text:style-name="P12"><text:span text:style-name="T3">To begin with, it is worth noting that whereas, in his previous physiological research, Wundt used almost exclusively the traditional medical concept of rhythm (</text:span><text:span text:style-name="T6">alternation</text:span><text:span text:style-name="T3"> associated with </text:span><text:span text:style-name="T6">ratio</text:span><text:span text:style-name="T3">), he immediately introduced, in his physiopsychological studies, a different definition of the concept borrowed from music, at least as it was commonly defined in his time.</text:span></text:p>
      <text:p text:style-name="P12"><text:span text:style-name="T3">Wundt started by contrasting rhythm with harmony and melody. All of them were related to the translation of our successive sensations of hearing into a succession of sound ideas; but whereas the latter implied “qualitative changes,” the former resulted from “intensive changes.” From the outset, the rhythm was thus equated with </text:span><text:span text:style-name="T6">a regular succession of rises and falls in sound intensity</text:span><text:span text:style-name="T3">.</text:span></text:p>
      <text:p text:style-name="P10"><text:soft-page-break/></text:p>
      <text:p text:style-name="P12"><text:span text:style-name="T14">For the development and completion of the notion of time </text:span><text:span text:style-name="T17">[Zeitauffassung]</text:span><text:span text:style-name="T14">, however, the </text:span><text:span text:style-name="T17">intensive</text:span><text:span text:style-name="T14"> change of sound is of greater importance. One and the same sound can be set stronger or weaker. If such rises and falls </text:span><text:span text:style-name="T17">[</text:span><text:span text:style-name="T21">Hebungen und Senkungen]</text:span><text:span text:style-name="T22"> </text:span><text:span text:style-name="T14">follow one another with certain regularity, the sounds are thereby </text:span><text:span text:style-name="T17">rhythmically</text:span><text:span text:style-name="T14"> articulated </text:span><text:span text:style-name="T17">[</text:span><text:span text:style-name="T21">rhythmisch gegliedert]</text:span><text:span text:style-name="T14">. (</text:span><text:span text:style-name="T18">Principles of Physiological Psychology</text:span><text:span text:style-name="T15">, 1873-1874, p. 513, my trans.)</text:span></text:p>
      <text:p text:style-name="P13"/>
      <text:p text:style-name="P12"><text:span text:style-name="T12">But rhythm was not dependent only on the auditory system. It was also related with innate bodily capabilities and, therefore, also defined as “regular rhythmic alternation of movements.” Due to “the arrangement of the locomotor organs,” Wundt noticed, both kinds of rhythm entrained each other. </text:span></text:p>
      <text:p text:style-name="P13"/>
      <text:p text:style-name="P12"><text:span text:style-name="T15">However, the change in sound intensity has its nearest model in the nervous feelings that accompany our own movements. For the arrangement of the moving limbs, especially the locomotor organs, explains the disposition toward a regular rhythmic alternation of movements </text:span><text:span text:style-name="T18">[einem regelmäßigen rhythmischen Wechsel]</text:span><text:span text:style-name="T15">. Thus, during dancing, marching, and beating, a corresponding rhythmic sequence of our movements joins, with an almost irresistible force, with the alternation of sound perceptions. </text:span><text:span text:style-name="T14">(</text:span><text:span text:style-name="T18">Principles of Physiological Psychology</text:span><text:span text:style-name="T15">, 1873-1874, p. 513, my trans.) </text:span></text:p>
      <text:p text:style-name="P13"/>
      <text:p text:style-name="P12"><text:span text:style-name="T12">From an evolutionary viewpoint, bodily rhythm had most probably anticipated auditory rhythm but the latter had eventually developed upon and refined the former. While being related to each other, bodily and auditory rhythms resulted from different degrees of evolution and were, therefore, endowed with various levels of sophistication.</text:span></text:p>
      <text:p text:style-name="P11"/>
      <text:p text:style-name="P12"><text:span text:style-name="T15">Inspired by our movement, in which we find the earliest rhythmic </text:span><text:span text:style-name="T18">[das Rhythmische am frühesten finden]</text:span><text:span text:style-name="T15">, we call rhythm in general a movement that progresses according to a precisely determined measure </text:span><text:span text:style-name="T18">[eine nach genau bestimmten Maass fortschreitende Bewegung]</text:span><text:span text:style-name="T15">. But the subtlety with which our ear understands the steps of the rhythmic movement </text:span><text:span text:style-name="T18">[die Schritte der rhytmischen Bewegung]</text:span><text:span text:style-name="T15"> makes it surpass our original sensations of movement. On the one hand, it differentiates temporal parts as fractions of bar, which are no longer discernible in one’s own movement. On the other hand, it is able to immerse itself in rhythms whose slow progress can no longer be reproduced in the movement of our body. </text:span><text:span text:style-name="T14">(</text:span><text:span text:style-name="T18">Principles of Physiological Psychology</text:span><text:span text:style-name="T15">, 1873-1874, p. 517-518, my trans., same idea p. 520)</text:span></text:p>
      <text:p text:style-name="P11"/>
      <text:p text:style-name="P12"><text:span text:style-name="T12">In the fifth edition of the </text:span><text:span text:style-name="T9">Principles</text:span><text:span text:style-name="T12"> (1902), which was partly translated into English (1904 – 2</text:span><text:span text:style-name="T29">nd</text:span><text:span text:style-name="T12"> ed. 1910), Wundt more precisely, if cautiously, explained this interaction between auditory and movement rhythms by the close localizations of the concerned nervous centers in the brain. </text:span></text:p>
      <text:p text:style-name="P11"/>
      <text:p text:style-name="P12"><text:span text:style-name="T14">The acusticus is precisely the sensory nerve that gives certain objective sense impressions a specific relation to movement; our movements adapt themselves involuntarily, in a corresponding rhythm, to rhythmical impressions of sound. (</text:span><text:span text:style-name="T18">Principles of Physiological Psychology</text:span><text:span text:style-name="T15">, 1902, ed. 1910, p. 276, trans. Edward B. Titchener) </text:span></text:p>
      <text:p text:style-name="P14"/>
      <text:p text:style-name="P12"><text:span text:style-name="T14">The connexions with certain sensorimotor and regulatory centres, in particular, —centres like the pregemina, cerebellum, etc.,—can, in the present state of our knowledge, be referred only quite generally to the interactions between auditory impressions and rhythmical movements. (</text:span><text:span text:style-name="T18">Principles of Physiological Psychology</text:span><text:span text:style-name="T15">, 1902, ed. 1910, p. 299, trans. Edward B. Titchener) </text:span></text:p>
      <text:p text:style-name="P14"/>
      <text:p text:style-name="P12"><text:span text:style-name="T3">Having defined rhythm as </text:span><text:span text:style-name="T6">alternation of acoustic rises and falls or bodily movements</text:span><text:span text:style-name="T3">, Wundt explored the range within which the rhythm could develop. Since rises could be performed in three progressive ways (low, medium, high), he classified the </text:span><text:span text:style-name="T6">“rhythmic structures”</text:span><text:span text:style-name="T3"> from the simplest one—one bar containing two alternate sounds—to the most complex ones—one bar containing three or four alternate sounds, each possibly endowed with three different degrees of intensity.</text:span></text:p>
      <text:p text:style-name="P14"/>
      <text:p text:style-name="P12"><text:span text:style-name="T14">The simplest rhythmic structure </text:span><text:span text:style-name="T17">[Das einfachste rhythmische Gebilde]</text:span><text:span text:style-name="T14">, which consists of a certain number of well-defined rises and falls of the sound, is called the </text:span><text:span text:style-name="T17">bar</text:span><text:span text:style-name="T14"> </text:span><text:span text:style-name="T17">[den Takt]</text:span><text:span text:style-name="T14">. The simplest possible form of time signature </text:span><text:span text:style-name="T17">[Taktform]</text:span><text:span text:style-name="T14"> is the 2/8 time signature, in which rise and fall </text:span><text:span text:style-name="T17">[Hebung und Senkung] </text:span><text:span text:style-name="T14">regularly alternate</text:span><text:span text:style-name="T17"> </text:span><text:span text:style-name="T14">without further gradation. On the other hand, the 3/4 and 4/4 time signatures </text:span><text:span text:style-name="T17">[Taktformen]</text:span><text:span text:style-name="T14">, in which all three degrees [in the intensity] of rising are represented, constitute the upper limit of the more common ones [...] The 2/4-time signature, in which two degrees of rising can be distinguished, is in a middle position. (</text:span><text:span text:style-name="T18">Principles of Physiological Psychology</text:span><text:span text:style-name="T15">, 1873-1874, p. 514, my trans.)</text:span></text:p>
      <text:p text:style-name="P14"/>
      <text:p text:style-name="P12"><text:span text:style-name="T3">According to Wundt, all other “rhythmic structures” could be reduced to the four previous ones.</text:span></text:p>
      <text:p text:style-name="P10"/>
      <text:p text:style-name="P12"><text:span text:style-name="T14">Several other kinds of time signatures </text:span><text:span text:style-name="T17">[Taktformen]</text:span><text:span text:style-name="T14">, which are still admitted, can all be reduced to the four enumerated here, so the 2/1 and 2/16 to the 2/8, the 3/2 to the 3/4, the 2/2 and 4/8 to the 2/4; others are extensions of the same, in which the number of falls, which follow a rise, is increased by one or a few. In this way the 3/8 time signature arises from the 2/8, the 9/8 from the 3/4, the 6/4 and 12/8 from the 4/4, the 5/8 from the 2/4 time signature. Finally, two simpler time signatures, with regular alternation, can form a more complex one: thus, the 5/4 time signature is only a combination of the 3/4 and 2/4 time signatures. (</text:span><text:span text:style-name="T18">Principles of Physiological Psychology</text:span><text:span text:style-name="T15">, 1873-1874, p. 514-515, my trans.)</text:span></text:p>
      <text:p text:style-name="P10"><text:soft-page-break/></text:p>
      <text:p text:style-name="P12"><text:span text:style-name="T3">Directly borrowing from the music theorists, Wundt distinguished two- and three-part time signatures (nowadays duple and triple meters), as well as mixed ones “which are composed of two- and three-part elements at the same time” (p. 515). </text:span></text:p>
      <text:p text:style-name="P12"><text:span text:style-name="T31">He then addressed the question of </text:span><text:span text:style-name="T32">accentuation</text:span><text:span text:style-name="T31">. As it was already customary in music, he used “rise” or “arsis” as synonymous with “strong beat,” i.e. contrarily to the original Greek meaning of unaccented note. But he noticed that a bar could “begin with the arsis as well as with the thesis,” at least in duple meters.</text:span></text:p>
      <text:p text:style-name="P10"/>
      <text:p text:style-name="P12"><text:span text:style-name="T14">It is only a matter of convention that every bar should begin with the strong beat </text:span><text:span text:style-name="T17">[mit dem schweren Takttheil]</text:span><text:span text:style-name="T14">, and in the more complex time signatures </text:span><text:span text:style-name="T17">[Taktformen]</text:span><text:span text:style-name="T14"> with the strongest rise </text:span><text:span text:style-name="T17">[mit der stärksten Hebung]</text:span><text:span text:style-name="T14"> [...].</text:span><text:span text:style-name="T20"> </text:span><text:span text:style-name="T14">Actually, every bar </text:span><text:span text:style-name="T17">[Takt]</text:span><text:span text:style-name="T14"> can begin with the arsis as well as with the thesis, and for the formation of the two-part bars the two forms [...] must indeed be regarded as equally possible. This is different with the tripartite measures. Here the practice of both modern and ancient rhythmics </text:span><text:span text:style-name="T17">[Rhythmik]</text:span><text:span text:style-name="T14"> shows that the strong beat </text:span><text:span text:style-name="T17">[der schwere Taktteil] </text:span><text:span text:style-name="T14">is always sandwiched between two weaker ones </text:span><text:span text:style-name="T17">[</text:span><text:span text:style-name="T21">zwischen zwei leichteren]</text:span><text:span text:style-name="T14">. (</text:span><text:span text:style-name="T18">Principles of Physiological Psychology</text:span><text:span text:style-name="T15">, 1873-1874, p. 515, my trans.)</text:span></text:p>
      <text:p text:style-name="P14"/>
      <text:p text:style-name="P12"><text:span text:style-name="T31">Following the classification of time signatures, Wundt described</text:span><text:span text:style-name="T3"> the building of a whole piece of music by way of connecting the smallest units into increasingly larger units. The first of these aggregated units he called “rhythmic series” or “phrase,” which corresponded to a “line of verse” in poetry. Second order units were called “rhythmic periods.”</text:span></text:p>
      <text:p text:style-name="P10"/>
      <text:p text:style-name="P12"><text:span text:style-name="T14">A certain number of bars </text:span><text:span text:style-name="T17">[Takten]</text:span><text:span text:style-name="T14"> join in a </text:span><text:span text:style-name="T17">rhythmic series</text:span><text:span text:style-name="T14"> [rhythmischen Reihe] [Footnote : It is usually referred to as a phrase </text:span><text:span text:style-name="T17">[Absatz]</text:span><text:span text:style-name="T14"> in musical metric, and as a line of verse </text:span><text:span text:style-name="T17">[Verszeile]</text:span><text:span text:style-name="T14"> in poetry.]; the </text:span><text:span text:style-name="T17">rhythmic period</text:span><text:span text:style-name="T14"> [rhythmische Periode] builds up from a number of series. These more complex constituents of the rhythm are also enclosed between a lower and an upper limit. (</text:span><text:span text:style-name="T18">Principles of Physiological Psychology</text:span><text:span text:style-name="T15">, 1873-1874, p. 516, my trans.)</text:span></text:p>
      <text:p text:style-name="P13"/>
      <text:p text:style-name="P12"><text:span text:style-name="T3">For physiological reasons, the “rhythmic series” could range from two to six bars, not more, but the “rhythmic periods” could be composed only of two series, not more, except in poetry.</text:span></text:p>
      <text:p text:style-name="P13"/>
      <text:p text:style-name="P12"><text:span text:style-name="T14">The smallest rhythmic series consists of </text:span><text:span text:style-name="T17">two</text:span><text:span text:style-name="T14"> bars, the largest of which, as the musical and poetic metrics equally show, is formed by </text:span><text:span text:style-name="T17">six</text:span><text:span text:style-name="T14"> bars. In music, the medium between these extremes, the even-numbered series of </text:span><text:span text:style-name="T17">four</text:span><text:span text:style-name="T14"> bars, is the ordinary form. Rhythmic series, which go beyond six bars (the hexapody), are extremely rare. For the </text:span><text:span text:style-name="T17">period</text:span><text:span text:style-name="T14"> [Periode] (or stanza </text:span><text:span text:style-name="T17">[Strophe]</text:span><text:span text:style-name="T14">), too, </text:span><text:span text:style-name="T17">two</text:span><text:span text:style-name="T14"> is the smallest number of series of which it is composed, and it is at the same time the most usual one: the first series forms the anterior phrase </text:span><text:span text:style-name="T17">[Vordersatz]</text:span><text:span text:style-name="T14">, the second the posterior phrase </text:span><text:span text:style-name="T17">[Nachsatz]</text:span><text:span text:style-name="T14">. Relatively rare, and almost only in poetic rhythm, which in this respect provides a greater range against monotony, three, four and even five series can be connected with each other. (</text:span><text:span text:style-name="T18">Principles of Physiological Psychology</text:span><text:span text:style-name="T15">, 1873-1874, p. 516-517, my trans.)</text:span></text:p>
      <text:p text:style-name="P14"/>
      <text:p text:style-name="P12"><text:span text:style-name="T3">Beyond these limits, Wundt claimed, the perception/ideation of rhythm begins to blur and the connectedness of a piece has to be sustained by the melody.</text:span></text:p>
      <text:p text:style-name="P10"/>
      <text:p text:style-name="P12"><text:span text:style-name="T14">In music, the whole divided into bars, series and periods [</text:span><text:span text:style-name="T21">Takte, Reihen und Perioden]</text:span><text:span text:style-name="T14"> is often composed into larger sections or phrases </text:span><text:span text:style-name="T17">[Abschnitte oder Sätze]</text:span><text:span text:style-name="T14">. But these sections lack rhythmic clarity </text:span><text:span text:style-name="T17">[die rhythmische Übersichtlichkeit]</text:span><text:span text:style-name="T14">. They find their connection not in rhythmic motives, but in melody. (</text:span><text:span text:style-name="T18">Principles of Physiological Psychology</text:span><text:span text:style-name="T15">, 1873-1874, p. 517, my trans.)</text:span></text:p>
      <text:p text:style-name="P10"/>
      <text:p text:style-name="P10"/>
      <text:p text:style-name="P4"><text:span text:style-name="T11">Auditory Rhythm as Cause of Time Idea (Wundt – 1873)</text:span></text:p>
      <text:p text:style-name="P10"/>
      <text:p text:style-name="P12"><text:span text:style-name="T3">The first issue that interested Wundt was</text:span><text:span text:style-name="T12"> </text:span><text:span text:style-name="T3">the role played by the rhythm—as it had been previously defined—in the constitution of our </text:span><text:span text:style-name="T12">“idea of time.” In the Chapter 16, which was dedicated to </text:span><text:span text:style-name="T3">“Complex Ideas, General Ideas and Intuition Forms,” </text:span><text:span text:style-name="T12">Wundt started by borrowing from Kant the concept of “intuition of time” but he immediately added that the latter had to be explained psychologically, i.e. genetically, instead of being merely considered as innate.</text:span></text:p>
      <text:p text:style-name="P11"/>
      <text:p text:style-name="P12"><text:span text:style-name="T15">Kant first proved that the forms of intuition </text:span><text:span text:style-name="T18">[die Anschauungsformen]</text:span><text:span text:style-name="T15"> are actually </text:span><text:span text:style-name="T18">subjective</text:span><text:span text:style-name="T15"> in nature. The problem arose then of explaining them psychologically, as soon as one went beyond the view still held by Kant himself [that] space and time are forms already set in us to which the sensory perceptions readily fit. </text:span><text:span text:style-name="T14">(</text:span><text:span text:style-name="T18">Principles of Physiological Psychology</text:span><text:span text:style-name="T15">, 1873-1874, p. 580, my trans.)</text:span></text:p>
      <text:p text:style-name="P14"/>
      <text:p text:style-name="P12"><text:span text:style-name="T3">In Chapter 13, elaborating on Augustine’s well-known argument—our idea of time derives from our interior capacities of expectation and memory (</text:span><text:span text:style-name="T6">Confessiones</text:span><text:span text:style-name="T3">, 11)—but also, probably without </text:span><text:soft-page-break/><text:span text:style-name="T3">knowing it, on a less well-known one—time must be linked with the power to utter words rhythmically (see vol. 1, p. 383 </text:span><text:span text:style-name="T6">sq</text:span><text:span text:style-name="T3">.)—Wundt had already claimed that the “intuition</text:span><text:span text:style-name="T12"> of </text:span><text:span text:style-name="T3">time” </text:span><text:span text:style-name="T12">derived from the existence of “rhythmic” successions of alternate auditory sensations and ideas. Even in a mere binary succession of beats, the ideas of </text:span><text:span text:style-name="T9">past</text:span><text:span text:style-name="T12"> and </text:span><text:span text:style-name="T9">future</text:span><text:span text:style-name="T12"> were given both through the regular division of the continuous flow of time and by the “memory” and the “expectation” entailed by this division. </text:span></text:p>
      <text:p text:style-name="P13"/>
      <text:p text:style-name="P12"><text:span text:style-name="T15"><text:s/>An unchanging, continuous sound provides our consciousness with no hints as how to divide it into periods of time. The simplest way, in which such a division can be made, is that the sound, while remaining qualitatively unchanged, decreases and increases in intensity. As moments of </text:span><text:span text:style-name="T18">rising</text:span><text:span text:style-name="T15"> (arsis) and </text:span><text:span text:style-name="T18">falling</text:span><text:span text:style-name="T15"> (thesis) follow each other, they separate from each other in our consciousness. Each rise is considered as a repetition of the previous one. At the same time, as soon the alternation becomes regular, on every fall a new rise is expected, and vice versa. Thus, this simplest form of rhythmic structure </text:span><text:span text:style-name="T18">[rhythmischer Gliederung]</text:span><text:span text:style-name="T15"> already contains the full intuition of time </text:span><text:span text:style-name="T18">[Zeitanschauung] </text:span><text:span text:style-name="T15">with its reference from the present sensation to those of the past and future. </text:span><text:span text:style-name="T14">(</text:span><text:span text:style-name="T18">Principles of Physiological Psychology</text:span><text:span text:style-name="T15">, 1873-1874, p. 513, my trans.) </text:span></text:p>
      <text:p text:style-name="P10"/>
      <text:p text:style-name="P12"><text:span text:style-name="T31">He had also suggested a little further down that only a rhythmic succession of “a constant number of rises and falls” allowed to grasp the idea of </text:span><text:span text:style-name="T32">continuous</text:span><text:span text:style-name="T31"> </text:span><text:span text:style-name="T32">duration</text:span><text:span text:style-name="T31"> and that of its </text:span><text:span text:style-name="T32">division into segments</text:span><text:span text:style-name="T31">. </text:span></text:p>
      <text:p text:style-name="P14"/>
      <text:p text:style-name="P12"><text:span text:style-name="T14">The rhythmic element which sustains all composite arrangements is the bar </text:span><text:span text:style-name="T17">[der Takt]</text:span><text:span text:style-name="T14">. Since it contains a constant number of rises and falls </text:span><text:span text:style-name="T17">[eine constant Anzahl von Hebungen und Senkungen]</text:span><text:span text:style-name="T14">, it takes </text:span><text:span text:style-name="T17">a determined amount of time </text:span><text:span text:style-name="T14">[eine bestimmte Zeitdauer]. The idea of duration </text:span><text:span text:style-name="T17">[Die Vorstellung der Zeitdauer]</text:span><text:span text:style-name="T14"> and its division </text:span><text:span text:style-name="T17">[und ihrer Eintheilung]</text:span><text:span text:style-name="T14">, therefore, not only finds its expression in rhythm </text:span><text:span text:style-name="T17">[im Rhythmus]</text:span><text:span text:style-name="T14">, but also realizes itself essentially through it. We have a reasonably accurate idea of ​​the timing of an event </text:span><text:span text:style-name="T17">[von den Zeitverhältnissen eines Ereignisses]</text:span><text:span text:style-name="T14"> only if it proceeds in rhythmic form </text:span><text:span text:style-name="T17">[in rhythmischer Form]</text:span><text:span text:style-name="T14">. (</text:span><text:span text:style-name="T18">Principles of Physiological Psychology</text:span><text:span text:style-name="T15">, 1873-1874, p. 517, my trans.) </text:span></text:p>
      <text:p text:style-name="P10"/>
      <text:p text:style-name="P12"><text:span text:style-name="T3">In Chapter 16, Wundt elaborated further these suggestions by psychologically deriving the “intuition of time” from the rhythmic succession of ideas triggered by rhythmic perceptions, their persistence in the consciousness in the form of “aftereffects,” and the resulting general idea that “they can easily be reproduced.”</text:span></text:p>
      <text:p text:style-name="P10"/>
      <text:p text:style-name="P12"><text:span text:style-name="T23">The </text:span><text:span text:style-name="T26">intuition of time</text:span><text:span text:style-name="T23"> [Zeitanschauung] arises from the succession of different ideas </text:span><text:span text:style-name="T26">[Vorstellungen]</text:span><text:span text:style-name="T23">, each of which remains available to the consciousness when a new one enters into it. But the nature of the idea of ​​time </text:span><text:span text:style-name="T26">[Das Wesen der Zeitvorstellung] </text:span><text:span text:style-name="T23">does not consist in the actual reproduction of ideas </text:span><text:span text:style-name="T26">[Vorstellungen] </text:span><text:span text:style-name="T23">but in the </text:span><text:span text:style-name="T26">idea that they can be reproduced</text:span><text:span text:style-name="T23"> [in der Vorstellung, dass sie reproduziert werden können]. Psychologically, this is only possible if every idea, when it disappears from consciousness </text:span><text:span text:style-name="T26">[aus dem Bewusstsein]</text:span><text:span text:style-name="T23">, leaves behind an aftereffect, which lasts alongside the new ideas. Such an immediate aftereffect does not need to extend to all reproducible ideas. Rather, we have come to know facts in the temporal conception of the auditory impressions, which point to a rather narrow scope of the immediate conception of time. It is clearly indicated by those limits which the simplest rhythmic structure </text:span><text:span text:style-name="T26">[das einfachste rhythmische Gebilde]</text:span><text:span text:style-name="T23">, the </text:span><text:span text:style-name="T26">bar</text:span><text:span text:style-name="T23"> [</text:span><text:span text:style-name="T26">der</text:span><text:span text:style-name="T23"> Takt], must conform to in order to be integrated into one whole. In the conception of the more complex rhythmic forms there is already a reproduction of such ideas, whose immediate after-effects have already disappeared from consciousness, and which have retained only the general characteristic that they can easily be reproduced. (</text:span><text:span text:style-name="T27">Principles of Physiological Psychology</text:span><text:span text:style-name="T24">, 1873-1874, p. 680-681, my trans.) </text:span></text:p>
      <text:p text:style-name="P14"/>
      <text:p text:style-name="P12"><text:span text:style-name="T3">The “idea of time” was thus not innate but resulted from an “indispensable external condition”: “the succession of sensory impressions” and their reciprocal resonance by means of “intermediate imaginary image,” which he also called “memory images – </text:span><text:span text:style-name="T6">Erinnerungsbilde</text:span><text:span text:style-name="T3">.”</text:span></text:p>
      <text:p text:style-name="P10"/>
      <text:p text:style-name="P12"><text:span text:style-name="T14">The idea of time finds originally an indispensable external condition of its formation, in any case, in the succession of sensory impressions. Let us suppose, to start with the simplest case, that the same sound impressions, for example, pendulum strokes would follow each other at regular intervals [...]. If the first pendulum stroke has passed, an imaginary picture </text:span><text:span text:style-name="T17">[Phantasiebild] </text:span><text:span text:style-name="T14">of it will remain until a second one occurs. [...] <text:s/>this simple repetition of a previous impression provides all the elements of the idea of time </text:span><text:span text:style-name="T17">[Zeitvorstellung]</text:span><text:span text:style-name="T14">: the first sound is the beginning of time </text:span><text:span text:style-name="T17">[Zeitanfang]</text:span><text:span text:style-name="T14">, the second the end of time </text:span><text:span text:style-name="T17">[Zeitende]</text:span><text:span text:style-name="T14">, and the intermediate imaginary image </text:span><text:span text:style-name="T17">[dazwischenliegende Phantasiebild] </text:span><text:span text:style-name="T14">represents the stretch of time </text:span><text:span text:style-name="T17">[Zeitstrecke]</text:span><text:span text:style-name="T14">. At the moment of the second impression, all of a sudden, the whole idea of ​​time </text:span><text:span text:style-name="T17">[Zeitvorstellung] </text:span><text:span text:style-name="T14">exists, for here all three elements are given simultaneously: the second impression and immediately the imaginary image, the first impression through the reproduction. (</text:span><text:span text:style-name="T18">Principles of Physiological Psychology</text:span><text:span text:style-name="T15">, 1873-1874, p. 681-682, my trans.) </text:span></text:p>
      <text:p text:style-name="P10"/>
      <text:p text:style-name="P12"><text:span text:style-name="T3">This psychological approach drove Wundt to challenge the usual infinite concept of time as too theoretical and practically inadequate, and underline instead the limits of our natural “intuition” and “idea of time”—which seemed here to almost blend together.</text:span></text:p>
      <text:p text:style-name="P10"/>
      <text:p text:style-name="P12"><text:span text:style-name="T14">According to this [the fact that our immediate conception of time is based on limited time stretches], our idea of time </text:span><text:span text:style-name="T17">[unsere Zeitvorstellung]</text:span><text:span text:style-name="T14"> is far removed from the infinite extension which we ascribe to time according to its concept </text:span><text:span text:style-name="T17">[dem Begriffe nach]</text:span><text:span text:style-name="T14">. The latter, like every concept, is a postulate that is never reached by the ideation </text:span><text:span text:style-name="T17">[Vorstellung]</text:span><text:span text:style-name="T14">. Of course, we are naturally quite close </text:span><text:soft-page-break/><text:span text:style-name="T14">when we think of the after-effects of the ideas which are necessary for the time intuition </text:span><text:span text:style-name="T17">[für die Zeitanschauung]</text:span><text:span text:style-name="T14"> as faded pictures or remnants. But a series of simultaneous stronger and weaker ideas </text:span><text:span text:style-name="T17">[starker und schwacher Vorstellungen]</text:span><text:span text:style-name="T14"> is not yet a time series. (</text:span><text:span text:style-name="T18">Principles of Physiological Psychology</text:span><text:span text:style-name="T15">, 1873-1874, p. 681, my trans.) </text:span></text:p>
      <text:p text:style-name="P10"/>
      <text:p text:style-name="P12"><text:span text:style-name="T3">Time could not be conceived of as an abstract concept emptied “from any particular ideal content.” <text:s/></text:span></text:p>
      <text:p text:style-name="P10"/>
      <text:p text:style-name="P12"><text:span text:style-name="T15">In forming the concept of time </text:span><text:span text:style-name="T18">[Begriff der Zeit]</text:span><text:span text:style-name="T15">, we empty it from any particular ideal content </text:span><text:span text:style-name="T18">[Vorstellungsinhalte]</text:span><text:span text:style-name="T15">, and thereby arrive at the assumption that time is a general form </text:span><text:span text:style-name="T18">[gleichbeschaffene allgemeine Form]</text:span><text:span text:style-name="T15">, which is evenly available in every given moment </text:span><text:span text:style-name="T18">[in jedem Augenblick]</text:span><text:span text:style-name="T15">, and which accompanies the ideas. The result is that image of infinite continuous straight line, forward and backward. [However], as far as the intuition of time is concerned, this picture has no reality at all. </text:span><text:span text:style-name="T14">(</text:span><text:span text:style-name="T18">Principles of Physiological Psychology</text:span><text:span text:style-name="T15">, 1873-1874, p. 684, my trans.)</text:span></text:p>
      <text:p text:style-name="P10"/>
      <text:p text:style-name="P12"><text:span text:style-name="T3">Our natural intuition of time had to be investigated practically. Since the flow of consciousness does not stop between strokes, the analysis of the rhythmic series could not be reduced to the mere recurrence of beats. On the one hand, due to the continuous activity of the mind, the impressions of the first and the second stroke were necessarily different; on the other hand, the echo of the first stroke would meet new impressions—whose origin he did not explain—before the second stroke enters the field of consciousness.</text:span></text:p>
      <text:p text:style-name="P10"/>
      <text:p text:style-name="P12"><text:span text:style-name="T14">The elementary conditions, as they have been assumed here, must be made more complex since, first of all, the end-point is related with a different impression than the starting-point, and second, there is no pause between the two points but a series of different impressions. As a matter of fact, the memory image </text:span><text:span text:style-name="T17">[Erinnerungsbild]</text:span><text:span text:style-name="T14"> of the first impression will accompany the ideas </text:span><text:span text:style-name="T17">[Vorstellungen]</text:span><text:span text:style-name="T14"> that fill in the time stretch </text:span><text:span text:style-name="T17">[Zeitstrecke]</text:span><text:span text:style-name="T14">. (</text:span><text:span text:style-name="T18">Principles of Physiological Psychology</text:span><text:span text:style-name="T15">, 1873-1874, p. 682, my trans.) </text:span></text:p>
      <text:p text:style-name="P12"><text:span text:style-name="T3">Both facts explained that we can think of the time under two different guises—as </text:span><text:span text:style-name="T6">limited time stretch</text:span><text:span text:style-name="T3"> or as </text:span><text:span text:style-name="T6">unlimited time series </text:span><text:span text:style-name="T3">—and to build upon the former the idea of the latter.</text:span></text:p>
      <text:p text:style-name="P14"/>
      <text:p text:style-name="P12"><text:span text:style-name="T14">At the moment when the final impression happens, however, a couple of things are possible: it can either be related to the initial impression, so that it is reproduced as above; then again the idea of ​​the precisely determinate time stretch </text:span><text:span text:style-name="T17">[die Vorstellung der bestimmt abgegrenzten Zeitstrecke] </text:span><text:span text:style-name="T14">arises. Or, there can be no reason for such reproduction; then the idea of ​​the </text:span><text:span text:style-name="T17">indeterminate</text:span><text:span text:style-name="T14"> course of time </text:span><text:span text:style-name="T17">[die Vorstellung des </text:span><text:span text:style-name="T14">unbestimmten</text:span><text:span text:style-name="T17"> Zeitverlaufs]</text:span><text:span text:style-name="T14"> arises. (</text:span><text:span text:style-name="T18">Principles of Physiological Psychology</text:span><text:span text:style-name="T15">, 1873-1874, p. 682, my trans.) </text:span><text:span text:style-name="T3"><text:s/></text:span></text:p>
      <text:p text:style-name="P14"/>
      <text:p text:style-name="P12"><text:span text:style-name="T14">A further argument concerns the impressions located between beginning and end points. Each one of them still lingers in the memory after [actually] disappearing. So every intermediate impression becomes the starting point of a subordinate time stretch. If, according to the association laws, the last impression reproduce the first one, then all these tuned and superimposed time stretches recede behind the main stretch. If, [instead,] such reproduction does not happen, then all the time stretches are equal to one another, but all are, at the same time, indefinite. In both cases, the condition in which the consciousness finds herself corresponds only to a very obscure sense of time. Nevertheless, it provides the basis for the formation of the </text:span><text:span text:style-name="T17">concept of time</text:span><text:span text:style-name="T14"> [zur Bildung des Zeitbegriffs]</text:span><text:span text:style-name="T17"> </text:span><text:span text:style-name="T14">in which the idea of the indeterminately limited </text:span><text:span text:style-name="T17">[unbestimmt begrenzten]</text:span><text:span text:style-name="T14"> time series is elevated to the requirement of an </text:span><text:span text:style-name="T17">unlimited</text:span><text:span text:style-name="T14"> one </text:span><text:span text:style-name="T17">[einer </text:span><text:span text:style-name="T14">unbegrenzten</text:span><text:span text:style-name="T17"> Zeitreihe]</text:span><text:span text:style-name="T14">. (</text:span><text:span text:style-name="T18">Principles of Physiological Psychology</text:span><text:span text:style-name="T15">, 1873-1874, p. 682-683, my trans.) </text:span><text:span text:style-name="T3"><text:s/></text:span></text:p>
      <text:p text:style-name="P14"/>
      <text:p text:style-name="P12"><text:span text:style-name="T3">Yet, the idea of </text:span><text:span text:style-name="T6">unlimited time series</text:span><text:span text:style-name="T3"> was not yet complete because it still lacked the idea of </text:span><text:span text:style-name="T6">course of time</text:span><text:span text:style-name="T3">. </text:span></text:p>
      <text:p text:style-name="P10"/>
      <text:p text:style-name="P12"><text:span text:style-name="T14"><text:s/>[The clear intuition of the </text:span><text:span text:style-name="T17">course</text:span><text:span text:style-name="T14"> of time – </text:span><text:span text:style-name="T17">die klare Anschauung des </text:span><text:span text:style-name="T14">Verlaufs</text:span><text:span text:style-name="T17"> der Zeit</text:span><text:span text:style-name="T14">] is not yet included in the indefinite idea of time. The addition of the new impression to the memory images only arouses in general the idea of ​​a previous one. Since the new impression does not reproduce a particular preceding one, the idea of stretch of time </text:span><text:span text:style-name="T17">[die Vorstellung der Zeitstrecke]</text:span><text:span text:style-name="T14">, which constitutes an element of the course of time </text:span><text:span text:style-name="T17">[in den Verlauf der Zeit]</text:span><text:span text:style-name="T14">, is completely absent. For every particular course of time </text:span><text:span text:style-name="T17">[Zeitverlauf]</text:span><text:span text:style-name="T14"> consists of stretches of time </text:span><text:span text:style-name="T17">[Zeitstrecken]</text:span><text:span text:style-name="T14">, which must be marked by beginning and end points. (</text:span><text:span text:style-name="T18">Principles of Physiological Psychology</text:span><text:span text:style-name="T15">, 1873-1874, p. 683, my trans.)</text:span></text:p>
      <text:p text:style-name="P14"/>
      <text:p text:style-name="P12"><text:span text:style-name="T3">Finally, only rhythm, “because the uniform reproduction of the previous [bar] gives clear marks to the beginning and end of each simple time stretch,” provided the ultimate idea of </text:span><text:span text:style-name="T6">time-course</text:span><text:span text:style-name="T3"> which had to supplement our sense of </text:span><text:span text:style-name="T6">infinite time</text:span><text:span text:style-name="T3">. Through the rhythm time was interpreted as “measurable quantities.”</text:span></text:p>
      <text:p text:style-name="P14"/>
      <text:p text:style-name="P12"><text:span text:style-name="T14">This accounts for the great importance of the </text:span><text:span text:style-name="T17">rhythm</text:span><text:span text:style-name="T14"> for the formation of the idea of time </text:span><text:span text:style-name="T17">[Zeitvorstellung]</text:span><text:span text:style-name="T14">. Each bar </text:span><text:span text:style-name="T17">[Takttheil]</text:span><text:span text:style-name="T14"> forms a simple time stretch </text:span><text:span text:style-name="T17">[Zeitstrecke]</text:span><text:span text:style-name="T14">, which is integrated with others into a larger time series </text:span><text:span text:style-name="T17">[Zeitreihe]</text:span><text:span text:style-name="T14">. The course of the latter </text:span><text:span text:style-name="T17">[der Verlauf derselben]</text:span><text:span text:style-name="T14"> is immediately grasped, because the uniform reproduction of the previous [bar] </text:span><text:span text:style-name="T17">[Vorangegangenen]</text:span><text:span text:style-name="T14"> gives clear marks to the beginning and end of each simple time stretch </text:span><text:span text:style-name="T17">[Zeitstrecke] </text:span><text:span text:style-name="T14">and to the entire series </text:span><text:span text:style-name="T17">[ganze Reihe]</text:span><text:span text:style-name="T14">. In this case, therefore, the intuition of the </text:span><text:span text:style-name="T17">measurement</text:span><text:span text:style-name="T14"> of time </text:span><text:span text:style-name="T17">[Anschauung zur </text:span><text:span text:style-name="T14">Messung</text:span><text:span text:style-name="T17"> der Zeit]</text:span><text:span text:style-name="T14"> becomes also </text:span><text:soft-page-break/><text:span text:style-name="T14">immediate. The successive bars </text:span><text:span text:style-name="T17">[Takte] </text:span><text:span text:style-name="T14">are interpreted as quantities of time </text:span><text:span text:style-name="T17">[Zeitgrössen]</text:span><text:span text:style-name="T14">, which are further subdivided into the rises and falls of the rhythm </text:span><text:span text:style-name="T17">[Hebungen und Senkungen des Rhythmus]</text:span><text:span text:style-name="T14">. (</text:span><text:span text:style-name="T18">Principles of Physiological Psychology</text:span><text:span text:style-name="T15">, 1873-1874, p. 683, my trans.)</text:span></text:p>
      <text:p text:style-name="P13"/>
      <text:p text:style-name="P12"><text:span text:style-name="T12">This had two important consequences. First, Wundt opposed in advance Bergson’s conception of time as </text:span><text:span text:style-name="T9">durée continue</text:span><text:span text:style-name="T12"> and anticipated, by the same token, Bachelard’s view on time as consisting of discrete time points (Bachelard, 1932 and 1936; see Lamy, 2014). </text:span></text:p>
      <text:p text:style-name="P11"/>
      <text:p text:style-name="P12"><text:span text:style-name="T15">An often-used picture compares time with a line without thickness. Through this image one has been enticed to attribute to time an essential quality of space, </text:span><text:span text:style-name="T18">continuity</text:span><text:span text:style-name="T15">. But time itself is a </text:span><text:span text:style-name="T18">discrete</text:span><text:span text:style-name="T15"> entity. It consists of individual ideas that fit together; a single unvarying continuous idea could never lead to time intuition. For that very reason the </text:span><text:span text:style-name="T18">number</text:span><text:span text:style-name="T15">, which according to its original meaning can only be referred to discrete objects, is a concept which first emerges from the idea of time. </text:span><text:span text:style-name="T14">(</text:span><text:span text:style-name="T18">Principles of Physiological Psychology</text:span><text:span text:style-name="T15">, 1873-1874, p. 684, my trans.)</text:span></text:p>
      <text:p text:style-name="P13"/>
      <text:p text:style-name="P12"><text:span text:style-name="T3">Second, since it entailed both concepts of time-infinity and time-measurement, rhythm was therefore granted the power to elicit “the </text:span><text:span text:style-name="T6">concepts of number</text:span><text:span text:style-name="T3"> and </text:span><text:span text:style-name="T6">quantity</text:span><text:span text:style-name="T3">.”</text:span></text:p>
      <text:p text:style-name="P10"/>
      <text:p text:style-name="P12"><text:span text:style-name="T14">Thus, the rhythmic idea of time </text:span><text:span text:style-name="T17">[die rhythmische Zeitvorstellung]</text:span><text:span text:style-name="T14"> first and foremost contains the condition for the emergence of two important concepts, the </text:span><text:span text:style-name="T17">concept of number</text:span><text:span text:style-name="T14"> and the </text:span><text:span text:style-name="T17">concept of quantity [des</text:span><text:span text:style-name="T14"> Zahlbegriffs </text:span><text:span text:style-name="T17">und des</text:span><text:span text:style-name="T14"> Grössenbegriffs</text:span><text:span text:style-name="T17">]</text:span><text:span text:style-name="T14">. (</text:span><text:span text:style-name="T18">Principles of Physiological Psychology</text:span><text:span text:style-name="T15">, 1873-1874, p. 683, my trans.)</text:span></text:p>
      <text:p text:style-name="P10"/>
      <text:p text:style-name="P12"><text:span text:style-name="T3">As for arithmetic operators,</text:span><text:span text:style-name="T6"> addition</text:span><text:span text:style-name="T3"> and </text:span><text:span text:style-name="T6">subtraction</text:span><text:span text:style-name="T3"> were conceivable as extensions of any “arbitrary alternation of ideas,” i.e. irregular series. But </text:span><text:span text:style-name="T6">multiplication</text:span><text:span text:style-name="T3"> and </text:span><text:span text:style-name="T6">division</text:span><text:span text:style-name="T3"> were “psychologically hardly imaginable without the rhythmic structure of the time series,” so as the concepts of </text:span><text:span text:style-name="T6">power</text:span><text:span text:style-name="T3"> and </text:span><text:span text:style-name="T6">root</text:span><text:span text:style-name="T3"> which result from their repetition.</text:span></text:p>
      <text:p text:style-name="P10"/>
      <text:p text:style-name="P12"><text:span text:style-name="T14">Any change of ideas </text:span><text:span text:style-name="T17">[Wechsel von Vorstellungen]</text:span><text:span text:style-name="T14"> can lead to the number concept </text:span><text:span text:style-name="T17">[Zahlbegriff]</text:span><text:span text:style-name="T14">. [...] Since each time interval points to a preceding and succeeding one, the concept of number combines with [that of] the </text:span><text:span text:style-name="T17">unlimited</text:span><text:span text:style-name="T14">. The progress from one idea to another is the model of </text:span><text:span text:style-name="T17">addition</text:span><text:span text:style-name="T14">, the regression in the time series the model of </text:span><text:span text:style-name="T17">subtraction</text:span><text:span text:style-name="T14">. Yet, while these simplest forms of the concept of number can arise from any arbitrary alternation of ideas, the more complex forms of the progressive and regressive processes are psychologically hardly imaginable without the rhythmic structure of the time series </text:span><text:span text:style-name="T17">[die rhythmische Gliederung der Zeitreihe]</text:span><text:span text:style-name="T14">. Every compound rhythmic structure breaks down into simpler constituents. The generation of the bar </text:span><text:span text:style-name="T17">[des Taktes]</text:span><text:span text:style-name="T14"> from its elements, the rhythmic series from the bars, corresponds to the </text:span><text:span text:style-name="T17">multiplication</text:span><text:span text:style-name="T14">, the splitting </text:span><text:span text:style-name="T17">[Zerlegung]</text:span><text:span text:style-name="T14"> to the </text:span><text:span text:style-name="T17">division</text:span><text:span text:style-name="T14">. The relation of the simplest bar elements to the rhythmic series and periods finally provides the model for the repetitions of these processes, which lead to the concepts of </text:span><text:span text:style-name="T17">power</text:span><text:span text:style-name="T14"> and </text:span><text:span text:style-name="T17">root</text:span><text:span text:style-name="T14">. (</text:span><text:span text:style-name="T18">Principles of Physiological Psychology</text:span><text:span text:style-name="T15">, 1873-1874, p. 684, my trans.)</text:span></text:p>
      <text:p text:style-name="P1"/>
      <text:p text:style-name="P5"/>
      <text:p text:style-name="P4"><text:span text:style-name="T34">Auditory Rhythm as Cause of Aesthetic Feelings (Wundt – 1873)</text:span></text:p>
      <text:p text:style-name="P10"/>
      <text:p text:style-name="P12"><text:span text:style-name="T3">The second aspect of rhythm that attracted Wundt’s attention, and the least developed as a matter of fact, was</text:span><text:span text:style-name="T12"> </text:span><text:span text:style-name="T3">the part it plays in our “aesthetic feelings.” </text:span><text:span text:style-name="T12"> In Chapter 17, he again compared and contrasted rhythm and harmony. Both were ways to bring order to sounds, in pitch for harmony, in time for rhythm. Endorsing a long Platonic tradition (see vol. 1, chap. 2), he attributed the aesthetic pleasure to this power of ordering a chaotic matter that would procure otherwise disagreeable impressions.</text:span></text:p>
      <text:p text:style-name="P11"/>
      <text:p text:style-name="P12"><text:span text:style-name="T14">Because the sense of hearing brings order to </text:span><text:span text:style-name="T17">[ordnet]</text:span><text:span text:style-name="T14"> the simultaneous as well as the successive impressions, it is endowed with two basic forms of aesthetic feelings: harmony and disharmony, rhythm and arrhythmia. The basis of </text:span><text:span text:style-name="T17">harmony</text:span><text:span text:style-name="T14">, as has been shown in detail, is the coincidence of certain partials of different sounds. [...] The </text:span><text:span text:style-name="T17">rhythm</text:span><text:span text:style-name="T14"> provides pleasure through intensively or qualitatively related impressions, which are repeated in the alternation of different auditory ideas usually according to regular periods of time. (</text:span><text:span text:style-name="T18">Principles of Physiological Psychology</text:span><text:span text:style-name="T15">, 1873-1874, p. 692-693, my trans.)</text:span></text:p>
      <text:p text:style-name="P13"/>
      <text:p text:style-name="P12"><text:span text:style-name="T12">Deaf to the experiments of the most important musicians of his time, not to mention the poets, who all tried to get rid of metric patterns (see vol. 2, chap. 8), and merely translating into “science” a rather classical taste, Wundt claimed that the most pleasurable series of sounds were those based on “regular alternation” and “repetition of the similar,” within yet the range of human perception. Beyond a certain limit, the rhythm could merely not be recognized.</text:span></text:p>
      <text:p text:style-name="P13"/>
      <text:p text:style-name="P12"><text:span text:style-name="T14">In order to create an aesthetic pleasure, at least two different impressions, rise and fall of the sound, as in 2/8 time signature must follow each other in regular alternation. The rhythmic feeling likewise ceases when the series of different impressions becomes </text:span><text:soft-page-break/><text:span text:style-name="T14">so long that the repetition of the similar can no longer be felt, as in 9/4 time signature or in other forms that exceed the limit of clarity. (</text:span><text:span text:style-name="T18">Principles of Physiological Psychology</text:span><text:span text:style-name="T15">, 1873-1874, p. 693, my trans.)</text:span></text:p>
      <text:p text:style-name="P14"/>
      <text:p text:style-name="P12"><text:span text:style-name="T12">There was a way, though, to “extend” the “rhythmic feeling” “over larger successions” with the help of the melodic and harmonic feelings, which could beneficially enhance the more primitive means of expression provided by the rhythm. </text:span></text:p>
      <text:p text:style-name="P14"/>
      <text:p text:style-name="P12"><text:span text:style-name="T14">By combining the bars into rhythmic series, the series into periods, finally the musical periods into the divisions of the melody, the rhythmic feeling can be extended over larger successions. As the harmony, the rhythm is based on the easily manageable connection of ideas. </text:span><text:span text:style-name="T15">Within the general regularity of succession, various forms of pleasure become possible, then, through the variable bar structure </text:span><text:span text:style-name="T18">[Taktgliederung]</text:span><text:span text:style-name="T15">, [and] the faster or slower succession of impressions—[forms of pleasure] which [can] expand infinitely, since they join, in the melody, with the laws of harmonic sound connection.</text:span><text:span text:style-name="T14"> (</text:span><text:span text:style-name="T18">Principles of Physiological Psychology</text:span><text:span text:style-name="T15">, 1873-1874, p. 693-694, my trans.)</text:span></text:p>
      <text:p text:style-name="P13"/>
      <text:p text:style-name="P12"><text:span text:style-name="T12">Yet, Wundt concluded by giving the same psychological and aesthetic significance to harmony, which gave “direction to the mood,” and to rhythm, which was supposed to “portray the alternation and waves of the emotions.” </text:span></text:p>
      <text:p text:style-name="P14"/>
      <text:p text:style-name="P12"><text:span text:style-name="T14">In the whole of the musical effect, it is the harmony which gives direction to the mood </text:span><text:span text:style-name="T17">[der Gemütsstimmung ihre Richtung gibt]</text:span><text:span text:style-name="T14">, the rhythm which portrays the alternation and waves of the emotions </text:span><text:span text:style-name="T17">[das Wechseln und Wogen der Gefühle schildert]</text:span><text:span text:style-name="T14">. But both forms of expression are held together by the principle of unity governing the manifold. (</text:span><text:span text:style-name="T18">Principles of Physiological Psychology</text:span><text:span text:style-name="T15">, 1873-1874, p. 694, my trans.)</text:span></text:p>
      <text:p text:style-name="P13"/>
      <text:p text:style-name="P12"><text:span text:style-name="T12">Let us recapitulate. In his </text:span><text:span text:style-name="T9">Principles of Physiological Psychology</text:span><text:span text:style-name="T12">, published for the first time in 1873-1874 and republished many times until the 1910s, Wundt devoted a much larger space to rhythm than in any of the previous studies we dealt with.</text:span></text:p>
      <text:p text:style-name="P12"><text:span text:style-name="T12">Indeed, thanks to his contribution, rhythm became from the 1870s a major subject in psychology. Under both its auditory and bodily guises, it was now considered as the physiological basis of our inner sense of time in all its complexity: continuous duration as well as division into segments, limited objective time stretch as well as unlimited time series, limited span of consciousness as well as infinite course. It was also viewed as one of the physiological causes of the pleasure we take in listening to music. Concerning time, this physiopsychological inversion of the Kantian dogma—our sense of time is not innate but depends on physical and physiological factors (acoustic/hearing and inner perception of bodily movements)—launched a vast program of research which developed at least for the next three decades. Concerning aesthetic, the result was less convincing, though. Wundt was unconcerned with any real artistic practice and only prolonged a traditional way of looking at art (essentially music, poetry was left by the wayside) through Platonic categories. </text:span></text:p>
      <text:p text:style-name="P12"><text:span text:style-name="T12">On the conceptual level, Wundt’s contribution was even more disappointing. If rhythm was not any more used in the old medical sense, it was now merely taken in the sense of music, most of the time as </text:span><text:span text:style-name="T9">succession of rises and lowerings</text:span><text:span text:style-name="T12"> or, at best,</text:span><text:span text:style-name="T9"> </text:span><text:span text:style-name="T12">as</text:span><text:span text:style-name="T9"> succession of measures divided into beats</text:span><text:span text:style-name="T12">. Here too, as his predecessors, Wundt became one of the most efficient propagators of the Platonic metric paradigm. </text:span></text:p>
      <text:p text:style-name="P13"/>
      <text:p text:style-name="P6"/>
      <text:p text:style-name="P4"><text:span text:style-name="T11">Rhythm of the Limbs (Wundt – 1896)</text:span></text:p>
      <text:p text:style-name="P15"/>
      <text:p text:style-name="P12"><text:span text:style-name="T5">In 1896—he was already 64—Wundt published his </text:span><text:span text:style-name="Emphasis"><text:span text:style-name="T4">Grundriss der Psychologie</text:span></text:span><text:span text:style-name="T8"> – Outlines of Psychology</text:span><text:span text:style-name="T5"> “</text:span><text:span text:style-name="T4">for the purpose of furnishing [his] students with a brief manual” (Author’s Preface) and had it translated</text:span><text:span text:style-name="T5"> into English the following year. It had nine German and three English editions (last in 1911 and 1907 respectively). Although Wundt re-elaborated most of the same subjects that were exposed in his previous works, some significant and interesting changes happened in his use of the rhythm concept. </text:span></text:p>
      <text:p text:style-name="P12"><text:span text:style-name="T5">Possibly because of the stress put on the body by some of his younger colleagues as Mach or Bolton (see below), Wundt started, this time, his presentation from the sense of touch. As all temporal ideas, rhythm was first generated by the touch, not “the </text:span><text:span text:style-name="T8">outer</text:span><text:span text:style-name="T5"> tactual sensations” however but “the inner sensations which accompany movements” and are determined by “the mechanical </text:span><text:soft-page-break/><text:span text:style-name="T5">properties of the limbs” (p. 144-145). </text:span></text:p>
      <text:p text:style-name="P15"/>
      <text:p text:style-name="P12"><text:span text:style-name="T16">The </text:span><text:span text:style-name="T19">mechanical</text:span><text:span text:style-name="T16"> properties of the limbs are important physiological bases for the rise of these ideas. The arms and legs can be moved in the shoulder-joints and hip-joints by their muscles, and are at the same time subject to the action of gravitation drawing them downward. As a result there are two kinds of movements possible for them. First, we have those which are continually regulated by voluntary activity of the muscles and may, therefore, be indefinitely varied and accommodated at every moment to the existing needs—we will call these the arhythmical movements. Secondly, we have those in which the voluntary energy of the muscles is operative only so far as it is required to set the limbs oscillating in their joints and to maintain this movement—</text:span><text:span text:style-name="T19">rhythmical</text:span><text:span text:style-name="T16"> movements. (</text:span><text:span text:style-name="T19">Outlines of Psychology</text:span><text:span text:style-name="T16">, 1896-1897, p. 145, trans. Charles H. Judd)</text:span></text:p>
      <text:p text:style-name="P15"/>
      <text:p text:style-name="P12"><text:span text:style-name="T5">Wundt suggested to neglect “the arhythmical movements exhibited in the various uses of the limbs,” which were “in all probability derived from the rhythmical movements,” and concentrate on the latter (p. 145). This new way to address the problem of rhythm by starting from the limbs instead of the ears resulted in its transformation into the “principle of</text:span><text:span text:style-name="T8"> the isochronism of oscillations of like amplitude</text:span><text:span text:style-name="T5">” or “regular oscillations.” </text:span></text:p>
      <text:p text:style-name="P15"/>
      <text:p text:style-name="P12"><text:span text:style-name="T16">With rhythmical movements the case is different. Their significance for the psychological development of time-ideas is due to the same principle which gives them their importance as physiological organs, namely, the principle of</text:span><text:span text:style-name="T19"> the isochronism of oscillations of like amplitude. </text:span><text:span text:style-name="T16">In walking, the regular oscillations of our legs in the hip-joints not only make the muscular energy expended less, but reduce to a minimum the continual voluntary control of the movements. (</text:span><text:span text:style-name="T19">Outlines of Psychology</text:span><text:span text:style-name="T16">, 1896-1897, p. 145, trans. Charles H. Judd)</text:span></text:p>
      <text:p text:style-name="P15"/>
      <text:p text:style-name="P12"><text:span text:style-name="T5">Rhythm was now meant as </text:span><text:span text:style-name="T8">regular beat</text:span><text:span text:style-name="T5"> and </text:span><text:span text:style-name="T8">wave</text:span><text:span text:style-name="T5">—the newest acceptation which had been elaborated during the last couple of decades in physiology and medicine (see vol. 2, chap. 2)—and not anymore as </text:span><text:span text:style-name="T8">succession of bars and accents organized according to varying time signatures </text:span><text:span text:style-name="T5">as in 1873, nor naturally as </text:span><text:span text:style-name="T8">alternation</text:span><text:span text:style-name="T5"> and </text:span><text:span text:style-name="T8">ratio </text:span><text:span text:style-name="T5">as in his early works. While Wundt took into account the “continuous succession of sensations that are repeated in the following period in exactly the same order,” he was careful to precisely describe this succession as a series of oscillations or waves composed of “a continuous series of weak inner tactual sensations from the joints and muscles” and, on both sides, “a complex of </text:span><text:span text:style-name="T8">outer </text:span><text:span text:style-name="T5">tactual sensations” of superior intensity.</text:span></text:p>
      <text:p text:style-name="P15"/>
      <text:p text:style-name="P12"><text:span text:style-name="T16">Every single period of oscillation in such a movement is made up of a continuous succession of sensations that are repeated in the following period in exactly the same order. The two limits of the period are marked by a complex of </text:span><text:span text:style-name="T19">outer </text:span><text:span text:style-name="T16">tactual sensations: the beginning by the impression accompanying the removal of the foot from the ground, the end by that accompanying its return to the ground. Between these there is a continuous series of weak inner tactual sensations from the joints and muscles. The beginning and end of this series of inner sensations coincide with the outer sensations and are more intense than those between them. They arise from the impulse of movement coming to the muscles and joints and from the sudden inhibition of the same, and serve also to mark off the periods. (</text:span><text:span text:style-name="T19">Outlines of Psychology</text:span><text:span text:style-name="T16">, 1896-1897, p. 146, trans. Charles H. Judd)</text:span></text:p>
      <text:p text:style-name="P15"/>
      <text:p text:style-name="P12"><text:span text:style-name="T35">This continuous and “regular succession of sensations” had, naturally, its undulating counterpart in “a regular and exactly parallel series of </text:span><text:span text:style-name="T33">feelings</text:span><text:span text:style-name="T35">,” first of “</text:span><text:span text:style-name="T33">strained</text:span><text:span text:style-name="T35">”</text:span><text:span text:style-name="T33"> </text:span><text:span text:style-name="T35">then of “</text:span><text:span text:style-name="T33">fulfilled </text:span><text:span text:style-name="T35">expectation.” </text:span></text:p>
      <text:p text:style-name="P16"/>
      <text:p text:style-name="P12"><text:span text:style-name="T25">Connected with this regular succession of sensations is a regular and exactly parallel series of </text:span><text:span text:style-name="T28">feelings. </text:span><text:span text:style-name="T25">If we consider a single period in a series of rhythmical movements, there is always at its beginning and end a feeling of </text:span><text:span text:style-name="T28">fulfilled </text:span><text:span text:style-name="T25">expectation. Between the two limits of the period, beginning with the first movement, is a gradually growing, feeling of </text:span><text:span text:style-name="T28">strained expectation, </text:span><text:span text:style-name="T25">which suddenly sinks at the last moment from its maximum to zero, to make place for the rapidly rising and sinking feeling of fulfillment. From this point on the same series is again repeated. (</text:span><text:span text:style-name="T28">Outlines of Psychology</text:span><text:span text:style-name="T25">, 1896-1897, p. 146</text:span><text:span text:style-name="T16">, trans. Charles H. Judd</text:span><text:span text:style-name="T25">)</text:span></text:p>
      <text:p text:style-name="P15"/>
      <text:p text:style-name="P12"><text:span text:style-name="T5">Wundt then introduced the “tactual ideas of beats” (title given to this section in the Table of Contents). He noticed that entirely regular beats tended to be perceived as differently stressed but, instead of using the well-known example of the hearing of regular water drops or of the puffs of a locomotive, he used the example of marching or dancing. Before penetrating and becoming active in the sense of hearing, this phenomenon grows, he claimed, from the body itself. This remark allowed him to link his new </text:span><text:span text:style-name="T8">physical</text:span><text:span text:style-name="T5"> to his former </text:span><text:span text:style-name="T8">metric</text:span><text:span text:style-name="T5"> definition of rhythm.</text:span></text:p>
      <text:p text:style-name="P15"/>
      <text:p text:style-name="P12"><text:span text:style-name="T25">The simplest temporal ideas of touch are made up of the rhythmically arranged sensations that follow one another with perfect uniformity in the manner described, when like oscillatory movements are repeatedly carried out. But even in ordinary walking a slight tendency toward a somewhat greater complication arises; the beginning of the first of </text:span><text:span text:style-name="T28">two </text:span><text:span text:style-name="T25">successive periods is emphasized, both in the sensation and in the accompanying feeling, more than the beginning of the second. In this case the rhythm of movement begins to be </text:span><text:span text:style-name="T28">metrical. </text:span><text:span text:style-name="T25">In fact, such a regular succession of accented and unaccented ideas corresponds to the simplest measure, 2/8 time. It arises easily in ordinary walking because of the physiological superiority of the right side, and appears very regularly when several persons are walking together in </text:span><text:span text:style-name="T28">marching</text:span><text:span text:style-name="T25">. In the latter case even more than two periods may be united into one rhythmical unit. The same is true of the complicated rhythmical movements of the dance. But in such composite tactual rhythms the auditory temporal ideas have a decided influence. (</text:span><text:span text:style-name="T28">Outlines of Psychology</text:span><text:span text:style-name="T25">, 1896-1897, p. 147, trans. </text:span><text:soft-page-break/><text:span text:style-name="T25">Charles H. Judd)</text:span></text:p>
      <text:p text:style-name="P15"/>
      <text:p text:style-name="P9"/>
      <text:p text:style-name="P4"><text:span text:style-name="T11">Rhythm of the Mind (Wundt – 1896)</text:span></text:p>
      <text:p text:style-name="P9"/>
      <text:p text:style-name="P12"><text:span text:style-name="T5">Wundt was now in position to redeploy his former musical conception of rhythm. In audition, the </text:span><text:span text:style-name="T8">continuous and undulating form</text:span><text:span text:style-name="T5"> of the rhythmic succession, which characterizes bodily movements, is indeed substituted by a </text:span><text:span text:style-name="T8">strictly discrete series of separate beats</text:span><text:span text:style-name="T5">. There is an “absence of all objective sensational content in the intervals” and the “external impressions here do nothing but divide the separate intervals from one another.”</text:span></text:p>
      <text:p text:style-name="P9"/>
      <text:p text:style-name="P12"><text:span text:style-name="T16">[The temporal auditory ideas] differ from temporal ideas of touch in that often only the extremities of the single intervals that go to make up the total idea, are marked by sensations. In such a case the relations of such intervals to one another are estimated essentially by the apparently empty or heterogeneously filled intervals that lie between the limiting sensations. This is especially noticeable in the case of </text:span><text:span text:style-name="T19">rhythmical </text:span><text:span text:style-name="T16">auditory ideas. [...] <text:s/>A series of regular strokes made in this way as the simplest form of temporal auditory ideas, is distinguished from the simplest form of temporal touch-ideas, described above (p. 147), mainly by the absence of all objective sensational content in the intervals. The external impressions here do nothing but divide the separate intervals from one another. (</text:span><text:span text:style-name="T19">Outlines of Psychology</text:span><text:span text:style-name="T16">, 1896-1897, p. 148-149, trans. Charles H. Judd)</text:span></text:p>
      <text:p text:style-name="P15"/>
      <text:p text:style-name="P12"><text:span text:style-name="T5">However, Wundt found necessary to reintroduce, in this binary auditory metrics, a concern for the </text:span><text:span text:style-name="T8">undulations</text:span><text:span text:style-name="T5"> of the “affective contents” of the intervals, which he found parallel to those “in the course of a rhythmical tactual movement.”</text:span></text:p>
      <text:p text:style-name="P15"/>
      <text:p text:style-name="P12"><text:span text:style-name="T16"><text:s/>Still, the intervals of such a series are not entirely empty, but are filled by subjective affective and sensational contents which correspond fully to those observed in tactual ideas. Most emphatic of all are the </text:span><text:span text:style-name="T19">affective contents </text:span><text:span text:style-name="T16">of the intervals. These feelings in their successive periods of gradually rising and suddenly satisfied expectation, are the same as in the course of a rhythmical tactual movement. Even the sensational substratum for these feeling is not entirely absent; it is merely more variable. (</text:span><text:span text:style-name="T19">Outlines of Psychology</text:span><text:span text:style-name="T16">, 1896-1897, p. 149, trans. Charles H. Judd)</text:span></text:p>
      <text:p text:style-name="P15"/>
      <text:p text:style-name="P12"><text:span text:style-name="T35">As in 1873, Wundt underlined that there are, for the perception of auditory rhythm, physiological upper and lower “limits” determined by the frequency of the beat and, consequently, a “most favorable medium rate.” From a series of experimental evidence, Wundt concluded against some of his colleagues, like Mach or Bolton, that if the motor aspect of rhythm had first appeared during human evolution, by modern man, it was not primary any more but only auxiliary to its “subjective” dimension. Rhythm was mainly a mental phenomenon. </text:span></text:p>
      <text:p text:style-name="P17"/>
      <text:p text:style-name="P12"><text:span text:style-name="T16">It follows from the conditions described that the influence of the subjective elements on the character of time-ideas is the easiest to demonstrate. First of all, this shows itself in the effect which different rates of the sensations have on the formation of temporal ideas. It is found that there is a certain medium rate of about 0.2 sec. which is most favorable for the union of a number of successive auditory impressions. Now, it is easy to observe that this is the rate at which the above mentioned subjective sensations and feelings are most emphatic in their alternation. If the rate is made much slower, the strain of expectation is too great and passes into an unpleasurable feeling which becomes more and more unendurable. If, on the contrary, the rate is accelerated, the rapid alternation of feelings becomes fatiguing. Thus, in both directions limits are approached where the synthesis of the impressions into a rhythmical time-idea is no longer possible. The upper limit is about one second, the lower about 0.1 sec. (</text:span><text:span text:style-name="T19">Outlines of Psychology</text:span><text:span text:style-name="T16">, 1896-1897, p. 149-150, trans. Charles H. Judd)</text:span></text:p>
      <text:p text:style-name="P15"/>
      <text:p text:style-name="P12"><text:span text:style-name="T35">Therefore, the “rhythmical combination”—i.e. rhythm as </text:span><text:span text:style-name="T33">musical arrangement</text:span><text:span text:style-name="T35">—could not explain the full “extent of the scope of consciousness.” It had to be supplemented with “the rate of the successive impressions”—i.e. rhythm as </text:span><text:span text:style-name="T33">beat</text:span><text:span text:style-name="T35"> and </text:span><text:span text:style-name="T33">frequency</text:span><text:span text:style-name="T35">. </text:span></text:p>
      <text:p text:style-name="P15"/>
      <text:p text:style-name="P12"><text:span text:style-name="T16">The extent of the scope of consciousness as found in measurements made when the conditions of attention remain the same, depends partly on the rate of the successive impressions and partly on their more or less complete rhythmical combination. When the rate of succession is slower than about 4”, it becomes impossible to combine successive impressions to a temporal idea; by the time a new impression arrives, the preceding one has already disappeared from consciousness. When the rate passes the upper limit of about 0.18”, the formation of distinctly defined temporal ideas is impossible because the attention can not follow the impressions any longer. The most favorable rate is a succession of strokes every 0.2—0.3”. (</text:span><text:span text:style-name="T19">Outlines of Psychology</text:span><text:span text:style-name="T16">, 1896-1897, p. 215, trans. Charles H. Judd)</text:span></text:p>
      <text:p text:style-name="P15"/>
      <text:p text:style-name="P12"><text:span text:style-name="T35">By providing this series of numerical evidence, rhythm was made once more closer to the new scientific paradigm than to its older musical definition, which was yet still simultaneously maintained. </text:span></text:p>
      <text:p text:style-name="P15"/>
      <text:p text:style-name="P12"><text:span text:style-name="T16">Thus, it has been observed that in general a period divided into intervals is estimated as longer than one not so divided. We have </text:span><text:soft-page-break/><text:span text:style-name="T16">here a phenomenon analogous to that observed in the illusion with interrupted lines (p. 125). The overestimation is generally much greater for temporal intervals. This is obviously due to the fact that the oft repeated alternation in sensations and feelings in an interval of time have a much greater influence than the interruption of the movement through points of division in the case of the similar spacial illusion. Furthermore, if in a long series of regular beats single impressions are emphasized by their greater intensity, or by some qualitative peculiarity, the uniform result is overestimation of the intervals preceding and following the emphasized impression, in comparison with the other intervals of the same series. If, however, a certain rhythm is produced successively with weak and then with strong beats, the rate appears slower in the first case than in the second. (</text:span><text:span text:style-name="T19">Outlines of Psychology</text:span><text:span text:style-name="T16">, 1896-1897, p. 150, trans. Charles H. Judd)</text:span></text:p>
      <text:p text:style-name="P15"/>
      <text:p text:style-name="P12"><text:span text:style-name="T5">Wundt then recalled the well-documented illusion that makes us believe that there are auditory ideas that are overstressed and others that are not in “a series of beats which are objectively exactly alike.”</text:span></text:p>
      <text:p text:style-name="P15"/>
      <text:p text:style-name="P12"><text:span text:style-name="T16">The tendency found in the case of rhythmical touch-ideas for at least </text:span><text:span text:style-name="T19">two </text:span><text:span text:style-name="T16">like periods to unite and form a regular metrical unit shows itself in auditory ideas also, only in a much more marked degree. In tactual movements, where the sensations that limit the single periods are under the influence of the will, this tendency to form a rhythmical series shows itself in the actual alternation of weaker and stronger impressions. With auditory sensations, on the other hand, where the single impressions can be dependent only on external conditions, and are, therefore, objectively exactly alike, this tendency may lead to the following characteristic illusion. In a series of beats which are exactly alike in intensity and are separated by equal periods of time, certain single beats, occurring at regular intervals, are always heard as stronger than the others. The time that most frequently arises when there is nothing to determine it, is the 2/8-time, that is, the regular alternation of arses and theses. A slight <text:s/>modification of this, the 3/8-time, where </text:span><text:span text:style-name="T19">two</text:span><text:span text:style-name="T16"> unaccented follow one accented beat, is also very common. (</text:span><text:span text:style-name="T19">Outlines of Psychology</text:span><text:span text:style-name="T16">, 1896-1897, p. 151-152, trans. Charles H. Judd)</text:span></text:p>
      <text:p text:style-name="P15"/>
      <text:p text:style-name="P12"><text:span text:style-name="T5">This phenomenon was one more proof to him for the primacy of the subjective power in recognizing rhythm.</text:span></text:p>
      <text:p text:style-name="P15"/>
      <text:p text:style-name="P12"><text:span text:style-name="T16">The phenomenon of subjective accentuation and its influence on the sensation of rhythms, shows clearly that temporal ideas, like spacial ideas, are not derived from objective impressions alone, but that there are connected with these, subjective elements, whose character determines the apprehension of the objective impressions. (</text:span><text:span text:style-name="T19">Outlines of Psychology</text:span><text:span text:style-name="T16">, 1896-1897, p. 152, trans. Charles H. Judd)</text:span></text:p>
      <text:p text:style-name="P15"/>
      <text:p text:style-name="P12"><text:span text:style-name="T5">After this long discussion, Wundt finally introduced what he had considered first in 1873: the ordinary musical metric, which was therefore now presented as a complicated construction based upon more original phenomena. The musical rhythm was only an extension and sophistication of the </text:span><text:span text:style-name="T8">beat</text:span><text:span text:style-name="T5">, limited by the physiological possibilities to synthesize it.</text:span></text:p>
      <text:p text:style-name="P15"/>
      <text:p text:style-name="P12"><text:span text:style-name="T16">If the effort is made to unite as many impressions as possible in a unitary time-idea, the phenomena become more complicated. We have accents of different degrees which alternate in regular succession with unaccented members of the series and thus, through the resulting divisions of the whole into groups, the number of impressions that may be comprehended in a single idea is considerably increased. The presence of two different grades of accent gives 3/4-time and 5/8-time, the presence of three grades gives 4 /4-time and 6/4-time, and as forms with three feet we have 9/8-time and 12/8-time. More than three grades of accentuation or, when the unaccented note is counted, more than four grades of intensity, are not to be found in either musical or poetical rhythms, nor can we produce more by voluntarily formation of' rhythmical ideas. Obviously, these </text:span><text:span text:style-name="T19">three grades of accentuation </text:span><text:span text:style-name="T16">mark the limits of the </text:span><text:span text:style-name="T19">possible complexity </text:span><text:span text:style-name="T16">of temporal ideas, in a way analogous to that in which the maximal number of included beats (§15, 6) marks the limits of their </text:span><text:span text:style-name="T19">length. </text:span><text:span text:style-name="T16">(</text:span><text:span text:style-name="T19">Outlines of Psychology</text:span><text:span text:style-name="T16">, 1896-1897, p. 151-152, trans. Charles H. Judd)</text:span></text:p>
      <text:p text:style-name="P13"/>
      <text:p text:style-name="P13"/>
      <text:p text:style-name="P7"><text:span text:style-name="T15">*</text:span></text:p>
      <text:p text:style-name="P13"/>
      <text:p text:style-name="P12"><text:span text:style-name="T12">As we can see, the first rhythmological change that resulted from the passing in the 1870s from plain physiology to physiological psychology was the demise of the basic medical model of rhythm. But this significant change—which broke with a two-thousand-year-old tradition—was not supported by any correlative interest in</text:span><text:span text:style-name="T4"> the poetic innovations that had been developing since the end of the 18</text:span><text:span text:style-name="T30">th</text:span><text:span text:style-name="T4"> century (see vol. 2, chap. 3, 4 and 8) and that had still somehow influenced Brücke’s novel study. Instead, it entirely </text:span><text:span text:style-name="T12">relied on the musical model of rhythm. This substitution had, actually, already be tempted in the 18</text:span><text:span text:style-name="T29">th</text:span><text:span text:style-name="T12"> century by Marquet (see vol. 2, chap. 2) and was implicit in Helmholtz’s study on sound impressions, but Wundt gave it new impetus and the musical model of rhythm became one of the most widely spread in psychology as well as other human sciences until late in the 20</text:span><text:span text:style-name="T29">th</text:span><text:span text:style-name="T12"> century.</text:span></text:p>
      <text:p text:style-name="P12"><text:span text:style-name="T12">However, during the very last years of the 19</text:span><text:span text:style-name="T29">th</text:span><text:span text:style-name="T12"> century, Wundt introduced some innovations which noticeably transformed the way psychology dealt with rhythm. </text:span><text:span text:style-name="T5">In order to address the criticisms raised by younger psychologists, he wanted to pay more heed to the motor aspect of </text:span><text:soft-page-break/><text:span text:style-name="T5">rhythm while still reasserting the primacy of its mental aspect. Wundt was thus driven to reduce rhythm to sheer binary alternation, oscillation or regular succession of beats, or at least to give the primacy to the physiological over the musical model. Instead of starting from the musical theory of rhythm and applying it to inner sensations of movement and hearing, he now began from the alternate movements of the lower limbs, the oscillations of the hips, and the alternate perceptions of down-beat and off-beat, before reconstructing the whole musical rhythmic system of beats, bars, and time signatures. Consequently, w</text:span><text:span text:style-name="T12">hereas rhythm was primarily defined as an </text:span><text:span text:style-name="T9">articulate</text:span><text:span text:style-name="T12"> </text:span><text:span text:style-name="T9">arrangement of beats and bars,</text:span><text:span text:style-name="T12"> it was now presented, in its deeper essence, as a </text:span><text:span text:style-name="T9">succession of regular beats endowed with a certain frequency</text:span><text:span text:style-name="T12">. Around 1900, psychology endorsed the most modern scientific acceptation of rhythm (see vol. 2, chap. 2) at the expense of both its ancient medical and musical meanings, without yet, naturally, making them completely disappear. </text:span></text:p>
      <text:p text:style-name="P8"/>
      <text:p text:style-name="P8"/>
      <text:p text:style-name="P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fo:font-size="12pt" style:font-name-asian="Times New Roman1" style:font-size-asian="12pt" style:language-asian="fr" style:country-asian="FR"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line-height="100%"/>
      <style:text-properties fo:font-size="10pt" style:font-size-asian="10pt" style:font-size-complex="10pt"/>
    </style:style>
    <style:style style:name="Default_20_Paragraph_20_Font" style:display-name="Default Paragraph Font" style:family="text"/>
    <style:style style:name="se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54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Michon</meta:initial-creator>
    <meta:creation-date>2018-08-29T11:23:56.60</meta:creation-date>
    <meta:document-statistic meta:table-count="0" meta:image-count="0" meta:object-count="0" meta:page-count="11" meta:paragraph-count="106" meta:word-count="8413" meta:character-count="52978"/>
    <dc:date>2018-08-29T11:24:21.26</dc:date>
    <dc:creator>Pascal Michon</dc:creator>
    <meta:editing-duration>PT24S</meta:editing-duration>
    <meta:editing-cycles>1</meta:editing-cycles>
    <meta:generator>OpenOffice/4.1.5$Win32 OpenOffice.org_project/415m1$Build-9789</meta:generator>
  </office:meta>
</office:document-meta>
</file>