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0.751cm"/>
          <style:tab-stop style:position="8.001cm" style:type="center"/>
          <style:tab-stop style:position="16.002cm" style:type="right"/>
        </style:tab-stops>
      </style:paragraph-properties>
      <style:text-properties fo:language="en" fo:country="US" fo:font-weight="bold" style:font-weight-asian="bold" style:font-name-complex="Times New Roman1"/>
    </style:style>
    <style:style style:name="P2" style:family="paragraph" style:parent-style-name="Standard">
      <style:paragraph-properties fo:text-align="center" style:justify-single-word="false">
        <style:tab-stops>
          <style:tab-stop style:position="0.751cm"/>
          <style:tab-stop style:position="8.001cm" style:type="center"/>
          <style:tab-stop style:position="16.002cm" style:type="right"/>
        </style:tab-stops>
      </style:paragraph-properties>
      <style:text-properties fo:font-size="10pt" fo:language="en" fo:country="US" style:font-size-asian="10pt" style:font-name-complex="Times New Roman1" style:font-size-complex="10pt"/>
    </style:style>
    <style:style style:name="P3" style:family="paragraph" style:parent-style-name="Standard">
      <style:paragraph-properties fo:text-align="center" style:justify-single-word="false">
        <style:tab-stops>
          <style:tab-stop style:position="0.751cm"/>
          <style:tab-stop style:position="8.001cm" style:type="center"/>
          <style:tab-stop style:position="16.002cm" style:type="right"/>
        </style:tab-stops>
      </style:paragraph-properties>
      <style:text-properties fo:font-size="13pt" fo:language="en" fo:country="US" style:font-size-asian="13pt" style:font-name-complex="Times New Roman1" style:font-size-complex="13pt"/>
    </style:style>
    <style:style style:name="P4" style:family="paragraph" style:parent-style-name="Standard">
      <style:paragraph-properties fo:text-align="center" style:justify-single-word="false">
        <style:tab-stops>
          <style:tab-stop style:position="0.751cm"/>
          <style:tab-stop style:position="8.001cm" style:type="center"/>
          <style:tab-stop style:position="16.002cm" style:type="right"/>
        </style:tab-stops>
      </style:paragraph-properties>
    </style:style>
    <style:style style:name="P5" style:family="paragraph" style:parent-style-name="Standard">
      <style:paragraph-properties>
        <style:tab-stops>
          <style:tab-stop style:position="0.751cm"/>
          <style:tab-stop style:position="8.001cm" style:type="center"/>
          <style:tab-stop style:position="16.002cm" style:type="right"/>
        </style:tab-stops>
      </style:paragraph-properties>
    </style:style>
    <style:style style:name="P6" style:family="paragraph" style:parent-style-name="Standard">
      <style:paragraph-properties>
        <style:tab-stops>
          <style:tab-stop style:position="0.751cm"/>
          <style:tab-stop style:position="2.852cm"/>
          <style:tab-stop style:position="8.001cm" style:type="center"/>
          <style:tab-stop style:position="16.002cm" style:type="right"/>
        </style:tab-stops>
      </style:paragraph-properties>
    </style:style>
    <style:style style:name="P7" style:family="paragraph" style:parent-style-name="Standard" style:master-page-name="Converted6">
      <style:paragraph-properties fo:text-align="center" style:justify-single-word="false" style:page-number="auto">
        <style:tab-stops>
          <style:tab-stop style:position="0.751cm"/>
          <style:tab-stop style:position="8.001cm" style:type="center"/>
          <style:tab-stop style:position="16.002cm" style:type="right"/>
        </style:tab-stops>
      </style:paragraph-properties>
      <style:text-properties fo:font-size="10pt" fo:language="en" fo:country="US" fo:font-weight="bold" style:font-size-asian="10pt" style:font-weight-asian="bold" style:font-name-complex="Times New Roman1" style:font-size-complex="10pt"/>
    </style:style>
    <style:style style:name="P8" style:family="paragraph" style:parent-style-name="Standard">
      <style:paragraph-properties fo:margin-left="0cm" fo:margin-right="0cm" fo:text-indent="0.7cm" style:auto-text-indent="false">
        <style:tab-stops>
          <style:tab-stop style:position="0.751cm"/>
          <style:tab-stop style:position="2.852cm"/>
          <style:tab-stop style:position="8.001cm" style:type="center"/>
          <style:tab-stop style:position="16.002cm" style:type="right"/>
        </style:tab-stops>
      </style:paragraph-properties>
      <style:text-properties fo:language="en" fo:country="US" style:font-name-complex="Times New Roman1"/>
    </style:style>
    <style:style style:name="P9" style:family="paragraph" style:parent-style-name="Standard">
      <style:paragraph-properties fo:margin-left="0cm" fo:margin-right="0cm" fo:text-indent="0.7cm" style:auto-text-indent="false">
        <style:tab-stops>
          <style:tab-stop style:position="0.751cm"/>
          <style:tab-stop style:position="2.852cm"/>
          <style:tab-stop style:position="8.001cm" style:type="center"/>
          <style:tab-stop style:position="16.002cm" style:type="right"/>
        </style:tab-stops>
      </style:paragraph-properties>
      <style:text-properties fo:language="en" fo:country="US" style:font-name-complex="Times New Roman1" style:font-style-complex="italic"/>
    </style:style>
    <style:style style:name="P10" style:family="paragraph" style:parent-style-name="Standard">
      <style:paragraph-properties fo:margin-left="0cm" fo:margin-right="0cm" fo:text-indent="0.7cm" style:auto-text-indent="false">
        <style:tab-stops>
          <style:tab-stop style:position="0.751cm"/>
          <style:tab-stop style:position="2.852cm"/>
          <style:tab-stop style:position="8.001cm" style:type="center"/>
          <style:tab-stop style:position="16.002cm" style:type="right"/>
        </style:tab-stops>
      </style:paragraph-properties>
      <style:text-properties fo:language="en" fo:country="US"/>
    </style:style>
    <style:style style:name="P11" style:family="paragraph" style:parent-style-name="Standard">
      <style:paragraph-properties fo:margin-left="0cm" fo:margin-right="0cm" fo:line-height="0.445cm" fo:text-indent="0.7cm" style:auto-text-indent="false">
        <style:tab-stops>
          <style:tab-stop style:position="0.751cm"/>
          <style:tab-stop style:position="2.852cm"/>
          <style:tab-stop style:position="8.001cm" style:type="center"/>
          <style:tab-stop style:position="16.002cm" style:type="right"/>
        </style:tab-stops>
      </style:paragraph-properties>
      <style:text-properties fo:language="en" fo:country="US"/>
    </style:style>
    <style:style style:name="P12" style:family="paragraph" style:parent-style-name="Standard">
      <style:paragraph-properties fo:margin-left="0cm" fo:margin-right="0cm" fo:text-indent="0.7cm" style:auto-text-indent="false">
        <style:tab-stops>
          <style:tab-stop style:position="0.751cm"/>
          <style:tab-stop style:position="2.852cm"/>
          <style:tab-stop style:position="8.001cm" style:type="center"/>
          <style:tab-stop style:position="16.002cm" style:type="right"/>
        </style:tab-stops>
      </style:paragraph-properties>
      <style:text-properties fo:language="en" fo:country="US" fo:font-weight="bold" style:font-weight-asian="bold"/>
    </style:style>
    <style:style style:name="P13" style:family="paragraph" style:parent-style-name="Standard">
      <style:paragraph-properties fo:margin-left="0cm" fo:margin-right="0cm" fo:text-indent="0.7cm" style:auto-text-indent="false">
        <style:tab-stops>
          <style:tab-stop style:position="0.751cm"/>
          <style:tab-stop style:position="8.001cm" style:type="center"/>
          <style:tab-stop style:position="16.002cm" style:type="right"/>
        </style:tab-stops>
      </style:paragraph-properties>
    </style:style>
    <style:style style:name="P14" style:family="paragraph" style:parent-style-name="Standard">
      <style:paragraph-properties fo:margin-left="0cm" fo:margin-right="0cm" fo:text-indent="0.7cm" style:auto-text-indent="false">
        <style:tab-stops>
          <style:tab-stop style:position="0.751cm"/>
          <style:tab-stop style:position="8.001cm" style:type="center"/>
          <style:tab-stop style:position="16.002cm" style:type="right"/>
        </style:tab-stops>
      </style:paragraph-properties>
      <style:text-properties fo:font-size="9pt" fo:language="en" fo:country="US" style:font-size-asian="9pt" style:font-name-complex="Times New Roman1" style:font-size-complex="9pt" style:font-style-complex="italic"/>
    </style:style>
    <style:style style:name="P15" style:family="paragraph" style:parent-style-name="Standard">
      <style:paragraph-properties fo:margin-left="0cm" fo:margin-right="0cm" fo:text-indent="0.7cm" style:auto-text-indent="false">
        <style:tab-stops>
          <style:tab-stop style:position="0.751cm"/>
          <style:tab-stop style:position="2.852cm"/>
          <style:tab-stop style:position="8.001cm" style:type="center"/>
          <style:tab-stop style:position="16.002cm" style:type="right"/>
        </style:tab-stops>
      </style:paragraph-properties>
      <style:text-properties fo:font-size="9pt" fo:language="en" fo:country="US" style:font-size-asian="9pt" style:font-name-complex="Times New Roman1" style:font-size-complex="9pt" style:font-style-complex="italic"/>
    </style:style>
    <style:style style:name="P16" style:family="paragraph" style:parent-style-name="Standard">
      <style:paragraph-properties fo:margin-left="0cm" fo:margin-right="0cm" fo:text-indent="0.7cm" style:auto-text-indent="false">
        <style:tab-stops>
          <style:tab-stop style:position="0.751cm"/>
          <style:tab-stop style:position="2.852cm"/>
          <style:tab-stop style:position="8.001cm" style:type="center"/>
          <style:tab-stop style:position="16.002cm" style:type="right"/>
        </style:tab-stops>
      </style:paragraph-properties>
      <style:text-properties fo:font-size="9pt" fo:language="en" fo:country="US" style:font-size-asian="9pt" style:font-size-complex="9pt"/>
    </style:style>
    <style:style style:name="P17" style:family="paragraph" style:parent-style-name="Standard">
      <style:paragraph-properties fo:margin-left="0cm" fo:margin-right="0cm" fo:line-height="0.445cm" fo:text-indent="0.7cm" style:auto-text-indent="false">
        <style:tab-stops>
          <style:tab-stop style:position="0.751cm"/>
          <style:tab-stop style:position="2.852cm"/>
          <style:tab-stop style:position="8.001cm" style:type="center"/>
          <style:tab-stop style:position="16.002cm" style:type="right"/>
        </style:tab-stops>
      </style:paragraph-properties>
      <style:text-properties fo:font-size="9pt" fo:language="en" fo:country="US" style:font-size-asian="9pt" style:font-size-complex="9pt"/>
    </style:style>
    <style:style style:name="P18" style:family="paragraph" style:parent-style-name="Standard">
      <style:paragraph-properties fo:margin-left="0cm" fo:margin-right="0cm" fo:text-indent="0.7cm" style:auto-text-indent="false">
        <style:tab-stops>
          <style:tab-stop style:position="0.751cm"/>
          <style:tab-stop style:position="2.852cm"/>
          <style:tab-stop style:position="8.001cm" style:type="center"/>
          <style:tab-stop style:position="16.002cm" style:type="right"/>
        </style:tab-stops>
      </style:paragraph-properties>
      <style:text-properties fo:font-size="9pt" fo:letter-spacing="-0.011cm" fo:language="en" fo:country="US" style:font-size-asian="9pt" style:font-name-complex="Times New Roman1" style:font-size-complex="9pt" style:font-style-complex="italic"/>
    </style:style>
    <style:style style:name="P19" style:family="paragraph" style:parent-style-name="Standard">
      <style:paragraph-properties fo:margin-left="0cm" fo:margin-right="0cm" fo:text-indent="0.7cm" style:auto-text-indent="false">
        <style:tab-stops>
          <style:tab-stop style:position="0.751cm"/>
          <style:tab-stop style:position="2.852cm"/>
          <style:tab-stop style:position="8.001cm" style:type="center"/>
          <style:tab-stop style:position="16.002cm" style:type="right"/>
        </style:tab-stops>
      </style:paragraph-properties>
      <style:text-properties fo:font-size="9pt" fo:letter-spacing="-0.011cm" fo:language="en" fo:country="US" style:font-size-asian="9pt" style:font-size-complex="9pt"/>
    </style:style>
    <style:style style:name="P20" style:family="paragraph" style:parent-style-name="Standard">
      <style:paragraph-properties fo:margin-left="0cm" fo:margin-right="0cm" fo:text-indent="0.7cm" style:auto-text-indent="false">
        <style:tab-stops>
          <style:tab-stop style:position="0.751cm"/>
          <style:tab-stop style:position="2.852cm"/>
          <style:tab-stop style:position="8.001cm" style:type="center"/>
          <style:tab-stop style:position="16.002cm" style:type="right"/>
        </style:tab-stops>
      </style:paragraph-properties>
    </style:style>
    <style:style style:name="P21" style:family="paragraph" style:parent-style-name="Standard">
      <style:paragraph-properties fo:margin-left="0cm" fo:margin-right="0cm" fo:text-indent="0.7cm" style:auto-text-indent="false">
        <style:tab-stops>
          <style:tab-stop style:position="0.751cm"/>
          <style:tab-stop style:position="2.852cm"/>
          <style:tab-stop style:position="8.001cm" style:type="center"/>
          <style:tab-stop style:position="16.002cm" style:type="right"/>
        </style:tab-stops>
      </style:paragraph-properties>
      <style:text-properties fo:font-size="10pt" fo:language="en" fo:country="US" style:font-size-asian="10pt" style:font-name-complex="Times New Roman1" style:font-size-complex="10pt" style:font-style-complex="italic"/>
    </style:style>
    <style:style style:name="P22" style:family="paragraph" style:parent-style-name="Standard">
      <style:paragraph-properties fo:margin-left="0cm" fo:margin-right="0cm" fo:line-height="0.445cm" fo:text-indent="0.7cm" style:auto-text-indent="false">
        <style:tab-stops>
          <style:tab-stop style:position="0.751cm"/>
          <style:tab-stop style:position="2.852cm"/>
          <style:tab-stop style:position="8.001cm" style:type="center"/>
          <style:tab-stop style:position="16.002cm" style:type="right"/>
        </style:tab-stops>
      </style:paragraph-properties>
    </style:style>
    <style:style style:name="P23" style:family="paragraph" style:parent-style-name="Standard">
      <style:paragraph-properties fo:margin-left="0cm" fo:margin-right="0cm" fo:text-indent="0.7cm" style:auto-text-indent="false">
        <style:tab-stops>
          <style:tab-stop style:position="0.751cm"/>
          <style:tab-stop style:position="2.852cm"/>
        </style:tab-stops>
      </style:paragraph-properties>
    </style:style>
    <style:style style:name="P24" style:family="paragraph" style:parent-style-name="Standard">
      <style:paragraph-properties fo:margin-top="0cm" fo:margin-bottom="0.353cm" fo:line-height="9%" fo:text-align="start" style:justify-single-word="false"/>
      <style:text-properties fo:language="en" fo:country="US" fo:font-weight="bold" style:font-weight-asian="bold" style:font-name-complex="Times New Roman1"/>
    </style:style>
    <style:style style:name="P25" style:family="paragraph" style:parent-style-name="Header">
      <style:paragraph-properties>
        <style:tab-stops>
          <style:tab-stop style:position="4.618cm"/>
        </style:tab-stops>
      </style:paragraph-properties>
      <style:text-properties fo:language="en" fo:country="US"/>
    </style:style>
    <style:style style:name="P26" style:family="paragraph" style:parent-style-name="Normal_20__28_Web_29_">
      <style:paragraph-properties fo:margin-left="0cm" fo:margin-right="0cm" fo:margin-top="0cm" fo:margin-bottom="0cm" fo:line-height="0.459cm" fo:text-indent="0.7cm" style:auto-text-indent="false"/>
      <style:text-properties fo:font-size="11pt" fo:language="en" fo:country="US" style:font-size-asian="11pt" style:font-size-complex="11pt"/>
    </style:style>
    <style:style style:name="P27" style:family="paragraph" style:parent-style-name="Normal_20__28_Web_29_">
      <style:paragraph-properties fo:margin-left="0cm" fo:margin-right="0cm" fo:margin-top="0cm" fo:margin-bottom="0cm" fo:line-height="0.459cm" fo:text-indent="0.7cm" style:auto-text-indent="false"/>
    </style:style>
    <style:style style:name="T1" style:family="text">
      <style:text-properties fo:font-size="13pt" fo:language="en" fo:country="US" fo:font-weight="bold" style:font-size-asian="13pt" style:font-weight-asian="bold" style:font-name-complex="Times New Roman1" style:font-size-complex="13pt"/>
    </style:style>
    <style:style style:name="T2" style:family="text">
      <style:text-properties fo:language="en" fo:country="US"/>
    </style:style>
    <style:style style:name="T3" style:family="text">
      <style:text-properties fo:language="en" fo:country="US" style:font-name-complex="Times New Roman1"/>
    </style:style>
    <style:style style:name="T4" style:family="text">
      <style:text-properties fo:language="en" fo:country="US" style:font-name-complex="Times New Roman1" style:font-style-complex="italic"/>
    </style:style>
    <style:style style:name="T5" style:family="text">
      <style:text-properties fo:language="en" fo:country="US" style:font-name-complex="Times New Roman1" style:font-style-complex="italic" style:font-weight-complex="bold"/>
    </style:style>
    <style:style style:name="T6" style:family="text">
      <style:text-properties fo:language="en" fo:country="US" fo:font-style="italic" style:font-style-asian="italic"/>
    </style:style>
    <style:style style:name="T7" style:family="text">
      <style:text-properties fo:language="en" fo:country="US" fo:font-style="italic" style:font-style-asian="italic" style:font-name-complex="Times New Roman1"/>
    </style:style>
    <style:style style:name="T8" style:family="text">
      <style:text-properties fo:language="en" fo:country="US" fo:font-style="italic" style:font-style-asian="italic" style:font-name-complex="Times New Roman1" style:font-style-complex="italic"/>
    </style:style>
    <style:style style:name="T9" style:family="text">
      <style:text-properties fo:language="en" fo:country="US" fo:font-style="italic" style:font-style-asian="italic" style:font-style-complex="italic"/>
    </style:style>
    <style:style style:name="T10" style:family="text">
      <style:text-properties fo:language="en" fo:country="US" style:font-style-complex="italic"/>
    </style:style>
    <style:style style:name="T11" style:family="text">
      <style:text-properties fo:language="en" fo:country="US" fo:font-weight="bold" style:font-weight-asian="bold"/>
    </style:style>
    <style:style style:name="T12" style:family="text">
      <style:text-properties fo:language="en" fo:country="US" fo:font-weight="bold" style:font-weight-asian="bold" style:font-name-complex="Times New Roman1"/>
    </style:style>
    <style:style style:name="T13" style:family="text">
      <style:text-properties style:text-position="super 58%" fo:language="en" fo:country="US"/>
    </style:style>
    <style:style style:name="T14" style:family="text">
      <style:text-properties style:text-position="super 58%" fo:language="en" fo:country="US" style:font-name-complex="Times New Roman1" style:font-style-complex="italic"/>
    </style:style>
    <style:style style:name="T15" style:family="text">
      <style:text-properties style:text-position="super 58%" fo:font-size="11pt" fo:language="en" fo:country="US" style:font-size-asian="11pt" style:font-size-complex="11pt"/>
    </style:style>
    <style:style style:name="T16" style:family="text">
      <style:text-properties fo:font-size="9pt" fo:language="en" fo:country="US" style:font-size-asian="9pt" style:font-size-complex="9pt"/>
    </style:style>
    <style:style style:name="T17" style:family="text">
      <style:text-properties fo:font-size="9pt" fo:language="en" fo:country="US" style:font-size-asian="9pt" style:font-size-complex="9pt" style:font-style-complex="italic"/>
    </style:style>
    <style:style style:name="T18" style:family="text">
      <style:text-properties fo:font-size="9pt" fo:language="en" fo:country="US" style:font-size-asian="9pt" style:font-name-complex="Times New Roman1" style:font-size-complex="9pt" style:font-style-complex="italic"/>
    </style:style>
    <style:style style:name="T19" style:family="text">
      <style:text-properties fo:font-size="9pt" fo:language="en" fo:country="US" fo:font-style="italic" style:font-size-asian="9pt" style:font-style-asian="italic" style:font-size-complex="9pt"/>
    </style:style>
    <style:style style:name="T20" style:family="text">
      <style:text-properties fo:font-size="9pt" fo:language="en" fo:country="US" fo:font-style="italic" style:font-size-asian="9pt" style:font-style-asian="italic" style:font-size-complex="9pt" style:font-style-complex="italic"/>
    </style:style>
    <style:style style:name="T21" style:family="text">
      <style:text-properties fo:font-size="9pt" fo:language="en" fo:country="US" fo:font-style="italic" style:font-size-asian="9pt" style:font-style-asian="italic" style:font-name-complex="Times New Roman1" style:font-size-complex="9pt" style:font-style-complex="italic"/>
    </style:style>
    <style:style style:name="T22" style:family="text">
      <style:text-properties fo:font-size="9pt" fo:language="en" fo:country="US" fo:font-style="italic" fo:font-weight="bold" style:font-size-asian="9pt" style:font-style-asian="italic" style:font-weight-asian="bold" style:font-size-complex="9pt" style:font-style-complex="italic"/>
    </style:style>
    <style:style style:name="T23" style:family="text">
      <style:text-properties fo:font-size="9pt" fo:language="en" fo:country="US" fo:font-weight="bold" style:font-size-asian="9pt" style:font-weight-asian="bold" style:font-size-complex="9pt" style:font-style-complex="italic"/>
    </style:style>
    <style:style style:name="T24" style:family="text">
      <style:text-properties fo:font-size="9pt" fo:letter-spacing="-0.011cm" fo:language="en" fo:country="US" style:font-size-asian="9pt" style:font-name-complex="Times New Roman1" style:font-size-complex="9pt" style:font-style-complex="italic"/>
    </style:style>
    <style:style style:name="T25" style:family="text">
      <style:text-properties fo:font-size="9pt" fo:letter-spacing="-0.011cm" fo:language="en" fo:country="US" style:font-size-asian="9pt" style:font-size-complex="9pt"/>
    </style:style>
    <style:style style:name="T26" style:family="text">
      <style:text-properties fo:font-size="9pt" fo:letter-spacing="-0.011cm" fo:language="en" fo:country="US" fo:font-style="italic" style:font-size-asian="9pt" style:font-style-asian="italic" style:font-name-complex="Times New Roman1" style:font-size-complex="9pt" style:font-style-complex="italic"/>
    </style:style>
    <style:style style:name="T27" style:family="text">
      <style:text-properties fo:font-size="9pt" fo:letter-spacing="-0.011cm" fo:language="en" fo:country="US" fo:font-style="italic" style:font-size-asian="9pt" style:font-style-asian="italic" style:font-size-complex="9pt"/>
    </style:style>
    <style:style style:name="T28" style:family="text">
      <style:text-properties fo:font-size="9pt" fo:letter-spacing="-0.011cm" fo:language="en" fo:country="US" fo:font-style="italic" style:font-size-asian="9pt" style:font-style-asian="italic" style:font-size-complex="9pt" style:font-style-complex="italic"/>
    </style:style>
    <style:style style:name="T29" style:family="text">
      <style:text-properties fo:font-size="10pt" fo:language="en" fo:country="US" style:font-size-asian="10pt" style:font-name-complex="Times New Roman1" style:font-size-complex="10pt" style:font-style-complex="italic"/>
    </style:style>
    <style:style style:name="T30" style:family="text">
      <style:text-properties fo:letter-spacing="-0.011cm" fo:language="en" fo:country="US"/>
    </style:style>
    <style:style style:name="T31" style:family="text">
      <style:text-properties fo:letter-spacing="-0.011cm" fo:language="en" fo:country="US" style:font-name-complex="Times New Roman1"/>
    </style:style>
    <style:style style:name="T32" style:family="text">
      <style:text-properties fo:letter-spacing="-0.011cm" fo:language="en" fo:country="US" style:font-name-complex="Times New Roman1" style:font-style-complex="italic"/>
    </style:style>
    <style:style style:name="T33" style:family="text">
      <style:text-properties fo:letter-spacing="-0.011cm" fo:language="en" fo:country="US" fo:font-style="italic" style:font-style-asian="italic"/>
    </style:style>
    <style:style style:name="T34" style:family="text">
      <style:text-properties fo:letter-spacing="-0.011cm" fo:language="en" fo:country="US" fo:font-style="italic" style:font-style-asian="italic" style:font-name-complex="Times New Roman1"/>
    </style:style>
    <style:style style:name="T35" style:family="text">
      <style:text-properties fo:letter-spacing="-0.011cm" fo:language="en" fo:country="US" fo:font-style="italic" style:font-style-asian="italic" style:font-name-complex="Times New Roman1" style:font-style-complex="italic"/>
    </style:style>
    <style:style style:name="T36" style:family="text">
      <style:text-properties fo:font-size="11pt" fo:language="en" fo:country="US" style:font-size-asian="11pt" style:font-size-complex="11pt"/>
    </style:style>
    <style:style style:name="T37" style:family="text">
      <style:text-properties fo:font-size="11pt" fo:language="en" fo:country="US" style:font-size-asian="11pt" style:font-size-complex="11pt" style:font-style-complex="italic"/>
    </style:style>
    <style:style style:name="T38" style:family="text">
      <style:text-properties fo:font-size="11pt" fo:language="en" fo:country="US" fo:font-style="italic" style:font-size-asian="11pt" style:font-style-asian="italic" style:font-size-complex="11pt"/>
    </style:style>
    <style:style style:name="T39" style:family="text">
      <style:text-properties fo:font-size="11pt" fo:language="en" fo:country="US" fo:font-style="italic" style:font-size-asian="11pt" style:font-style-asian="italic" style:font-size-complex="11pt" style:font-style-complex="italic"/>
    </style:style>
    <style:style style:name="T40" style:family="text">
      <style:text-properties fo:font-size="11pt" fo:letter-spacing="-0.011cm" fo:language="en" fo:country="US" style:font-size-asian="11pt" style:font-size-complex="11pt" style:font-style-complex="italic"/>
    </style:style>
    <style:style style:name="T41" style:family="text">
      <style:text-properties fo:font-size="11pt" fo:letter-spacing="-0.011cm" fo:language="en" fo:country="US" fo:font-style="italic" style:font-size-asian="11pt" style:font-style-asian="italic" style:font-size-complex="11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2"/>
      <text:p text:style-name="P2"/>
      <text:p text:style-name="P2"/>
      <text:p text:style-name="P3"/>
      <text:p text:style-name="P4"><text:span text:style-name="T1">3. Rhythm as Aristotelian Form </text:span></text:p>
      <text:p text:style-name="P4"><text:span text:style-name="T1">of Psychological Process</text:span></text:p>
      <text:p text:style-name="P8"/>
      <text:p text:style-name="P1"/>
      <text:p text:style-name="P13"><text:span text:style-name="T4">During the last decades of the 19</text:span><text:span text:style-name="T14">th</text:span><text:span text:style-name="T4"> century, psychology emancipated itself from physiology, even though the latter remained an important basis for its development. This mutation allowed it to become an academic discipline in its own right and to be recognized in the university curricula. </text:span></text:p>
      <text:p text:style-name="P13"><text:span text:style-name="T4">This mutation coincided with the remarkable surge of interest in rhythm which characterized the “Belle Époque.” When, in 1913, Christian Ruckmich compiled a list of the recent psychological studies on rhythm, he cited more than two hundred entries and the research propagated at such a pace that he had to update his bibliography again in 1915, 1918 and 1924 (Ruckmich, 1913). </text:span></text:p>
      <text:p text:style-name="P13"><text:span text:style-name="T4">In this chapter and the next, I will concentrate on two exemplary contributions published during this period: the first by the German Ernst </text:span><text:span text:style-name="T5">Friedrich Wilhelm</text:span><text:span text:style-name="T4"> Meumann (1862-1915), and the second by the </text:span><text:span text:style-name="T3">American Thaddeus L. </text:span><text:span text:style-name="T4">Bolton </text:span><text:span text:style-name="T3">(1865-1948)</text:span><text:span text:style-name="T4">. The very same</text:span><text:span text:style-name="T3"> year 1894, </text:span><text:span text:style-name="T4">the former published a 113-page long </text:span><text:span text:style-name="T8">Habilitationsschrift</text:span><text:span text:style-name="T4"> (Phd) entitled </text:span><text:span text:style-name="T8">Untersuchungen zur</text:span><text:span text:style-name="T4"> </text:span><text:span text:style-name="T8">Psychologie und Aesthetik des Rhythmus – Research on the Psychology and Aesthetic of Rhythm</text:span><text:span text:style-name="T4">, while the latter circulated in the </text:span><text:span text:style-name="T8">American Journal of Psychology</text:span><text:span text:style-name="T4">, </text:span><text:span text:style-name="T3">under the pristine title “</text:span><text:span text:style-name="T7">Rhythm</text:span><text:span text:style-name="T3">,” the results of an innovating research program on rhythm</text:span><text:span text:style-name="T4"> which he had</text:span><text:span text:style-name="T3"> developed at Clark University, Worcester-Massachusetts, </text:span><text:span text:style-name="T4">during the two preceding years</text:span><text:span text:style-name="T3"> (</text:span><text:span text:style-name="T7">AJP</text:span><text:span text:style-name="T3">, </text:span><text:span text:style-name="T2">n° 6, 1894, p. 145-238).</text:span></text:p>
      <text:p text:style-name="P13"><text:span text:style-name="T4">Meumann and Bolton had a lot in common. Both were young: </text:span><text:span text:style-name="T3">Meumann was only </text:span><text:span text:style-name="T4">thirty-two </text:span><text:span text:style-name="T3">and</text:span><text:span text:style-name="T4"> Bolton </text:span><text:span text:style-name="T3">twenty-</text:span><text:soft-page-break/><text:span text:style-name="T3">nine</text:span><text:span text:style-name="T4">. Both, unlike most of their predecessors, were not educated as medical doctor or physiologist. Meumann failed his entrance exam for the university of medicine because of his aversion toward practical anatomy and studied instead philosophy, art sciences, theology, before working a few years as a private teacher and finally joining, in 1891, the </text:span><text:span text:style-name="T9">Institut für experimentelle Psychologie </text:span><text:span text:style-name="T10">founded and run in Leipzig by Wundt. Similarly, a</text:span><text:span text:style-name="T4">fter receiving his B.A. degree from the University of Michigan, Bolton worked in school administration for a year before enrolling in the psychology program at Clark University founded by Edmund C. Sanford on Wundtian bases </text:span><text:span text:style-name="T2">(1859–1924)</text:span><text:span text:style-name="T4">. </text:span></text:p>
      <text:p text:style-name="P13"><text:span text:style-name="T4">Moreover, both </text:span><text:span text:style-name="T3">announced an important shift in the history of the rhythm concept: it was the first time that rhythm became the main topic of a scientific investigation. Whereas Wundt still considered it as a secondary subject, Meumann and Bolton placed it at the center of their concerns</text:span><text:span text:style-name="T4">. F</text:span><text:span text:style-name="T3">or these various reasons, their contributions are of great interest to us. As we shall see, they not only illustrate the fast-growing interest in rhythm after 1890; they also provide numerous evidence of the new semantic shifts of the concept which occurred during the last decades before WWI. Moreover, they exemplify two diverging philosophical, cultural and social perspectives in psychology: although, in both cases, the rhythmological frame remained basically Platonic, Meumann gave to it a strong Aristotelian turn, while Bolton, by contrast, rather radicalized its Platonic perspective.</text:span></text:p>
      <text:p text:style-name="P24"/>
      <text:p text:style-name="P1"/>
      <text:p text:style-name="P5"><text:span text:style-name="T12">On the Theories of Rhythm (Meumann – 1894) </text:span></text:p>
      <text:p text:style-name="P14"/>
      <text:p text:style-name="P13"><text:span text:style-name="T3">Respectful of the methodological requirements in the German university, Meumann began his study by classifying and criticizing the main theories concerning rhythm that had been developed </text:span><text:span text:style-name="T4">since the end of the 18</text:span><text:span text:style-name="T14">th</text:span><text:span text:style-name="T4"> century. </text:span></text:p>
      <text:p text:style-name="P9"><text:soft-page-break/></text:p>
      <text:p text:style-name="P20"><text:span text:style-name="T16">I therefore treat first all those approaches aiming at the formation of a general theory of rhythm that are not specific to a particular fact area [...] Among these I distinguish developmental </text:span><text:span text:style-name="T19">[</text:span><text:span text:style-name="T20">entwickelungsgeschichtliche]</text:span><text:span text:style-name="T16"> hypotheses, teleological theories, approaches to purely physiological explanations, psycho-physiological and purely aesthetic theories. (</text:span><text:span text:style-name="T19">Research on the Psychology and Aesthetic of Rhythm</text:span><text:span text:style-name="T16">, 1894, pp. 5-6, my trans.)</text:span></text:p>
      <text:p text:style-name="P13"><text:span text:style-name="T4">I will dedicate some space to this reasoned critique because it was the first ever, as far as I know, to provide such a large synthesis and also because it quite clearly exposed the view, with its lights and shadows, reached by continental psychologists, I mean mostly in Germany and France, at the end of the 19</text:span><text:span text:style-name="T14">th</text:span><text:span text:style-name="T4"> century. </text:span></text:p>
      <text:p text:style-name="P20"><text:span text:style-name="T4">In stark contrast, as we shall see, with Bolton, he first rejected, as sheer speculation, all </text:span><text:span text:style-name="T8">developmental theories</text:span><text:span text:style-name="T4"> aiming at</text:span><text:span text:style-name="T2"> reconstructing the “genesis of rhythm.”</text:span></text:p>
      <text:p text:style-name="P15"/>
      <text:p text:style-name="P20"><text:span text:style-name="T18">The ambiguity of the word “genesis” </text:span><text:span text:style-name="T21">[Entstehung]</text:span><text:span text:style-name="T18">, which can just as well be understood in terms of developmental history, as in the sense of a proof of the conditions which allow the rhythmic impression to “emerge” in each </text:span><text:span text:style-name="T21">individual case</text:span><text:span text:style-name="T18"> of beat perception </text:span><text:span text:style-name="T21">[Taktwahrnehmung]</text:span><text:span text:style-name="T18">, seems to have misled the researchers. (</text:span><text:span text:style-name="T21">Research on the Psychology and Aesthetic of Rhythm</text:span><text:span text:style-name="T18">, 1894, p. 6</text:span><text:span text:style-name="T16">, my trans.</text:span><text:span text:style-name="T18">)</text:span></text:p>
      <text:p text:style-name="P15"/>
      <text:p text:style-name="P20"><text:span text:style-name="T4">He—rightly—gave Karl Philip Moritz’s </text:span><text:span text:style-name="T8">Deutsche Prosodie</text:span><text:span text:style-name="T4"> as an example of such genetic speculation—without, though, being aware of his remarkable contribution to the theory of poetic rhythm itself (for an alternate view, see vol. 2, p. 102 </text:span><text:span text:style-name="T8">sq</text:span><text:span text:style-name="T4">.). This is a characteristic of the continental psychology to be both faithful to Aristotle’s empiricism and at the same time, utterly ignorant of his contribution to poetics (on the starting point of this divide in Aristotle himself, see vol. 1, chap. 3). </text:span></text:p>
      <text:p text:style-name="P9"/>
      <text:p text:style-name="P20"><text:span text:style-name="T16">Moritz states: because of the overwhelming urge to move that drives the sense of power of the human beings (which and when? – the author) to leap and dance movement, one would have accidentally observed the periodic alternation of fast and slow movements, and this rhythmic order of movements, once it had accidentally emerged, would have attracted attention, aroused the feeling of pleasure, been admired and imitated. So was the genesis of the dance to be derived</text:span><text:span text:style-name="T2"> </text:span><text:span text:style-name="T16">[from this rhythmic order of movements], and similarly the genesis of the meter from the random succession of regularly alternating long and short </text:span><text:soft-page-break/><text:span text:style-name="T16">syllables, as they may occasionally occur in emphatic speech. (</text:span><text:span text:style-name="T19">Research on the Psychology and Aesthetic of Rhythm</text:span><text:span text:style-name="T16">, 1894, p. 6, my trans.)</text:span></text:p>
      <text:p text:style-name="P9"/>
      <text:p text:style-name="P20"><text:span text:style-name="T4">There was nothing, he claimed, to gain from this kind of genetic perspective which had unfortunately been imitated many times since. It shed no light on the psychological genesis of rhythm, on the pleasure it brings forth, on its power on us, nor on </text:span><text:span text:style-name="T2">“</text:span><text:span text:style-name="T4">the principles according to which the particular rhythmic forms are brought into existence.” </text:span></text:p>
      <text:p text:style-name="P9"/>
      <text:p text:style-name="P20"><text:span text:style-name="T16">This conception of the origin of rhythm from random rhythmic movements has been repeated since in every imaginable variation. There is no interest for psychological research in tracking their evolution. [...] We thus do not know neither what makes a succession of movements or sound sensations into a whole new experience, the “rhythm,” nor from where rhythmic movements and sound-strokes get their powerful emotional effect, let alone the principles according to which the particular rhythmic forms are brought into existence. (</text:span><text:span text:style-name="T19">Research on the Psychology and Aesthetic of Rhythm</text:span><text:span text:style-name="T16">, 1894, p. 6-7, my trans.)</text:span></text:p>
      <text:p text:style-name="P9"/>
      <text:p text:style-name="P20"><text:span text:style-name="T4">Yet, some of the 19</text:span><text:span text:style-name="T14">th</text:span><text:span text:style-name="T4">-century most modern views did not fare any better because they much too rapidly derived rhythm from physiological phenomena. These physiological theories were nothing but “</text:span><text:span text:style-name="T8">Phantasieconstructionen</text:span><text:span text:style-name="T4"> – imaginary constructions” (p. 8).</text:span></text:p>
      <text:p text:style-name="P9"/>
      <text:p text:style-name="P20"><text:span text:style-name="T24">As an extreme of such genetic constructions, I will only mention the dissertation of Benecke (</text:span><text:span text:style-name="T26">Vom Takt im Tanz, Gesang und Dichtung – <text:s/>On the Beat in Dance, Song and Poetry</text:span><text:span text:style-name="T24">, 1891) [...] This view brings the genesis of rhythm in connection with certain rhythmic processes of our organism, the breath, the heartbeat and the pulse. Through them we would have gotten acquainted with rhythmic movements, and after having found once pleasure in them, we would have imitated their rhythm with arbitrary movements. Along the same lines, the theories of John Hughlings Jackson [and] Friedrich von Hausegger regard the two-part rhythm as the only elemental rhythmic form and derive the latter from the two-fold division of the breath, [or] the bilateral symmetry of the body and bodily gestures. (</text:span><text:span text:style-name="T26">Research on the Psychology and Aesthetic of Rhythm</text:span><text:span text:style-name="T24">, 1894, pp. 7-8</text:span><text:span text:style-name="T16">, my trans.</text:span><text:span text:style-name="T24">)</text:span></text:p>
      <text:p text:style-name="P18"/>
      <text:p text:style-name="P20"><text:span text:style-name="T29">A few pages below, Meumann pointed at the quite fashionable surge of so-called “Physiologies” around the middle of the century. Because of their simplistic view of causality, none of them was useful for scientific research. </text:span></text:p>
      <text:p text:style-name="P21"/>
      <text:p text:style-name="P20"><text:span text:style-name="T16">Significantly, most of them are produced by writers who are completely </text:span><text:soft-page-break/><text:span text:style-name="T16">ignorant of both physiology and physiological psychology, and who are infected by the modern evil of popularized physiology and work with misunderstood physiological data. The characteristic of all these writings entitled </text:span><text:span text:style-name="T19">Physiology of the Art of Sound, Physiology of the Melody, Physiology of the Counterpoint, Physiology of the Rhythm</text:span><text:span text:style-name="T16">, etc. is always that any physiological side-effect which is in any relation, be it close or remote, to the psychic phenomenon to be explained, is taken for the “essence” of the latter, while the importance of a descriptive analysis of the psychical state remains unknown to these authors. (</text:span><text:span text:style-name="T19">Research on the Psychology and Aesthetic of Rhythm</text:span><text:span text:style-name="T16">, 1894, p. 21, my trans.)</text:span></text:p>
      <text:p text:style-name="P15"/>
      <text:p text:style-name="P20"><text:span text:style-name="T32">A second important way to theorize on rhythm was that followed by the </text:span><text:span text:style-name="T35">teleological theories</text:span><text:span text:style-name="T32">. Meumann took the example of August Wilhelm Schlegel and the poetic-aesthetic tradition that developed in his wake. According to Schlegel, rhythm would be beneficial to the organism because it would allow saving strength by regulating it. </text:span></text:p>
      <text:p text:style-name="P15"/>
      <text:p text:style-name="P20"><text:span text:style-name="T24">A. W. Schlegel seems to have initiated the teleological explanation of rhythm, the classics of our poetry have continued it, and modern aesthetics has very often returned to it. According to Schlegel (</text:span><text:span text:style-name="T26">Ueber Silbenmaß und Sprache</text:span><text:span text:style-name="T24"> – </text:span><text:span text:style-name="T26">On Syllable Measure and Language</text:span><text:span text:style-name="T24">, </text:span><text:span text:style-name="T26">S.W</text:span><text:span text:style-name="T24">.VII), the unregulated frenzy of joy [as well as] the unrestrained expression of pain damage the forces of the organism; those are spared [instead] when the movements are tied by a rule that corresponds to the organic balance </text:span><text:span text:style-name="T26">[organischen Haushalt]</text:span><text:span text:style-name="T24">. Conversely, our affects are softened when their expression is firmly regulated. (</text:span><text:span text:style-name="T26">Research on the Psychology and Aesthetic of Rhythm</text:span><text:span text:style-name="T24">, 1894, p. 9</text:span><text:span text:style-name="T25">, my trans.</text:span><text:span text:style-name="T24">)</text:span></text:p>
      <text:p text:style-name="P15"/>
      <text:p text:style-name="P20"><text:span text:style-name="T4">Faithful to a steady distrust in science since the 17</text:span><text:span text:style-name="T14">th</text:span><text:span text:style-name="T4"> century towards any teleological account in nature, Meumann criticized the substitution of a teleological to a causal explanation that could not be provided by lack of empirical knowledge. He recognized that it could be used as a “heuristic principle” but it entailed “the danger” of believing that the final cause was the efficient one (p. 9). Finally, this kind of explanation did not “tell us anything about what the rhythm is” (p. 10)—psychologically speaking that is, because Meumann entirely ignored Schlegel’s significant contribution to the poetic theory of rhythm as “complex organization” (see vol. 2, p. 105 </text:span><text:span text:style-name="T8">sq</text:span><text:span text:style-name="T4">.), as he had indeed ignored Moritz’s. </text:span></text:p>
      <text:p text:style-name="P20"><text:span text:style-name="T4">Meumann accepted, though, certain 19</text:span><text:span text:style-name="T14">th</text:span><text:span text:style-name="T4">-century theories which combined </text:span><text:span text:style-name="T2">the two previous modes of observation into a peculiar “teleological-developmental view” (p. 10). Poetic </text:span><text:soft-page-break/><text:span text:style-name="T2">rhythm was, according to those theories, useful for memorization and helped to organize the psychic life.</text:span></text:p>
      <text:p text:style-name="P9"/>
      <text:p text:style-name="P20"><text:span text:style-name="T25">Muller and Schumann have recently renovated this kind of theory [...] [by suggesting] that a rhythmically formed word sequence is easier to memorize and remember [...]. In views like these, the “origin” of verse rhythm is sought in a purposefulness of rhythm for the memory, and the development of special metric forms [in] a series of other factors. The superiority of this view over the previous one is that it at least does not merely introduce an external cause for rhythm formation, but rather considers a reliably proven psychic performance of rhythm as a possible cause. (</text:span><text:span text:style-name="T27">Research on the Psychology and Aesthetic of Rhythm</text:span><text:span text:style-name="T25">, 1894, p. 10, my trans.)</text:span></text:p>
      <text:p text:style-name="P16"/>
      <text:p text:style-name="P20"><text:span text:style-name="T30">The third kind of theories about which Meumann was openly distrustful was </text:span><text:span text:style-name="T33">the aesthetic </text:span><text:span text:style-name="T30">ones. Schopenhauer’s grand view on World, Art and Will was of particular dislike to him. He mocked, in a few expeditious lines, the way he developed “his theory of rhythm in analogy with architecture” and his use of sonorous concepts devoid of any content (on the analogy between rhythm and architecture in the early 19th-century Idealist tradition, see vol. 2, p. 145 </text:span><text:span text:style-name="T33">sq</text:span><text:span text:style-name="T30">.).</text:span></text:p>
      <text:p text:style-name="P10"/>
      <text:p text:style-name="P20"><text:span text:style-name="T16">Both arts, music and architecture, are transformed, under the strait-jacket of analogy, into a sum of very improper relations. Schopenhauer makes intelligible the aesthetic effect of rhythm by asserting an “alternating division and reconciliation” of the rhythmic and musical motive in the melody; thus giving the reader the twofold task of explaining what is meant by this image of division and reconciliation. (</text:span><text:span text:style-name="T19">Research on the Psychology and Aesthetic of Rhythm</text:span><text:span text:style-name="T16">, 1894, p. 13, my trans.)</text:span></text:p>
      <text:p text:style-name="P10"/>
      <text:p text:style-name="P20"><text:span text:style-name="T2">Concerning rhythm, in his </text:span><text:span text:style-name="T6">Aesthetik</text:span><text:span text:style-name="T2"> (1887), Eduard von Hartmann (1842-1906) “nowhere [went] beyond trivial and obvious matter or unproven assertions” (p. 13), while Karl von Köstlin </text:span><text:span text:style-name="st"><text:span text:style-name="T2">(1819-1894), in his own </text:span></text:span><text:span text:style-name="st"><text:span text:style-name="T6">Aesthetik</text:span></text:span><text:span text:style-name="st"><text:span text:style-name="T2"> (1869),</text:span></text:span><text:span text:style-name="T2"> contented himself with “symbolic descriptions” (p. 14) and “extensive play on words.”</text:span></text:p>
      <text:p text:style-name="P20"><text:span text:style-name="T16">The rhythm can either be “completely free (vag)” or “real”; the real-rhythm is “narrow” or “far,” “simple,” “concretely structured,” “even (planus),” “uneven,” and then at once “even-numbered” and “odd-numbered.” The tone-series becomes “more vivid,” “rich in change,” “freer, lighter, livelier, more graceful,” through the rhythm; it receives “emphasis, weight, significance, momentum,” and so on.</text:span></text:p>
      <text:p text:style-name="P20"><text:span text:style-name="T16">I put this presentation of the special power of the musical beat </text:span><text:span text:style-name="T19">[musikalischer Takte]</text:span><text:span text:style-name="T16"> ahead of his general exposition of the concept of rhythm </text:span><text:soft-page-break/><text:span text:style-name="T16">given to us by Köstlin in his Aesthetics, since it is characteristic of the previously criticized deficiency of the common aesthetics: extensive play on words instead of a systematic search for facts. (</text:span><text:span text:style-name="T19">Research on the Psychology and Aesthetic of Rhythm</text:span><text:span text:style-name="T16">, 1894, p. 14, my trans.)</text:span></text:p>
      <text:p text:style-name="P16"/>
      <text:p text:style-name="P20"><text:span text:style-name="T4">Generally speaking, the 19</text:span><text:span text:style-name="T14">th</text:span><text:span text:style-name="T4">-century aesthetics fared quite poorly in its elaborations of the concept of rhythm, confusing it, for instance, with the simple regular division of “a line,” and forgetting that rhythm only emerges through a psychological process of “rhythmization.” </text:span></text:p>
      <text:p text:style-name="P9"/>
      <text:p text:style-name="P20"><text:span text:style-name="T16">According to Köstlin, a line divided by points at a regular distance and, for instance, a simple waltz beat would have to be, in the same sense, called rhythm, the former even in a stricter sense than the latter. [...] a series of uniformly recurring impressions of sound should already be rhythmic, as the simplest case of a “division of a time-stretch into sections,” while in truth it can only appear rhythmical through subjective rhythmization </text:span><text:span text:style-name="T19">[</text:span><text:span text:style-name="T20">Rhythmisirung]</text:span><text:span text:style-name="T16">. (</text:span><text:span text:style-name="T19">Research on the Psychology and Aesthetic of Rhythm</text:span><text:span text:style-name="T16">, 1894, p. 15, my trans.)</text:span></text:p>
      <text:p text:style-name="P16"/>
      <text:p text:style-name="P20"><text:span text:style-name="T2">Meumann was not critical about using the term rhythm to describe repetitive spatial phenomena, like in architecture, but he recommended not to forget that it was a derivation of the only sense that was really rhythmic: the sense of hearing which process the auditory sensations into a whole (p. 15-16).</text:span></text:p>
      <text:p text:style-name="P20"><text:span text:style-name="T2">Rudolf Hermann Lotze (1817-1881) made “a few remarks on the psychological explanation of rhythm” but most of his contribution was dedicated to “the aesthetic side of the phenomenon” (p. 16). Meumann rapidly but quite accurately summarized Lotze’s perspective in his </text:span><text:span text:style-name="T9">Geschichte der Aesthetik in Deutschland</text:span><text:span text:style-name="T2"> (1868) and the objectionable reduction of rhythm to regular beat that resulted from it. </text:span></text:p>
      <text:p text:style-name="P10"/>
      <text:p text:style-name="P20"><text:span text:style-name="T16">Every work of art, according to Lotze, must give a hint of the whole world structure </text:span><text:span text:style-name="T19">[</text:span><text:span text:style-name="T20">des ganzen Weltbaus]</text:span><text:span text:style-name="T17"> </text:span><text:span text:style-name="T16">and “present the representation of a particular phenomenon only in the light of the latter.” It must awaken in the spectator a “memory” of an objectively real and appropriate world plan and the general law prevailing in it. Three elements “devour each other” when the “general figure of any happening” is to be expressed: first,</text:span><text:span text:style-name="T19"> general laws</text:span><text:span text:style-name="T16">, unreservedly and without any preference for a particular form of the resulting successes, dominate all phenomena; subject to them is then a </text:span><text:span text:style-name="T19">multiplicity of real elements</text:span><text:span text:style-name="T16">, each equipped with its own inalienable nature, which obeys the commandment of the universal </text:span><text:soft-page-break/><text:span text:style-name="T16">laws without, however, springing from them; an </text:span><text:span text:style-name="T19">ordering thought</text:span><text:span text:style-name="T16"> combines, as a guiding purpose, the manifold noise of the phenomena into the whole of a plan (</text:span><text:span text:style-name="T19">Gesch. D. Aesth</text:span><text:span text:style-name="T16">., p. 488). Now, since the harmonically sounding tones and the melody represent [respectively] the “multiplicity of real elements” and the “ordering thought,” “the beat” </text:span><text:span text:style-name="T19">[der Takt]</text:span><text:span text:style-name="T16"> is that which divides time into equal parts, and repeat the risings and lowerings of its internal structure </text:span><text:span text:style-name="T19">[</text:span><text:span text:style-name="T20">die Hebungen und Senkungen seiner inneren Gliederung]</text:span><text:span text:style-name="T16">, always in the same way ( ?), without regard to the diversity of the musical content.” (</text:span><text:span text:style-name="T19">Research on the Psychology and Aesthetic of Rhythm</text:span><text:span text:style-name="T16">, 1894, p. 16-17, my trans.)</text:span></text:p>
      <text:p text:style-name="P10"/>
      <text:p text:style-name="P20"><text:span text:style-name="T4"><text:s/>The rhythm, as synthesized by the consciousness from “</text:span><text:span text:style-name="T2">the rhythmic impression in the hearer,”</text:span><text:span text:style-name="T4"> is much more complex than the mere beat which is only “</text:span><text:span text:style-name="T2">one of the means by which the composer makes his rhythmic intentions understandable to the player.” By contrast to the beat, which is indifferent to “the particular content of the musical motive,” the rhythm takes full charge of the latter. </text:span></text:p>
      <text:p text:style-name="P9"/>
      <text:p text:style-name="P20"><text:span text:style-name="T16">Lotze evidently does not distinguish here between beat and rhythm </text:span><text:span text:style-name="T19">[</text:span><text:span text:style-name="T20">Takt und Rhythmus]</text:span><text:span text:style-name="T16">. He intends to describe [...] the rhythmic impression in the hearer, but this description is impeded by the indifference to the particular content of the musical motive. At best, it is true of the measured beat in the score </text:span><text:span text:style-name="T19">[in der Notenvorschrift gemessenen Takt]</text:span><text:span text:style-name="T16">, and as the latter is only one of the means by which the composer makes his rhythmic intentions understandable to the player, it does not play any role in the aesthetics of the rhythmic impression. (</text:span><text:span text:style-name="T19">Research on the Psychology and Aesthetic of Rhythm</text:span><text:span text:style-name="T16">, 1894, p. 17, my trans.)</text:span></text:p>
      <text:p text:style-name="P20"><text:span text:style-name="T16"/></text:p>
      <text:p text:style-name="P20"><text:span text:style-name="T2">Meumann criticized Lotze’s associationistic perspective as utterly inadequate to grasp the synthetic nature of rhythm. </text:span></text:p>
      <text:p text:style-name="P16"/>
      <text:p text:style-name="P20"><text:span text:style-name="T25">But apart from this, Lotze’s fundamental mistake lies in the fact that he refers the aesthetic effect of the systemic order </text:span><text:span text:style-name="T27">[</text:span><text:span text:style-name="T28">der gesetzmäßigen Ordnung]</text:span><text:span text:style-name="T25">, which the rhythm actually brings into the melody </text:span><text:span text:style-name="T27">[</text:span><text:span text:style-name="T28">in die Tonfolge]</text:span><text:span text:style-name="T25">—though not indifferently to the transformations of the motive—, merely to the associative apparatus of the hearer. (</text:span><text:span text:style-name="T27">Research on the Psychology and Aesthetic of Rhythm</text:span><text:span text:style-name="T25">, 1894, p. 18, my trans.)</text:span></text:p>
      <text:p text:style-name="P16"/>
      <text:p text:style-name="P20"><text:span text:style-name="T30">The fourth class of theories identified by Meumann comprised </text:span><text:span text:style-name="T33">the physiological theories</text:span><text:span text:style-name="T30"> of rhythm. Most of them were naive speculations, like those already alluded to above. But Meumann acknowledged one exception to this rule: Ernst Mach’s </text:span><text:span text:style-name="T33">Untersuchungen über den Zeitsinn des Ohres</text:span><text:span text:style-name="T30"> – </text:span><text:span text:style-name="T33">Research on the Time Sense of the Ear</text:span><text:span text:style-name="T30"> (1865). According to Meumann, Mach had the exceptional quality to consider “the </text:span><text:soft-page-break/><text:span text:style-name="T30">perception of rhythmically ordered sensations” as “a special case of time perception.”</text:span></text:p>
      <text:p text:style-name="P10"/>
      <text:p text:style-name="P20"><text:span text:style-name="T16">The only theory that deserves to be taken seriously among those who are preoccupied with the physiological side of the rhythm is that of Mach. Mach has given his theory two different formulations, in both, however, he takes into account the psychological basis of the rhythm, but the most notable of them is the attempt to find a physiological equivalent of the rhythm with respect to time perception, in that the perception of rhythmically ordered sensations is rightly [considered as] a special case of time perception. (</text:span><text:span text:style-name="T19">Research on the Psychology and Aesthetic of Rhythm</text:span><text:span text:style-name="T16">, 1894, p. 21, my trans.).</text:span></text:p>
      <text:p text:style-name="P10"/>
      <text:p text:style-name="P20"><text:span text:style-name="T2">Unfortunately, Mach wrongly associated time perception with the ear instead of the consciousness, i.e. the brain. </text:span></text:p>
      <text:p text:style-name="P10"/>
      <text:p text:style-name="P20"><text:span text:style-name="T16">The first hypothesis is based on the fact that a (familiar) melody, the rhythm of which is made by tapping on the table, can be guessed. From this Mach concludes that the rhythm is thus bound to a special group of sensations, the “rhythm sensations.” He then considers the accommodation apparatus of the </text:span><text:span text:style-name="T19">ear</text:span><text:span text:style-name="T16"> as the seat of the latter, [in other words], the sensations of rhythm would be accommodation sensations of the ear. (</text:span><text:span text:style-name="T19">Research on the Psychology and Aesthetic of Rhythm</text:span><text:span text:style-name="T16">, 1894, p. 21, my trans.)</text:span></text:p>
      <text:p text:style-name="P20"><text:span text:style-name="T16"/></text:p>
      <text:p text:style-name="P20"><text:span text:style-name="T2">Mach himself had given up this first hypothesis and replaced it by a new one, based on the variation of “the specific time-energy of the central organ,” viz. the brain. It was not much more convincing.</text:span></text:p>
      <text:p text:style-name="P16"/>
      <text:p text:style-name="P20"><text:span text:style-name="T16">The hypothesis that rhythm has its seat in the sensations of accommodation of the ear, has been given up by Mach himself; instead he has looked for a central process as the physiological parallel process of time perception and thus indirectly also of the rhythm. [...] The development of the rhythm could then be understood as a result of the efficacy of this specific time-energy proper to the central organ. This hypothesis of Mach is to be rejected because it is superfluous. (</text:span><text:span text:style-name="T19">Research on the Psychology and Aesthetic of Rhythm</text:span><text:span text:style-name="T16">, 1894, p. 22, my trans.)</text:span></text:p>
      <text:p text:style-name="P16"/>
      <text:p text:style-name="P20"><text:span text:style-name="T2">Among the most recent physiological theories of rhythm, Meumann also noticed that of J. R. Ewald (</text:span><text:span text:style-name="wd_5f_desc"><text:span text:style-name="T2">1892) who associated, as Mach and Bolton, “</text:span></text:span><text:span text:style-name="T2">the perception of sound beats” with “concomitant</text:span><text:span text:style-name="wd_5f_desc"><text:span text:style-name="T2"> bodily movements.”</text:span></text:span></text:p>
      <text:p text:style-name="P16"/>
      <text:p text:style-name="P20"><text:span text:style-name="T16">Based on the fact recently made probable by R. Ewald (which, of course, has been again questioned by Breuer) that the tone of our voluntary muscles, especially as far as it serves the finer mobility of the body, is subject to a constant </text:span><text:soft-page-break/><text:span text:style-name="T16">regulation by the arc-labyrinth of the ear, it is quite possible to substantiate hypotheses which provide a certain anatomical foundation to the connection of the perception of sound beats </text:span><text:span text:style-name="T19">[</text:span><text:span text:style-name="T21">Schalltakten]</text:span><text:span text:style-name="T16"> with concomitant movements of our voluntary musculature. (</text:span><text:span text:style-name="T19">Research on the Psychology and Aesthetic of Rhythm</text:span><text:span text:style-name="T16">, 1894, p. 24, my trans.)</text:span></text:p>
      <text:p text:style-name="P16"/>
      <text:p text:style-name="P20"><text:span text:style-name="T2">But he again refused any wild extension of the physiological explanation. Music and poetry could not be accounted for, he sensibly noticed, by mere bodily movements. </text:span></text:p>
      <text:p text:style-name="P10"/>
      <text:p text:style-name="P20"><text:span text:style-name="T16">The possibility of somehow deriving certain rhythmic forms of music or poetry from those physiological processes [activity of the vessels, cardiac contractions, respiratory activity] must, of course, be rejected from the outset. These are all art-products which could develop only through a random and continuous building process of rhythmic elements in the course of a long development. (</text:span><text:span text:style-name="T19">Research on the Psychology and Aesthetic of Rhythm</text:span><text:span text:style-name="T16">, 1894, p. 25, my trans.)</text:span></text:p>
      <text:p text:style-name="P10"/>
      <text:p text:style-name="P20"><text:span text:style-name="T2">The rhythm is not </text:span><text:span text:style-name="T6">in</text:span><text:span text:style-name="T2"> “the organic changes” themselves, he contended. It is always, even when we believe to perceive “organic rhythms,” the </text:span><text:span text:style-name="T6">result</text:span><text:span text:style-name="T2"> of an “intellectual process” which “draws successive impressions out of their isolation,” and “combine” and “order” them. In this instance, Meumann stuck to the common Kantian epistemology of his time and rejected any realism, be it a materialist one. </text:span></text:p>
      <text:p text:style-name="P16"/>
      <text:p text:style-name="P20"><text:span text:style-name="T16">At most, one can ask whether 1. the organic changes </text:span><text:span text:style-name="T19">[</text:span><text:span text:style-name="T20">organische Veränderungen] </text:span><text:span text:style-name="T16">of this kind account for the specific rhythm </text:span><text:span text:style-name="T19">[</text:span><text:span text:style-name="T20">das specifisch Rhythmische]</text:span><text:span text:style-name="T16"> which is introduced into the simple succession with the rhythmic ordering of our sensations; or whether 2. they are merely accompanying phenomena of a rhythm perception, that is, of a substantially intellectual process. The possibility of 1. can be a priori dismissed</text:span><text:span text:style-name="T19">.</text:span><text:span text:style-name="T16"> The succession of sensation </text:span><text:span text:style-name="T19">[der </text:span><text:span text:style-name="T20">Empfindungswechsel]</text:span><text:span text:style-name="T17"> </text:span><text:span text:style-name="T16">is transformed into the subjective experience of a rhythmic succession of sensation </text:span><text:span text:style-name="T19">[eines </text:span><text:span text:style-name="T20">rhythmischen Empfindungswechsels]</text:span><text:span text:style-name="T16">, only on the condition that the intellectual work of combining and ordering the successive impressions draws them out of the isolation of single sound impression. (</text:span><text:span text:style-name="T19">Research on the Psychology and Aesthetic of Rhythm</text:span><text:span text:style-name="T16">, 1894, p. 25, my trans.)</text:span></text:p>
      <text:p text:style-name="P16"/>
      <text:p text:style-name="P20"><text:span text:style-name="T2">This point was so important to Meumann that he felt compelled to give empirical evidence of the work of the mind in the production of rhythm, paradoxically using Bolton’s most recent studies. This passage is particularly </text:span><text:soft-page-break/><text:span text:style-name="T2">interesting to us because it shows again, as in Wundt who was here duly cited, how Augustine’s conception of time (see vol. 1, p. 379 sq.) was retrieved by late-19</text:span><text:span text:style-name="T13">th</text:span><text:span text:style-name="T2"> century psychologists and integrated into their Kantian theoretical body. </text:span></text:p>
      <text:p text:style-name="P10"/>
      <text:p text:style-name="P20"><text:span text:style-name="T16">Similarly, Bolton’s thirty subjects found in “grouping” [in English] the first and indispensable feature of all subjective rhythm. The conception of the present sensation as a repetition of the previous one and a preparation for the following one, which is characteristic of all perception of rhythm (see Wundt </text:span><text:span text:style-name="T19">Phys. Psych</text:span><text:span text:style-name="T16">., II, p. 84), also points to the never-missing participation of higher intellectual processes in rhythm formation </text:span><text:span text:style-name="T19">[</text:span><text:span text:style-name="T20">Rhythmusbildung]</text:span><text:span text:style-name="T16">. (</text:span><text:span text:style-name="T19">Research on the Psychology and Aesthetic of Rhythm</text:span><text:span text:style-name="T16">, 1894, p. 26, my trans.)</text:span></text:p>
      <text:p text:style-name="P16"/>
      <text:p text:style-name="P20"><text:span text:style-name="T2">The mention of Mach’s work allowed Meumann to switch to the last category, the only one which appealed to him: the </text:span><text:span text:style-name="T6">psychological theories of rhythm</text:span><text:span text:style-name="T2">. For most late-19</text:span><text:span text:style-name="T13">th</text:span><text:span text:style-name="T2"> century psychologists, Meumann noticed, rhythm is only a by-product of the activity of the mind. It is the result of a “rhythmization of sound impressions” which introduces subordination, co-ordination, combination, i.e. a specific arrangement, between them. </text:span></text:p>
      <text:p text:style-name="P10"/>
      <text:p text:style-name="P20"><text:span text:style-name="T16">Finally, there are a number of observations that point out, in the most definite way, that the indicated intellectual processes come first</text:span><text:span text:style-name="T19"> </text:span><text:span text:style-name="T16">in the whole rhythm perception. 1. The subjective rhythmization </text:span><text:span text:style-name="T19">[</text:span><text:span text:style-name="T20">Rhythmisirung]</text:span><text:span text:style-name="T16"> of sound impressions always introduces into regularly recurring differences in intensity a subordination of the weaker impressions to the stronger ones, a co-ordination of the latter, an internal combination of the weaker and stronger impressions, and so on. (</text:span><text:span text:style-name="T19">Research on the Psychology and Aesthetic of Rhythm</text:span><text:span text:style-name="T16">, 1894, p. 26, my trans.).</text:span></text:p>
      <text:p text:style-name="P16"/>
      <text:p text:style-name="P20"><text:span text:style-name="T2">Strangely given the number of opposite views, according to Meumann, there was no emotion involved in this process. On the contrary: the weaker the “emotional effect,” the greater the complexity of the combination. Rhythm was the product of a sheer mental process.</text:span></text:p>
      <text:p text:style-name="P16"/>
      <text:p text:style-name="P20"><text:span text:style-name="T16">2. These intellectual processes often occur without any particular emotional effect accompanying them (we group, subordinate, inwardly emphasize even in indifferent beats </text:span><text:span text:style-name="T19">[Takten]</text:span><text:span text:style-name="T16">), and they are independent of the change of feeling. 3. The greatest energy of the inner combination </text:span><text:span text:style-name="T19">[</text:span><text:span text:style-name="T20">Zusammenfassung]</text:span><text:span text:style-name="T17"> </text:span><text:span text:style-name="T16">occurs when </text:span><text:soft-page-break/><text:span text:style-name="T16">(with very slow rhythms) there is a very small emotional effect. (</text:span><text:span text:style-name="T19">Research on the Psychology and Aesthetic of Rhythm</text:span><text:span text:style-name="T16">, 1894, p. 26, my trans.).</text:span></text:p>
      <text:p text:style-name="P16"/>
      <text:p text:style-name="P20"><text:span text:style-name="T2">As a matter of fact, there is always a possibility to change a given perception of rhythm into another one by simply imagining the latter. This seemed to prove to Meumann the purely intellectual nature of rhythm. </text:span></text:p>
      <text:p text:style-name="P16"/>
      <text:p text:style-name="P20"><text:span text:style-name="T16">4. In subjective rhythmization </text:span><text:span text:style-name="T19">[</text:span><text:span text:style-name="T20">Rhythmisirung]</text:span><text:span text:style-name="T16">, any arbitrary change of rhythm is made possible by simply starting imagining another rhythm. (</text:span><text:span text:style-name="T19">Research on the Psychology and Aesthetic of Rhythm</text:span><text:span text:style-name="T16">, 1894, p. 26, my trans.).</text:span></text:p>
      <text:p text:style-name="P20"><text:span text:style-name="T16"/></text:p>
      <text:p text:style-name="P20"><text:span text:style-name="T2">According to Meumann, “the first ever to attempt a </text:span><text:span text:style-name="T30">psychological explanation of the facts of rhythm” was Johann Friedrich Herbart</text:span><text:span text:style-name="T2"> (1776-1841) in his </text:span><text:span text:style-name="T6">Psychologische Untersuchungen</text:span><text:span text:style-name="T2"> (Erstes Heft) – </text:span><text:span text:style-name="T6">Psychological <text:s/>Investigations</text:span><text:span text:style-name="T2"> (Vol. 1) (1839)</text:span><text:span text:style-name="T6"> </text:span><text:span text:style-name="T2">in the section entitled “</text:span><text:span text:style-name="T10">Ueber die ursprüngliche Auffassung eines Zeitmaßes – </text:span><text:span text:style-name="T2">On the Original Conception of a Measure of Time” (p. 28). But Meumann did not elaborate further Herbart’s contribution which still was more that of a philosopher than of a real psychologist—to which we will have to return one day because of its extraordinary conception of consciousness as a continuous and oscillating flow of ideas or representations. From Herbart, he retained only his re-introduction of the Augustinian motive of time as generated by the mind as memory and expectation.</text:span></text:p>
      <text:p text:style-name="P10"/>
      <text:p text:style-name="P20"><text:span text:style-name="T16">Lotze reproduces Herbart’s opinion as follows: “[...] since the regular or irregular return of the beat strokes </text:span><text:span text:style-name="T19">[</text:span><text:span text:style-name="T20">Tactschläge]</text:span><text:span text:style-name="T17"> </text:span><text:span text:style-name="T16">would either satisfy or deceive an expectation in us, there would at the same time be </text:span><text:span text:style-name="T19">a reason for the pleasure and aversion</text:span><text:span text:style-name="T16"> which the latter respectively trigger in us.” Obviously, a completely new thought is here introduced, namely that of an expectation from which two different states of feeling may spring again, as soon as they are satisfied or disappointed. (</text:span><text:span text:style-name="T19">Research on the Psychology and Aesthetic of Rhythm</text:span><text:span text:style-name="T16">, 1894, p. 30, my trans.)</text:span></text:p>
      <text:p text:style-name="P10"/>
      <text:p text:style-name="P20"><text:span text:style-name="T2">The program of a psychological account of rhythm was then exposed in the following terms. It was clear in Meumann’s mind that it remained largely unfinished at the time. </text:span></text:p>
      <text:p text:style-name="P10"><text:soft-page-break/></text:p>
      <text:p text:style-name="P20"><text:span text:style-name="T16">An exhaustive account of the rhythmic facts would have, at any rate, to distinguish between time elements, elements of accentuation, intellectual processes of associative and apperceptive type, emotional facts, organic and motor side effects, and to establish their mutual relation. [Yet,] a theory of rhythm that would fulfill these demands has not yet been given. (</text:span><text:span text:style-name="T19">Research on the Psychology and Aesthetic of Rhythm</text:span><text:span text:style-name="T16">, 1894, p. 34, my trans.)</text:span></text:p>
      <text:p text:style-name="P10"/>
      <text:p text:style-name="P20"><text:span text:style-name="T2">Finally, Meumann was brought to the conclusion that the only psychologist who had foreseen such an expansion was Wundt—his mentor at Leipzig. Yet, there was still a lot to do. His work had laid the foundations for an application of the general theory to the various “specific rhythmic domains,” by which he meant principally music and poetry.</text:span></text:p>
      <text:p text:style-name="P10"/>
      <text:p text:style-name="P20"><text:span text:style-name="T16">After having realized why the previous attempts at a physiopsychological theory of rhythm remained more than incomplete beginnings, we find, for the first time, in Wundt’s theory a conception of the rhythm which satisfies all requirements of the scientific approach. But I believe that this conception, as it complies with the system of representation of a general psychology, is more to be regarded, from the standpoint of a monographic research, as a program for the application of a [general] theory of rhythm to the specific rhythmic domains. (</text:span><text:span text:style-name="T19">Research on the Psychology and Aesthetic of Rhythm</text:span><text:span text:style-name="T16">, 1894, p. 36, my trans.)</text:span></text:p>
      <text:p text:style-name="P10"/>
      <text:p text:style-name="P20"><text:span text:style-name="T2">Since I already thoroughly presented, in the preceding section, Wundt’s early theory of rhythm and since I will do the same, in the next one, for the revised version he proposed in 1896, I won’t repeat it here by going through Meumann’s reading, which is completely faithful to his model. I will just notice the way Meumann introduced the few pages he dedicated to it, which tells how the latter was received by his own students and the general scientific community in the 1890s under three main headings: general system of rhythm; individual rhythmic forms; aesthetics of rhythm.</text:span></text:p>
      <text:p text:style-name="P10"/>
      <text:p text:style-name="P20"><text:span text:style-name="T16">I will articulate Wundt’s theory according to three viewpoints, since I will</text:span></text:p>
      <text:p text:style-name="P20"><text:span text:style-name="T16">1. present the system </text:span><text:span text:style-name="T19">[Zusammenhang]</text:span><text:span text:style-name="T16"> of rhythmic phenomena </text:span><text:span text:style-name="T19">[</text:span><text:span text:style-name="T20">Phänomene]</text:span><text:span text:style-name="T17"> which can be understood as </text:span><text:span text:style-name="T16">special cases of the general manifestations </text:span><text:span text:style-name="T19">[</text:span><text:span text:style-name="T20">Erscheinungen]</text:span><text:span text:style-name="T19"> </text:span><text:span text:style-name="T16">of consciousness. From this, it should follow</text:span></text:p>
      <text:p text:style-name="P20"><text:span text:style-name="T16">2. the development of individual rhythmic forms and</text:span></text:p>
      <text:p text:style-name="P20"><text:span text:style-name="T16">3. the justification of their aesthetic effects. (</text:span><text:span text:style-name="T19">Research on the Psychology </text:span><text:soft-page-break/><text:span text:style-name="T19">and Aesthetic of Rhythm</text:span><text:span text:style-name="T16">, 1894, p. 36, my trans.)</text:span></text:p>
      <text:p text:style-name="P10"/>
      <text:p text:style-name="P10"/>
      <text:p text:style-name="P5"><text:span text:style-name="T12">Psychology of Musical Rhythm (Meumann – 1894) </text:span></text:p>
      <text:p text:style-name="P10"/>
      <text:p text:style-name="P20"><text:span text:style-name="T2">After having discussed in the first chapter of his book most of the general theories of rhythm available in his time, Meumann addressed in the two following chapters two kinds of more specialized theories concerning music and poetry, not for their own sake though, but rather to gather information which could be useful to the psychologist. </text:span></text:p>
      <text:p text:style-name="P20"><text:span text:style-name="T2">He first rapidly dismissed Moritz Hauptmann’s (1792-1868) </text:span><text:span text:style-name="T6">Die Nature der</text:span><text:span text:style-name="T2"> </text:span><text:span text:style-name="T6">Harmonik und der Metrik</text:span><text:span text:style-name="T2"> – </text:span><text:span text:style-name="T6">The Nature of Harmony and Meter</text:span><text:span text:style-name="T2"> (1853) as totally useless for the psychologist (p. 42). Then, he dedicated a long passage, which is worth reading, to Rudolf Westphal’s </text:span><text:span text:style-name="T9">Allgemeine Theorie der musikalischen Rhythmik seit J. S. Bach auf Grundlage der antiken und unter Bezugnahme auf ihren historischen Anschluß an die mittelalterliche mit besonderer Berücksichtigung von Bachs Fugen und Beethovens Sonaten </text:span><text:span text:style-name="T2">– </text:span><text:span text:style-name="T6">General Theory of Musical Rhythm since J. S. Bach Based on the Ancient and Referring to their Historical Connection to the Middle Ages with Special Consideration on Bach’s Fugues and Beethoven’s Sonatas</text:span><text:span text:style-name="T2"> (1880). Westphal (1826-1892) was a German classical scholar, specialist of Greek and Latin metric. Apart from his publications on classical metric and music, he had published several translations and commentaries of Aristoxenus in 1861, 1883 and posthumously 1893.</text:span></text:p>
      <text:p text:style-name="P20"><text:span text:style-name="T2">Whereas Nietzsche reproached Westphal for actually exporting “metric” concerns under the cloak of a general theory of rhythm (see vol. 2, p. 291 </text:span><text:span text:style-name="T6">sq</text:span><text:span text:style-name="T2">.), Meumann, on the contrary, credited Westphal for endorsing the Aristoxenian—and, in spirit, Artistotelian—assertion that rhythm is a general form that could be applied to different kinds of “rhythmizomena,” i.e. the various “moving matter to be rhythmized” (see vol. 1, p. 114 </text:span><text:span text:style-name="T6">sq</text:span><text:span text:style-name="T2">.), and consequently, that </text:span><text:soft-page-break/><text:span text:style-name="T2">“metric” was only “rhythmic” when applied to poetry. </text:span></text:p>
      <text:p text:style-name="P10"/>
      <text:p text:style-name="P20"><text:span text:style-name="T16">“Metric,” says Westphal, “is the same as rhythmic, but metric is the more specific, since it deals only with the rhythmic form of the poetic text. Rhythmic is the more general, since it refers to poetic texts as to music.” Westphal is well aware that the “rhythmizomena” i.e. “the moving matters </text:span><text:span text:style-name="T19">[Bewegungsstoffe]</text:span><text:span text:style-name="T16"> formed according to the laws of rhythm” are different in poetry and music, on the one hand the notes, on the other hand the language. (</text:span><text:span text:style-name="T19">Research on the Psychology and Aesthetic of Rhythm</text:span><text:span text:style-name="T16">, 1894, p. 43, my trans.)</text:span></text:p>
      <text:p text:style-name="P16"/>
      <text:p text:style-name="P20"><text:span text:style-name="T2">He naturally also approved of Westphal’s interest in the relation of rhythm to the idea of time as well as of the primacy he gave to impressions—that is, in both cases, the psychological side of rhythm. </text:span></text:p>
      <text:p text:style-name="P10"/>
      <text:p text:style-name="P20"><text:span text:style-name="T16">Westphal gives the following definition: “The essence of rhythm consists in a division of time perceptible to the hearer, which seizes the poetic or musical work of art presented to him.” Two things are remarkable in this definition: 1. that Westphal sees in the time structure </text:span><text:span text:style-name="T19">[Zeitgliederung]</text:span><text:span text:style-name="T16"> the essence of all rhythmics; 2. that this time structure is judged from the standpoint of the hearer, [and] that Westphal thus defines the rhythm through a description of the rhythmic impression. (</text:span><text:span text:style-name="T19">Research on the Psychology and Aesthetic of Rhythm</text:span><text:span text:style-name="T16">, 1894, p. 44, my trans.) </text:span></text:p>
      <text:p text:style-name="P16"/>
      <text:p text:style-name="P20"><text:span text:style-name="T2">In the same vein, he hailed Westphal for not starting from “the metrical scheme of the bars,” which was, he interestingly claimed, merely a technical device used by the composer to make his expectations concerning the rhythm clear to the player. </text:span></text:p>
      <text:p text:style-name="P16"/>
      <text:p text:style-name="P20"><text:span text:style-name="T16">If one wants to find the rhythmic forms, he must disassemble </text:span><text:span text:style-name="T19">[zerlegt]</text:span><text:span text:style-name="T16"> the rhythmic impression and not the metrical scheme of the bars, with which the composer gives the player one of many means to recognize the expected rhythm. (</text:span><text:span text:style-name="T19">Research on the Psychology and Aesthetic of Rhythm</text:span><text:span text:style-name="T16">, 1894, p. 44, my trans.) </text:span></text:p>
      <text:p text:style-name="P10"/>
      <text:p text:style-name="P20"><text:span text:style-name="T2">However, in his conclusion, Meumann finally joined Nietzsche in his critique of the excessive importance given to metric by Westphal and his tendency to consider it fit to any domain.</text:span></text:p>
      <text:p text:style-name="P10"/>
      <text:p text:style-name="P20"><text:span text:style-name="T16">As much as I agree with Westphal’s assertion that, from the viewpoint of the hearer in poetry as in music, it is always a matter of modification of the same phenomenon, the rhythm, and that, in both domains, common rhythmic elements </text:span><text:soft-page-break/><text:span text:style-name="T16">necessarily become effective and analogous forms must occur, <text:s/>I nevertheless cannot agree with his conception of the metric. Every rhythmic area [...] admits a metrical view and contains metric determinations. (</text:span><text:span text:style-name="T19">Research on the Psychology and Aesthetic of Rhythm</text:span><text:span text:style-name="T16">, 1894, p. 44, my trans.)</text:span></text:p>
      <text:p text:style-name="P16"/>
      <text:p text:style-name="P20"><text:span text:style-name="T2">Westphal’s theory of rhythm itself was not either entirely satisfactory. Since he wrongly granted primacy to the “similarity of the time sections,” he could not deal adequately with verse which often did not fit in this regular scheme and was incorrectly reduced to a series of feet artificially accentuated. </text:span></text:p>
      <text:p text:style-name="P10"/>
      <text:p text:style-name="P20"><text:span text:style-name="T16">But Westphal does not quite do justice either to the nature of the rhythm itself, because he does not appreciate the relatively independent significance of the accentuation element </text:span><text:span text:style-name="T19">[</text:span><text:span text:style-name="T21">des Betonungselementes]</text:span><text:span text:style-name="T16">. As a result, he becomes embarrassed by the rhythm of poetry because the latter apparently lacks the essential element of rhythm, namely the similarity of the time sections </text:span><text:span text:style-name="T19">[</text:span><text:span text:style-name="T20">die Gleichheit der Zeitabschnitte]</text:span><text:span text:style-name="T16"> (see p. 32 </text:span><text:span text:style-name="T19">sq</text:span><text:span text:style-name="T16">.). On the other hand, as a result of the misjudgment of the metric point of view, the verse foot is given too great a significance. (</text:span><text:span text:style-name="T19">Research on the Psychology and Aesthetic of Rhythm,</text:span><text:span text:style-name="T16"> 1894, p. 45)</text:span></text:p>
      <text:p text:style-name="P10"/>
      <text:p text:style-name="P20"><text:span text:style-name="T2">The second music theorist taken into account by Meumann was Hugo Riemann (1849-1919). He was to become lecturer at Leipzig university in 1895 and appointed professor in 1901. In 1894 he already had published many books on music among which </text:span><text:span text:style-name="T9">Musik-Lexikon</text:span><text:span text:style-name="T2"> (1882) and </text:span><text:span text:style-name="T9">Katechismus der Musik</text:span><text:span text:style-name="T10"> (1888), which were extensively quoted by Meumann. </text:span></text:p>
      <text:p text:style-name="P20"><text:span text:style-name="T2">In Meumann’s opinion, Riemann’s approach of rhythm was the most useful to psychologists. First of all, Riemann had combined a series of views that had remained scattered among previous theorists. He had paid heed to “the temporal organization of the impressions” as well as to “the change in intensity and quality of the notes.” </text:span></text:p>
      <text:p text:style-name="P16"/>
      <text:p text:style-name="P20"><text:span text:style-name="T16">While Hauptmann, Westphal, Lobe, Herbart, Schopenhauer, and Lotze set the essence of all rhythm formation in the temporal organization </text:span><text:span text:style-name="T19">[</text:span><text:span text:style-name="T20">die zeitliche Gliederung]</text:span><text:span text:style-name="T17"> </text:span><text:span text:style-name="T16">of the impressions, Köstlin sees the accent change of the notes as that which is properly rhythmic. Riemann, on the other hand, allows all rhythmic relations to be conditioned in the same way by the change in intensity and quality of the notes, as well as by the temporal organization </text:span><text:span text:style-name="T19">[</text:span><text:span text:style-name="T20">die zeitliche Gliederung]</text:span><text:span text:style-name="T16">. (</text:span><text:span text:style-name="T19">Research on the Psychology and Aesthetic of Rhythm</text:span><text:span text:style-name="T16">, 1894, p. 4)</text:span></text:p>
      <text:p text:style-name="P16"><text:soft-page-break/></text:p>
      <text:p text:style-name="P20"><text:span text:style-name="T2">Riemann’s definition of musical rhythm clearly identified “the two main means of musical rhythm, changes in tone and changes in the speed of the tone sequence.”</text:span></text:p>
      <text:p text:style-name="P16"/>
      <text:p text:style-name="P20"><text:span text:style-name="T16">As general concept which encapsulates all facts pertaining to the rhythmization of sounds </text:span><text:span text:style-name="T19">[</text:span><text:span text:style-name="T20">Rhythmisirung der Töne]</text:span><text:span text:style-name="T16">, the rhythm is the “ordering of the variations in tone strength and of the change in speed of the sequence of tones by maintaining an easily pursuable division of time into equal parts.” (</text:span><text:span text:style-name="T20">Katechismus der Musik</text:span><text:span text:style-name="T17">, 1888, p.</text:span><text:span text:style-name="T20"> </text:span><text:span text:style-name="T16">1.) The advantage of this definition compared to all mentioned above is that here the two main means of musical rhythm, change in tone and change in the speed of the tone sequence, are properly identified; the temporal organization of the notes becomes rhythmic only if it is easily pursuable. (</text:span><text:span text:style-name="T19">Research on the Psychology and Aesthetic of Rhythm</text:span><text:span text:style-name="T16">, 1894, p. 49, my trans.)</text:span></text:p>
      <text:p text:style-name="P16"/>
      <text:p text:style-name="P20"><text:span text:style-name="T2">In Meumann’s view, Riemann had also correctly identified the role of the repetition, which “increases the weight of the bar parts,” in the production of rhythm (p. 51). This was, according to him, the basis of the pervasive use of parallelism and repetition in ancient Hebrew poetry (on parallelism, see vol. 2, p. 186-187). </text:span></text:p>
      <text:p text:style-name="P10"/>
      <text:p text:style-name="P20"><text:span text:style-name="T25">The simple rhythmic means of the oldest poetry, especially, are based on this repetition principle, as for example, the accent system of the Hebrew language (“connectors” and “separators”) and the parallelism of the phrases in Old Testament poetry show us. (</text:span><text:span text:style-name="T27">Research on the Psychology and Aesthetic of Rhythm</text:span><text:span text:style-name="T25">, 1894, p. 52, my trans.)</text:span></text:p>
      <text:p text:style-name="P10"/>
      <text:p text:style-name="P20"><text:span text:style-name="T2">But, most of all, and this probably was his most original contribution, he had brought to light the intricacy between accentuation and time organization. Rhythm in music was not reducible neither to a mere sequence of accents, nor to repetition; it was supported as well by the change in the speed of the note flow. </text:span></text:p>
      <text:p text:style-name="P10"/>
      <text:p text:style-name="P20"><text:span text:style-name="T16">Riemann, moreover, has, as it seems purely by means of observation, sought out a greater number of systemic relations </text:span><text:span text:style-name="T19">[</text:span><text:span text:style-name="T20">gesetzmäßiger Beziehungen]</text:span><text:span text:style-name="T17"> </text:span><text:span text:style-name="T16">between the two most essential elements of rhythm formation </text:span><text:span text:style-name="T19">[</text:span><text:span text:style-name="T20">Rhythmusbildung]</text:span><text:span text:style-name="T16">: time relations and accentuation. He has observed that accentuation is not at all achieved simply by “dynamic accentuation,” i.e. stronger impact, but can also be produced “by a slight stretching of the notes falling on the center of gravity.” (</text:span><text:span text:style-name="T19">Research on the Psychology and Aesthetic of </text:span><text:soft-page-break/><text:span text:style-name="T19">Rhythm</text:span><text:span text:style-name="T16">, 1894, p. 53, my trans.)</text:span></text:p>
      <text:p text:style-name="P16"/>
      <text:p text:style-name="P20"><text:span text:style-name="T2">But not unlike Westphal, Riemann still overvalued the metric model by reconstructing all time signatures from two simple meters. Although his view was richer than his counterpart’s, he still elaborated the concept of rhythm from those of beat and meter.</text:span></text:p>
      <text:p text:style-name="P16"/>
      <text:p text:style-name="P20"><text:span text:style-name="T16">In addition, the word “rhythm"” has a narrower meaning in Riemann, which is less appropriate (see </text:span><text:span text:style-name="T20">Musik-Lexikon</text:span><text:span text:style-name="T16">, 1882, p. 683 and 886; </text:span><text:span text:style-name="T20">Katechismus der Musik</text:span><text:span text:style-name="T17">, 1888, </text:span><text:span text:style-name="T16">p. 79 </text:span><text:span text:style-name="T19">sq</text:span><text:span text:style-name="T16">.). Since Riemann actually presents all time signatures </text:span><text:span text:style-name="T19">[</text:span><text:span text:style-name="T20">Taktformen]</text:span><text:span text:style-name="T23"> </text:span><text:span text:style-name="T16">as developments or transformations of the simple duple and triple meters, he designates those transformations of the timing </text:span><text:span text:style-name="T19">[</text:span><text:span text:style-name="T20">Umformungen der </text:span><text:span text:style-name="T19">Takte]</text:span><text:span text:style-name="T16"> which result in “values ​​of unequal time length,” as rhythmic: “All really rhythmic formations </text:span><text:span text:style-name="T19">[</text:span><text:span text:style-name="T20">rhythmischen Bildungen]</text:span><text:span text:style-name="T17"> </text:span><text:span text:style-name="T16">result from contractions or subdivisions of beats </text:span><text:span text:style-name="T19">[</text:span><text:span text:style-name="T20">Zählzeiten]</text:span><text:span text:style-name="T16">, especially when not equal but unequal values ​​are obtained, by alternately dividing contracted or contracting subdivided beats </text:span><text:span text:style-name="T19">[</text:span><text:span text:style-name="T20">Zählzeiten]</text:span><text:span text:style-name="T16">.” (</text:span><text:span text:style-name="T19">Research on the Psychology and Aesthetic of Rhythm</text:span><text:span text:style-name="T16">, 1894, p. 49, my trans.)</text:span></text:p>
      <text:p text:style-name="P16"/>
      <text:p text:style-name="P20"><text:span text:style-name="T2">For Meumann, since he derived rhythm from elementary time units, by mere increase in complexity, Riemann still remained within the metric paradigm. </text:span></text:p>
      <text:p text:style-name="P16"/>
      <text:p text:style-name="P20"><text:span text:style-name="T16">From our conception of the metric point of view, we would call Riemann’s reconstruction of the more complex time signatures </text:span><text:span text:style-name="T19">[</text:span><text:span text:style-name="T20">Taktformen]</text:span><text:span text:style-name="T17"> </text:span><text:span text:style-name="T16">from their basic forms, </text:span><text:span text:style-name="T19">metric</text:span><text:span text:style-name="T16">, and since the concept of “beat” </text:span><text:span text:style-name="T19">[des Taktes]</text:span><text:span text:style-name="T16"> is for me a purely metrical one, then I can only speak of the development of the </text:span><text:span text:style-name="T19">beat</text:span><text:span text:style-name="T16"> forms from the </text:span><text:span text:style-name="T19">beat</text:span><text:span text:style-name="T16"> units </text:span><text:span text:style-name="T19">[</text:span><text:span text:style-name="T20">von der Entwickelung der </text:span><text:span text:style-name="T17">Takt</text:span><text:span text:style-name="T20">formen aus den </text:span><text:span text:style-name="T17">Takt</text:span><text:span text:style-name="T20">einheiten]</text:span><text:span text:style-name="T16">. (</text:span><text:span text:style-name="T19">Research on the Psychology and Aesthetic of Rhythm</text:span><text:span text:style-name="T16">, 1894, p. 50, my trans.)</text:span></text:p>
      <text:p text:style-name="P16"/>
      <text:p text:style-name="P20"><text:span text:style-name="T2">After this presentation of Westphal’s and Riemann’s contributions, Meumann introduced his own laboratory observations concerning musical rhythm. Psychologically speaking, the rhythm was </text:span><text:span text:style-name="T30">the result of a simultaneously </text:span><text:span text:style-name="T33">differentiating and combining process</text:span><text:span text:style-name="T30">,</text:span><text:span text:style-name="T2"> within and by the consciousness, of the </text:span><text:span text:style-name="T6">sound impressions</text:span><text:span text:style-name="T2">—whatever their nature—by way of their </text:span><text:span text:style-name="T6">accentuation, repetition, ordering</text:span><text:span text:style-name="T2"> and </text:span><text:span text:style-name="T6">sequencing</text:span><text:span text:style-name="T2">.</text:span></text:p>
      <text:p text:style-name="P10"/>
      <text:p text:style-name="P20"><text:span text:style-name="T16">Based on a compilation of the statements of 17 observers, which I have checked against each other and whose information I have controlled on myself, I </text:span><text:soft-page-break/><text:span text:style-name="T16">can summarize the following points. In the process of rhythmization we always find 1. an apparent change of accentuation or weight of the impressions; the rhythm does not arise until we think we perceive periodically recurring </text:span><text:span text:style-name="T19">accentuation</text:span><text:span text:style-name="T16"> differences, but [as soon we believe to hear these differences] it comes into existence and in its complete integrity. This already indicates that <text:s/>2. the periodic repetition of these intensity differences is heard, i.e. the periodic alternation of accented and unaccented impressions. [...] It is also noted that 3. the impressions are grouped together, usually in such a way that the </text:span><text:span text:style-name="T19">main accentuation intensity begins the group</text:span><text:span text:style-name="T16">. This grouping has repeatedly been described to me by my observers as an </text:span><text:span text:style-name="T19">“internal combination </text:span><text:span text:style-name="T16">[</text:span><text:span text:style-name="T17">innerliche Zusammenfassung]</text:span><text:span text:style-name="T19">”</text:span><text:span text:style-name="T16"> of the impressions [...] In fact, we always estimate the rhythmic unity from the opening rise </text:span><text:span text:style-name="T19">[Hebung]</text:span><text:span text:style-name="T16"> to the final lowering </text:span><text:span text:style-name="T19">[Senkung]</text:span><text:span text:style-name="T16"> (and vice versa). Between the latter and the next rise lies a rhythmically dead time </text:span><text:span text:style-name="T19">[</text:span><text:span text:style-name="T20">rhythmisch todte Zeit]</text:span><text:span text:style-name="T16">, in which our attention turns, as it were, from the previous group to the next group. For some observers, 4. the combination of the impressions is at the same time a </text:span><text:span text:style-name="T19">temporal</text:span><text:span text:style-name="T16"> sequencing [</text:span><text:span text:style-name="T17">zeitliche </text:span><text:span text:style-name="T20">Zusammenreihung</text:span><text:span text:style-name="T17">]</text:span><text:span text:style-name="T16">, in that the parts of the group appear to follow each other more quickly, while there is a pause between every two groups. (</text:span><text:span text:style-name="T19">Research on the Psychology and Aesthetic of Rhythm</text:span><text:span text:style-name="T16">, 1894, p. 57-58, my trans.) </text:span></text:p>
      <text:p text:style-name="P16"/>
      <text:p text:style-name="P20"><text:span text:style-name="T2">But, as Riemann had rightly pointed out, music is not made out of ordinary sounds but of </text:span><text:span text:style-name="T6">notes and harmonies</text:span><text:span text:style-name="T2">. Therefore, the analysis of the rhythmization process had to take into account the intrinsic rhythmic dimension of the latter. “The grouping of the impressions [was] no longer conditioned solely by quantitative differences in time and intensity” but also depended on the qualitative variation of the “tone sequence,” “the inner correlations of the tones,” in other words “the musical motive.”</text:span></text:p>
      <text:p text:style-name="P10"/>
      <text:p text:style-name="P20"><text:span text:style-name="T19">The characteristics of the musical rhythm formation</text:span><text:span text:style-name="T16"> can now be determined. They are conditioned by the changes in the </text:span><text:span text:style-name="T19">rhythmizomenon</text:span><text:span text:style-name="T16"> [...] Instead of the previous sound qualities [presented in the first part of the section], [we have to deal] now with the tone sequence (the melody and the harmonies). The rhythmic elements which result from this can be characterized from the outset as follows: 1. the grouping of the impressions is no longer conditioned solely by differences in time and intensity; a new type of group formation occurs induced by the inner correlation of the tones </text:span><text:span text:style-name="T19">[</text:span><text:span text:style-name="T20">innere Zusammenhang der Töne]</text:span><text:span text:style-name="T16">. It is the musical motive that here makes the groups effective (Phrasing </text:span><text:span text:style-name="T19">[Phrasirung]</text:span><text:span text:style-name="T16">). (</text:span><text:span text:style-name="T19">Research on the Psychology and Aesthetic of Rhythm</text:span><text:span text:style-name="T16">, 1894, p. 60, my trans.)</text:span></text:p>
      <text:p text:style-name="P16"/>
      <text:p text:style-name="P20"><text:span text:style-name="T2">As a matter of fact, the development of “the musical motive” induced a rhythmic organization of its own. Richard Wagner’s testimony was here favorably cited.</text:span></text:p>
      <text:p text:style-name="P16"><text:soft-page-break/></text:p>
      <text:p text:style-name="P20"><text:span text:style-name="T16">2. A new kind of variation in the significance of the tones emerges, which in turn causes peculiar rhythmic effects. Certain tones dominate within the group as the culmination points </text:span><text:span text:style-name="T19">[</text:span><text:span text:style-name="T20">Culminationspunkte]</text:span><text:span text:style-name="T16"> of a musical thought development, while others appear as preliminary and the rest as finalizing, letting the thought fade away. The rhythmic effect of this varying significance of the individual tones within the motive on the performance of the latter causes a special kind of difference in accentuation, which will hardly be reducible to an apparent increase in intensity. [...] R. Wagner has also given a number of exemplary observations concerning the rhythmic meaning of the dynamic shadings, that any theoretical consideration of the rhythm may hardly disregard. (</text:span><text:span text:style-name="T19">Research on the Psychology and Aesthetic of Rhythm</text:span><text:span text:style-name="T16">, 1894, p. 60-61, my trans.)</text:span></text:p>
      <text:p text:style-name="P16"/>
      <text:p text:style-name="P20"><text:span text:style-name="T2">Laboratory experiments showed that the rhythmic effects of melody and harmony are partly based on a simple auditory illusion. The change in pitch of the notes induces a change in the perception of their accentuation. “Higher notes seem more intense to us than lower ones.”</text:span></text:p>
      <text:p text:style-name="P16"/>
      <text:p text:style-name="P20"><text:span text:style-name="T25">3. It can be assumed that the purely subjective rhythmization through the change in tone gives greater latitude, and it is probable that there is an objective reason for this in certain fundamental relationships of particular tones to apparent intensity. It seems that higher notes seem more intense to us than lower ones of same objective power. (</text:span><text:span text:style-name="T27">Research on the Psychology and Aesthetic of Rhythm</text:span><text:span text:style-name="T25">, 1894, p. 61, my trans.)</text:span></text:p>
      <text:p text:style-name="P16"/>
      <text:p text:style-name="P20"><text:span text:style-name="T2">Moreover, the changes in pitch may be combined with changes in duration through legato and staccato effects.</text:span></text:p>
      <text:p text:style-name="P16"/>
      <text:p text:style-name="P20"><text:span text:style-name="T16">4. In contrast to simple sound impressions, as made by the usual experimental means [the metronome], the tones allow a constant change in their duration. But in the changing duration of the individual rhythmic parts there is an extremely effective rhythmic element [...] all the rhythmic effects that derive from the so-called articulation of the tones (the legato and staccato) are here to be taken into account. (</text:span><text:span text:style-name="T19">Research on the Psychology and Aesthetic of Rhythm</text:span><text:span text:style-name="T16">, 1894, pp. 61, my trans.)</text:span></text:p>
      <text:p text:style-name="P10"/>
      <text:p text:style-name="P20"><text:span text:style-name="T2">Finally, Meumann recalled that the “empty” times or “pauses” were also to be taken into account.</text:span></text:p>
      <text:p text:style-name="P16"/>
      <text:p text:style-name="P20"><text:span text:style-name="T16">A special profusion of rhythmic effects must be attributed to the “empty” times which are not filled with sounds. They come into play partly as cuts, which usually are not recorded in musical notation, at the end of phrases, or musical series and periods; partly as the little “sections” </text:span><text:span text:style-name="T19">[Absätze]</text:span><text:span text:style-name="T16">, often not even known to the musicians, which at times are periodically induced by the variation and extension of the hand- and finger movements. [...] Especially striking is the rhythmic effect of empty times </text:span><text:span text:style-name="T19">[</text:span><text:span text:style-name="T20">leerer Zeiten]</text:span><text:span text:style-name="T17"> </text:span><text:span text:style-name="T16">in the various types of “pauses” </text:span><text:soft-page-break/><text:span text:style-name="T19">[“Pausen”]</text:span><text:span text:style-name="T16">. In this regard, I refer to the excellent description Riemann gave of the effect of the pauses. The causes of this effect of the pauses constitute an important object of the psychological investigation of the rhythm. (Research on the Psychology and Aesthetic of Rhythm, 1894, p. 62-63)</text:span></text:p>
      <text:p text:style-name="P16"/>
      <text:p text:style-name="P20"><text:span text:style-name="T2">All this was possible, he underlined, only because of “the higher intellectual activities” allowed by human consciousness and which the psychologists tries to observe, understand and explain.</text:span></text:p>
      <text:p text:style-name="P16"/>
      <text:p text:style-name="P20"><text:span text:style-name="T25">5. Of course, the higher intellectual activities experience a considerable increase through the change of the time signature, the rhythmic motives, and the like. (</text:span><text:span text:style-name="T27">Research on the Psychology and Aesthetic of Rhythm</text:span><text:span text:style-name="T25">, 1894, pp. 61-62, my trans.)</text:span></text:p>
      <text:p text:style-name="P16"/>
      <text:p text:style-name="P20"><text:span text:style-name="T2">However, in music, there was no primary cause which could account for the whole rhythmic perception. All aforementioned elements could at times dominate the rhythmic system.</text:span></text:p>
      <text:p text:style-name="P10"/>
      <text:p text:style-name="P20"><text:span text:style-name="T16">In general, it cannot be said of any of the rhythmic elements enumerated above that it is the one that determines the rhythmic impression, although for the hearer the main emphasis and the mode of their distribution are generally the most important. Each of these elements can rather take over the dominant role in the rhythm, at least for a short time. (</text:span><text:span text:style-name="T19">Research on the Psychology and Aesthetic of Rhythm</text:span><text:span text:style-name="T16">, 1894, p. 64, my trans.)</text:span></text:p>
      <text:p text:style-name="P22"><text:span text:style-name="T2">Meumann finally considered the musical rhythm as a system of elements oscillating between the two extremes of “purely rhythmic relationships” and “melody and harmony.”</text:span></text:p>
      <text:p text:style-name="P11"/>
      <text:p text:style-name="P22"><text:span text:style-name="T16">It is probable, then, that the perception of time relations as such, when listening to a piece of music, always moves between two extremes: on the one hand, purely rhythmic relationships form a sum of events which clearly mark the progress in time; on the other hand, the tones constantly divert the attention from the time relationships. <text:s/>Therefore, the more the rhythm as such dominates the impression, the more accurately the temporal relations can be perceived and the pure sound effect recedes; the more the rhythm withdraws behind melody and harmony, the less accurate the perception of time will be. (</text:span><text:span text:style-name="T19">Research on the Psychology and Aesthetic of Rhythm</text:span><text:span text:style-name="T16">, 1894, p. 64-65, my trans.)</text:span></text:p>
      <text:p text:style-name="P17"/>
      <text:p text:style-name="P22"><text:span text:style-name="T2">The analysis of the psychological process of rhythmization of the sound- and tone impressions was Meumann’s main contribution. But he also considered—this </text:span><text:soft-page-break/><text:span text:style-name="T2">time on the pragmatic side—two other aspects of the rhythm problem, which could also be addressed from the point of view of “the player” and from that of “the composer and music theorist.”</text:span></text:p>
      <text:p text:style-name="P17"/>
      <text:p text:style-name="P22"><text:span text:style-name="T16">The rhythmic phenomenon can be considered from the point of view of the hearer—in this way one arrives at a psychology and aesthetics of the rhythmic impression; it can be viewed from the point of view of the player—this leads to a measurement of the objective achievements of the beat-producing subject; he can finally be considered from the composer’s and music theorist’s point of view—this leads to a metric system of symbols for the obvious reproduction of the means available to the player. (</text:span><text:span text:style-name="T19">Research on the Psychology and Aesthetic of Rhythm</text:span><text:span text:style-name="T16">, 1894, p. 48, my trans.)</text:span></text:p>
      <text:p text:style-name="P17"/>
      <text:p text:style-name="P22"><text:span text:style-name="T30">First, the performance of the player represented “a part of the objective causes of the rhythmic impression of the hearer” (p. 67). But, above all, it was the expression of “motor automatisms,” ingrained in the body, that allowed him to produce the intended rhythm.</text:span></text:p>
      <text:p text:style-name="P19"/>
      <text:p text:style-name="P20"><text:span text:style-name="T25">A central adaptation to the sequence of movements occurs, and this, of course, concerns the whole process, the time as well as the relations between innervations powers. Since the rhythmic movement probably becomes very easily and rapidly automatic, </text:span><text:span text:style-name="T27">the supporting performance of the rhythm seems to be sought in the quick introduction of the motor automatism</text:span><text:span text:style-name="T25">. [...] The mechanism of motor time estimation, if I may say so, seems afterwards to be an interesting area of ​​investigation. (</text:span><text:span text:style-name="T27">Research on the Psychology and Aesthetic of Rhythm</text:span><text:span text:style-name="T25">, 1894, p. 70-71, my trans.)</text:span></text:p>
      <text:p text:style-name="P16"/>
      <text:p text:style-name="P20"><text:span text:style-name="T2">Meumann foresaw a bunch of new possible physiopsychological laboratory experiments concerning the “motor innervations” and the “motor time reproduction.” </text:span></text:p>
      <text:p text:style-name="P16"/>
      <text:p text:style-name="P20"><text:span text:style-name="T25">But what immediately interests the psychologist in these tactile experiments is the sum of noteworthy laws of motor innervations, of motor time reproduction, of the relation of rhythm to the latter, and finally, a wealth of interesting details on the conditions of central adaptation and motor automatism which are expressed in the curves. (</text:span><text:span text:style-name="T27">Research on the Psychology and Aesthetic of Rhythm</text:span><text:span text:style-name="T25">, 1894, p. 76, my trans.)</text:span></text:p>
      <text:p text:style-name="P16"/>
      <text:p text:style-name="P20"><text:span text:style-name="T30">Finally, the examination of “the composer’s and music theorist’s point of view” allowed Meumann to come back to the question of the notation of rhythm. As already explained, the metric was only a notation system which had been first </text:span><text:soft-page-break/><text:span text:style-name="T30">developed in music by the composers and players in order to help them work and perform.</text:span></text:p>
      <text:p text:style-name="P16"/>
      <text:p text:style-name="P20"><text:span text:style-name="T16">Since the metric determinations make us aware of what in the rhythmic impression is, they acquire an independent meaning. They become a system of units and rules of combination of such units into larger entities, and thus the means for the development of new rhythmic forms, for the artificial/artful </text:span><text:span text:style-name="T19">[künstlich]</text:span><text:span text:style-name="T16"> development of the forms of the rhythmic impression. But that is also their danger. By being incomplete and ambiguous, like all schemata and symbols, they entail the danger that the player, by clinging to them slavishly, refrains from the rhythmic interpretation of the musical motive. (</text:span><text:span text:style-name="T19">Research on the Psychology and Aesthetic of Rhythm</text:span><text:span text:style-name="T16">, 1894, p. 72-73, my trans.)</text:span></text:p>
      <text:p text:style-name="P1"/>
      <text:p text:style-name="P1"/>
      <text:p text:style-name="P5"><text:span text:style-name="T12">Psychology of Poetic Rhythm – On Uttered Language <text:s/>(Meumann – 1894)</text:span></text:p>
      <text:p text:style-name="P15"/>
      <text:p text:style-name="P20"><text:span text:style-name="T2">The third chapter of Meumann’s essay was entitled to “</text:span><text:span text:style-name="T9">Der Rhythmus des gesprochenen Verses</text:span><text:span text:style-name="T6"> </text:span><text:span text:style-name="T2">– The Rhythm of the Uttered Verse.” This should be highlighted because it shows a perspective that differentiates Meumann from most of his contemporaries. He not only quite beneficially parted from his master Wundt, who had given the primacy to music at the expense of poetry, but it also showed an interest in language not only as </text:span><text:span text:style-name="T6">written</text:span><text:span text:style-name="T2"> but also as </text:span><text:span text:style-name="T6">uttered speech</text:span><text:span text:style-name="T2">. This had naturally something to do with his physiopsychological viewpoint which regards rhythm as the organization of sound impressions by the consciousness. Before being heard and processed by the brain, the words must be uttered, as the notes be composed and played before being listened to. But this had also a larger implication: in this instance, Meumann partly retrieved by, his own means, Humboldt’s idea of the cycle of the language between two subjects (Trabant, 1999, p. 38). </text:span></text:p>
      <text:p text:style-name="P20"><text:span text:style-name="T2">He humorously observed that “while music theory had greatly neglected the scientific treatment of musical rhythm, the number of smaller and larger works dealing with the rhythmic-metrical relations of poetry amounted to a few hundred” (p. 76). Whereas he had to deal in his previous </text:span><text:soft-page-break/><text:span text:style-name="T2">survey only with a couple of theorists of music, he noticed that the most recent bibliography published by the Austrian literary historian and Germanist Jacob Minor (1855-1912), in his </text:span><text:span text:style-name="T6">New High German Metric</text:span><text:span text:style-name="T2"> (1893) was 18 pages long. </text:span></text:p>
      <text:p text:style-name="P20"><text:span text:style-name="T2">Considering the debate raging over this issue since the 1850s, it is worth noting that Meumann’s first concern was to criticize the definition of the term “rhythm” in most 19</text:span><text:span text:style-name="T13">th</text:span><text:span text:style-name="T2">-century metric theories, which considered it—thus, not unlike the music theories—as synonymous with “regularity of measure.” But, as for the best poets of his time or for Nietzsche, the metric point of view entailed, according to him, sheer confusion between rhythm and meter. </text:span></text:p>
      <text:p text:style-name="P20"><text:span text:style-name="T2">Instead, faithful to his psychological perspective, he proposed to use the term </text:span><text:span text:style-name="T6">rhythm</text:span><text:span text:style-name="T2"> to signify “the whole sum of </text:span><text:span text:style-name="T6">rhythmic processes [which occur] in the subject [while] hearing the uttered verse</text:span><text:span text:style-name="T2">,” and, as he had done in the previous section on music, the term </text:span><text:span text:style-name="T6">metric</text:span><text:span text:style-name="T2"> to denote the technical notation devices and the “system of symbols” that allows the poet or the specialist to note his intention or his findings and the actor or the reader to properly perform his act or reading.</text:span></text:p>
      <text:p text:style-name="P10"/>
      <text:p text:style-name="P20"><text:span text:style-name="T16">The expressions “</text:span><text:span text:style-name="T19">verse rhythm</text:span><text:span text:style-name="T16">,” “</text:span><text:span text:style-name="T19">rhythm</text:span><text:span text:style-name="T16"> of poetry” first require a justification, since in metric one usually speaks of “rhythm” in a certain sense, namely, when it comes to “regularity of measure” </text:span><text:span text:style-name="T19">[</text:span><text:span text:style-name="T20">Taktgleichheit]</text:span><text:span text:style-name="T16"> in the verse. This restriction is unjustified. By rhythm of the verse I mean the whole sum of </text:span><text:span text:style-name="T19">rhythmic processes [which occur] in the subject [while] hearing the uttered verse</text:span><text:span text:style-name="T16">, and this phenomenon [that occurs] in the hearer is primarily the object of the psycho-aesthetic research, in the poetic rhythm as much as in the musical one. On the other hand, in all rhythmic domains there is a metrical viewpoint [that must be taken into account]; it shows when the rhythmic phenomena are indicated, in the interest of a [performance] technique of verse, music, or sound-beat (drums, drumbeat), by a system of symbols, and are synthetically brought from units and rules of their combination, into absolute or relative measures. (</text:span><text:span text:style-name="T19">Research on the Psychology and Aesthetic of Rhythm</text:span><text:span text:style-name="T16">, 1894, p. 76-77, my trans.)</text:span></text:p>
      <text:p text:style-name="P16"/>
      <text:p text:style-name="P20"><text:span text:style-name="T2">Following the method he had already used for the study of simple sound and music rhythm, Meumann proposed to describe, first, “the specificity of the poetic rhythm” due to “the particular rhythmizomenon,” the uttered language, it is </text:span><text:soft-page-break/><text:span text:style-name="T2">applied on, then to examine “the rhythmic processes in the hearer,” i.e. the temporal facts, “the study of the speaker,” and finally “the separation of the rhythmic and metric point of view.”</text:span></text:p>
      <text:p text:style-name="P10"/>
      <text:p text:style-name="P20"><text:span text:style-name="T16">We will 1. have to ask about the specificity of the poetic rhythm compared to the musical one, and with regard to that of simple sound impressions, and these have to be understood from the particular rhythmizomenon [i.e. uttered language, speech]. Then, we have to analyze 2. the rhythmic processes in the hearer, the observers who listen to the uttered verse, and then go to the elements of the rhythms, the laws of their interaction, the rhythmic forms that emerge from them, and their combinations into larger constructions. Then, 3. we will be able to seek out the causes of the rhythm we are listening to in the study of the speaker who utters verse, who, at the same time, is himself liable to a multiple, independent interest. His statements give us an insight into the objective performances of the speaker. These form a complicated case of motor rhythm formation. Finally, 4. the separation of the rhythmic and metric point of view for poetic rhythms will be of particular importance because of the uncertainty prevailing in this point. (</text:span><text:span text:style-name="T19">Research on the Psychology and Aesthetic of Rhythm</text:span><text:span text:style-name="T16">, 1894, pp. 78-79, my trans.)</text:span></text:p>
      <text:p text:style-name="P10"/>
      <text:p text:style-name="P20"><text:span text:style-name="T30">Concerning the first point, the existing metric literature did not help much, Meumann noticed, because of its massive use of the musical concept of measure/bar/beat </text:span><text:span text:style-name="T33">[Takt]</text:span><text:span text:style-name="T30"> and of its general neglect of “the psychological analysis of the rhythmic impression” (p. 78).</text:span></text:p>
      <text:p text:style-name="P10"/>
      <text:p text:style-name="P20"><text:span text:style-name="T16">First question. What are the specificities of the poetic rhythm which differentiate it from the rhythm in the other rhythmic domains? <text:s/>One searches in vain satisfactory answer to this question in the literature. Usually, the metrists </text:span><text:span text:style-name="T19">[</text:span><text:span text:style-name="T20">Metrikern]</text:span><text:span text:style-name="T23"> </text:span><text:span text:style-name="T16">determine the “essence of rhythm” according to the scheme of the musical “bars” </text:span><text:span text:style-name="T19">[Takte]</text:span><text:span text:style-name="T16">, and then, in general, it is given as a special feature of the verse, in which the time factors play no part or a minor one. (</text:span><text:span text:style-name="T19">Research on the Psychology and Aesthetic of Rhythm</text:span><text:span text:style-name="T16">, 1894, p. 77-78, my trans.) </text:span></text:p>
      <text:p text:style-name="P10"/>
      <text:p text:style-name="P20"><text:span text:style-name="T4">Instead, Meumann underlined some of the specificities of the linguistic material when observed through its performance and perception. He first argued, in a banal way, that language has “far more complicated acoustic structures” than simple sound or even music notes. </text:span></text:p>
      <text:p text:style-name="P9"/>
      <text:p text:style-name="P20"><text:span text:style-name="T16">From this follows this new list of the verse rhythm constituents: 1. The rhythmized sensation elements are far more complicated acoustic structures </text:span><text:soft-page-break/><text:span text:style-name="T19">[Lautgebilde]</text:span><text:span text:style-name="T16"> than those of the rhythmic domains examined earlier. (</text:span><text:span text:style-name="T19">Research on the Psychology and Aesthetic of Rhythm</text:span><text:span text:style-name="T16">, 1894, p. 79, my trans.)</text:span></text:p>
      <text:p text:style-name="P16"/>
      <text:p text:style-name="P20"><text:span text:style-name="T2">But Meumann added to this a much more interesting analysis of the effect of the language on the attention. Whereas sounds and even notes easily captivated the latter through their specific rhythm, the language had an opposite effect: it freed the attention from “regularity of measure” and repetition.</text:span></text:p>
      <text:p text:style-name="P10"/>
      <text:p text:style-name="P20"><text:span text:style-name="T16">4. The rhythmizomenon [the uttered language] entails a constant distraction of </text:span><text:span text:style-name="T19">attention</text:span><text:span text:style-name="T16"> from the rhythm as such. In the simple </text:span><text:span text:style-name="T19">sound rhythm </text:span><text:span text:style-name="T16">the rhythm as such dominates our consciousness, the neutral nature of sound impressions does not capture our interest. With notes, the melody and harmonization become preferentially the focus of attention. The more the rhythm withdraws, the more the latter occupy us internally. For this very reason, the rhythm can be handled more freely in this case, and the “regularity of measure” </text:span><text:span text:style-name="T19">[</text:span><text:span text:style-name="T20">Taktgleichheit]</text:span><text:span text:style-name="T16"> can be followed less strictly. In this respect, all higher music forms a transitional stage to poetic-rhythmic relations. In poetry, in place of the indefinite associations such as the ones music provokes in us, some apperceptive idea associations, or systems of thought develop. Thus, sometimes the rhythmic relations withdraw so completely that the one who declaims </text:span><text:span text:style-name="T19">[der Declamirende]</text:span><text:span text:style-name="T16"> can render the rhythm in the freest way without us missing anything in the artistic effect of the lecture. </text:span><text:span text:style-name="T19">This change in the direction of attention ensures</text:span><text:span text:style-name="T16"> the freedom of the rhythm in declamation </text:span><text:span text:style-name="T19">[des declamirten Rhythmus]</text:span><text:span text:style-name="T16"> in contrast with the general rhythmic principle of regularity. (</text:span><text:span text:style-name="T19">Research on the Psychology and Aesthetic of Rhythm</text:span><text:span text:style-name="T16">, 1894, p. 80, my trans.)</text:span></text:p>
      <text:p text:style-name="P16"/>
      <text:p text:style-name="P20"><text:span text:style-name="T2">If we look closer to this passage we see that Meumann’s presentation was not completely clear because after having alleged that in uttering poetry the “rhythm as such” almost totally withdraws, he claimed that this withdrawal allows “to render the rhythm in the freest way.” But this little inconsistency could be reduced by tracing it back to the evolutionist paradigm, customary in his time, which drove his line of argument, as well as the structure of his essay going through sound, then music and finishing with poetry before, finally, presenting the result of his experiments. The rhythm is universal but not constantly the same: in ordinary sounds, it is binary, exclusively based on accentuation and repetition; in music, it becomes more complex since it also involves, on top of the previous kind of rhythm, that </text:span><text:soft-page-break/><text:span text:style-name="T2">resulting from the melodic and harmonic organization, the change in duration, the pauses; in poetry, on top of the two previous ones, due to the use of language, a third layer seems to be added which is based on the rhythm of the ideas through which the consciousness organizes the sound flow of the uttered language and which ensures a certain freedom from the two previous rhythm layers.</text:span></text:p>
      <text:p text:style-name="P20"><text:span text:style-name="T2">Meumann even envisaged that, thanks to this freedom, the rhythm could produce “a certain side effect” and get “a relatively independent meaning beside that of the verse.” In this particular instance, he was—unfortunately without knowing it—very close to previous poetic elaborations by Diderot, Schiller and Schlegel concerning its similarity with hieroglyph or painting (see vol. 2, chap. 3 and 4).</text:span></text:p>
      <text:p text:style-name="P10"/>
      <text:p text:style-name="P20"><text:span text:style-name="T16">Therefore, the general tendency, which is inherent to the </text:span><text:span text:style-name="T19">emergence</text:span><text:span text:style-name="T16"> of rhythm in poetry, is this: a certain side effect should be obtained with the rhythm (verse painting </text:span><text:span text:style-name="T19">[</text:span><text:span text:style-name="T20">Versmalerei]</text:span><text:span text:style-name="T16">), the rhythm should have a relatively independent meaning beside that of the verse. (</text:span><text:span text:style-name="T19">Research on the Psychology and Aesthetic of Rhythm</text:span><text:span text:style-name="T16">, 1894, p. 80-81, my trans.)</text:span></text:p>
      <text:p text:style-name="P10"/>
      <text:p text:style-name="P20"><text:span text:style-name="T2">Although he ignored that this point had already been fruitfully discussed during the last decades of the 18</text:span><text:span text:style-name="T13">th</text:span><text:span text:style-name="T2"> century, he was also close to the idea that a particular suspension of time occurs in the poem (see vol. 2, p. 82 </text:span><text:span text:style-name="T6">sq</text:span><text:span text:style-name="T2">. and 105 </text:span><text:span text:style-name="T6">sq</text:span><text:span text:style-name="T2">.).</text:span></text:p>
      <text:p text:style-name="P10"/>
      <text:p text:style-name="P20"><text:span text:style-name="T16">Now, if any factor must be affected by the attention change, it certainly is </text:span><text:span text:style-name="T19">time perception</text:span><text:span text:style-name="T16">. Concerning the latter, Lotze has, quite correctly, sustained “the paradox” that time plays </text:span><text:span text:style-name="T19">no</text:span><text:span text:style-name="T16"> role </text:span><text:span text:style-name="T19">at all</text:span><text:span text:style-name="T16"> in rhythm. It seems that the commitment to the meaning of the verse suspends time perception. The psychology of the sense of time confirms this fact. [...] The computing of the attention </text:span><text:span text:style-name="T19">[</text:span><text:span text:style-name="T20">Aufmerksamkeitsberechnung]</text:span><text:span text:style-name="T16"> in the artistic performance thus allows a relatively great freedom of the verse rhythm from the principle of the temporal regularity of the principal accents </text:span><text:span text:style-name="T19">[</text:span><text:span text:style-name="T20">von dem Princip der Zeitgleichheit der Hauptbetonungen]</text:span><text:span text:style-name="T16">. (</text:span><text:span text:style-name="T19">Research on the Psychology and Aesthetic of Rhythm</text:span><text:span text:style-name="T16">, 1894, p. 81, my trans.)</text:span></text:p>
      <text:p text:style-name="P16"/>
      <text:p text:style-name="P20"><text:span text:style-name="T30">Finally, Meumann also shared—though for sheer psychological reasons—the increasing rebuff of regular beat, metric feet or measures in poetry, by poets such as Baudelaire, </text:span><text:soft-page-break/><text:span text:style-name="T30">Hopkins and Mallarmé. Since both our imagination and attention repulse any strict regularity in the processing of our ideas, which puts “the meaningful and the less meaningful” on the same level, we are “reluctant to regular scanning” and abusively “emphasize logically insignificant [speech elements] in the same way as meaningful ones.” </text:span></text:p>
      <text:p text:style-name="P10"/>
      <text:p text:style-name="P20"><text:span text:style-name="T16">But there probably is <text:s/>6. an associative factor that virtually forbids the rigorous rhythmization of our thoughts and sentences. We require of any artistic shaping of a substance that it respects the nature of the latter. Curved chair legs made of marble are just as hurtful as larger statues made of porcelain, because the material is contrary to such formations. Similarly, it is quite contrary to the nature of our imaginative and attentional movements that a completely regular alternation </text:span><text:span text:style-name="T19">[</text:span><text:span text:style-name="T21">völlig regelmäßiger Wechsel]</text:span><text:span text:style-name="T16"> between the meaningful and the less meaningful takes place. That is the reason why we are reluctant to regular scanning </text:span><text:span text:style-name="T19">[</text:span><text:span text:style-name="T20">regelmäßige Scandiren]</text:span><text:span text:style-name="T19"> </text:span><text:span text:style-name="T16">which, in an abusive manner, constantly, emphasizes logically insignificant [speech elements] in the same way as meaningful ones. (</text:span><text:span text:style-name="T19">Research on the Psychology and Aesthetic of Rhythm</text:span><text:span text:style-name="T16">, 1894, p. 81-82, my trans.)</text:span></text:p>
      <text:p text:style-name="P10"/>
      <text:p text:style-name="P20"><text:span text:style-name="T2">Reducing the rhythmic system of accents to a strictly regular sequence produced not only boredom but also confusion and finally repulsion.</text:span></text:p>
      <text:p text:style-name="P16"/>
      <text:p text:style-name="P20"><text:span text:style-name="T16">That is why any strict regularity in verse rhythm as well as any monotony in stressed times, repulses us. Under regularity I understand the same recurrence of all rhythmic elements, as for example, the </text:span><text:span text:style-name="T19">number</text:span><text:span text:style-name="T16"> of risings and lowerings </text:span><text:span text:style-name="T19">[</text:span><text:span text:style-name="T20">Hebungen und Senkungen]</text:span><text:span text:style-name="T17"> </text:span><text:span text:style-name="T16">of a rhythmic whole </text:span><text:span text:style-name="T19">[eines rhythmischen Ganzen]</text:span><text:span text:style-name="T16">. From this, it follows that a certain irregularity </text:span><text:span text:style-name="T19">[</text:span><text:span text:style-name="T20">eine gewisse</text:span><text:span text:style-name="T22"> </text:span><text:span text:style-name="T20">Regellosigkeit]</text:span><text:span text:style-name="T17"> </text:span><text:span text:style-name="T16">is inherent to the poetic rhythm and absolutely demanded by the rhythmic material of poetry. (</text:span><text:span text:style-name="T19">Research on the Psychology and Aesthetic of Rhythm</text:span><text:span text:style-name="T16">, 1894, p. 82, my trans.)</text:span></text:p>
      <text:p text:style-name="P10"/>
      <text:p text:style-name="P20"><text:span text:style-name="T2">We see that Meumann reached considerable results which show the fruitfulness of his Aristotelian empiricist perspective. </text:span><text:span text:style-name="T4">But, there was also another side in his approach of the linguistic </text:span><text:span text:style-name="T8">rhythmizomenon</text:span><text:span text:style-name="T4"> which was less useful to us.</text:span></text:p>
      <text:p text:style-name="P20"><text:span text:style-name="T4">He abusively generalized the German case and claimed that the incorporated accentuation of the words always provides a basis for the rhythmization of poetry. Worse, based on this first claim, he declared that writing poetry was </text:span><text:soft-page-break/><text:span text:style-name="T4">mostly about </text:span><text:span text:style-name="T8">choosing</text:span><text:span text:style-name="T4"> “words,” “the manner in which they are put together,” and their “position in the rhythmic whole.” </text:span></text:p>
      <text:p text:style-name="P16"/>
      <text:p text:style-name="P20"><text:span text:style-name="T25">2. The words have a firm accentuation already in prose-language, so that poetry works with a material which is already rhythmized; hence, the rhythmic impression will have to be constituted essentially by the peculiar </text:span><text:span text:style-name="T27">choice</text:span><text:span text:style-name="T25"> of words, the </text:span><text:span text:style-name="T27">manner</text:span><text:span text:style-name="T25"> </text:span><text:span text:style-name="T27">in which they are put together</text:span><text:span text:style-name="T25">, and the </text:span><text:span text:style-name="T27">position</text:span><text:span text:style-name="T25"> of </text:span><text:span text:style-name="T27">words</text:span><text:span text:style-name="T25"> in the rhythmic whole. (</text:span><text:span text:style-name="T27">Research on the Psychology and Aesthetic of Rhythm</text:span><text:span text:style-name="T25">, 1894, p. 79, my trans.)</text:span></text:p>
      <text:p text:style-name="P16"/>
      <text:p text:style-name="P20"><text:span text:style-name="T4">Apparently, this assertion was reminiscent of some suggestions by Hölderlin, Poe, or later Valéry: composing poetry was a craft that had to be performed with utmost care. But t</text:span><text:span text:style-name="T2">he rhythm was not, as for these poets as for Baudelaire, Hopkins or Mallarmé, the organization of the </text:span><text:span text:style-name="T6">signifier flow</text:span><text:span text:style-name="T2"> which allows a poetic </text:span><text:span text:style-name="T6">transsubject</text:span><text:span text:style-name="T2"> to </text:span><text:span text:style-name="T6">unwillingly</text:span><text:span text:style-name="T2"> emerge </text:span><text:span text:style-name="T4">(on Hölderlin, see vol. 2, p. 108 </text:span><text:span text:style-name="T8">sq</text:span><text:span text:style-name="T4">.; on </text:span><text:span text:style-name="T2">Baudelaire, Hopkins, and Mallarmé, vol. 2, chap. 8</text:span><text:span text:style-name="T4">)</text:span><text:span text:style-name="T2">, but on the contrary, that of the </text:span><text:span text:style-name="T6">flow of ideas</text:span><text:span text:style-name="T2"> running in the </text:span><text:span text:style-name="T6">clearest consciousness</text:span><text:span text:style-name="T2">. “The course of thoughts itself” became “the object of rhythmization” by means of “sections of meaning” made “salient to the ear” as, he claimed, in Goethe’s poetry.</text:span></text:p>
      <text:p text:style-name="P16"/>
      <text:p text:style-name="P20"><text:span text:style-name="T16">But 3. the course of “thoughts” itself becomes object of rhythmization. This is manifested by the strong prevalence of the smaller rhythmic sections determined by the meaning, which constantly break through the metrical structure of the verse feet </text:span><text:span text:style-name="T19">[</text:span><text:span text:style-name="T21">den metrischen Aufbau der Versfüsse]</text:span><text:span text:style-name="T16">, tear down the verses, and moreover can concatenate the verse end and the beginning (of the next verse). Frequently, the whole rhythm is determined in its character by these </text:span><text:span text:style-name="T19">sections of meaning </text:span><text:span text:style-name="T16">[</text:span><text:span text:style-name="T17">Sinnabschnitten]</text:span><text:span text:style-name="T16">, all those rhythmic groups (and in this sense rhythmic “units”) made salient to the ear, a kind of rhythmic treatment which is especially characteristic of Goethe’s poetry. (</text:span><text:span text:style-name="T19">Research on the Psychology and Aesthetic of Rhythm</text:span><text:span text:style-name="T16">, 1894, p. 79, my trans.)</text:span></text:p>
      <text:p text:style-name="P10"/>
      <text:p text:style-name="P20"><text:span text:style-name="T30">Meumann explicitly claimed, putting his whole theory under the primacy of consciousness and will, that rhythm did not result from “the rhythmization of our words and sentences” but from “a rhythmic change of ideas” or “a rhythmic flow of the attention acts.”</text:span></text:p>
      <text:p text:style-name="P10"/>
      <text:p text:style-name="P20"><text:span text:style-name="T16">A rhythmic sound sequence </text:span><text:span text:style-name="T19">[</text:span><text:span text:style-name="T21">rhythmische Lautfolge]</text:span><text:span text:style-name="T18"> </text:span><text:span text:style-name="T16">cannot just be the result of the rhythmization of our words and sentences, but a rhythmic change of ideas </text:span><text:span text:style-name="T19">[</text:span><text:span text:style-name="T21">rhythmischer Vorstellungswechsel]</text:span><text:span text:style-name="T16">, a rhythmic flow of the attention acts </text:span><text:soft-page-break/><text:span text:style-name="T19">[</text:span><text:span text:style-name="T21">rhythmischer Fluss der Aufmerksamkeitsacte]</text:span><text:span text:style-name="T18"> </text:span><text:span text:style-name="T16">must be initiated, and this can only be expressed in the fact that </text:span><text:span text:style-name="T19">word groups</text:span><text:span text:style-name="T16"> (syllable groups) form the rhythmic units. <text:s/>(</text:span><text:span text:style-name="T19">Research on the Psychology and Aesthetic of Rhythm</text:span><text:span text:style-name="T16">, 1894, p. 80, my trans.)</text:span></text:p>
      <text:p text:style-name="P16"/>
      <text:p text:style-name="P20"><text:span text:style-name="T2">Thus, in clear contradiction with his deep concern for the utterance and hearing of words, and although he had developed noticeable ideas concerning the role of melody, harmony, and pause in the formation of musical rhythm, he envisaged the poetic rhythm as primarily determined by the organization of logical sequences backed by a hierarchized system of accents, leaving on the side, among other phenomena, echoes, alliterations, assonances and the myriad of sound interactions that weave together the poetic material (for an alternative view see, vol. 2, chap. 8).</text:span></text:p>
      <text:p text:style-name="P10"/>
      <text:p text:style-name="P20"><text:span text:style-name="T16">While in music or in the domain of sound sensations we have to deal with </text:span><text:span text:style-name="T19">sensations</text:span><text:span text:style-name="T16"> or combinations of them, the objects of the rhythmization in poetry are </text:span><text:span text:style-name="T19">the words arranged </text:span><text:span text:style-name="T16">[geordnete]</text:span><text:span text:style-name="T19"> in sentences according to the logical contexts</text:span><text:span text:style-name="T16">. It follows from this formulation of the </text:span><text:span text:style-name="T19">rhythmizomenon</text:span><text:span text:style-name="T16"> that I do not consider words and syllables </text:span><text:span text:style-name="T19">per se</text:span><text:span text:style-name="T16"> as the object of rhythm formation in the verse. I rather would like to emphasize, from the outset, that the </text:span><text:span text:style-name="T19">logical</text:span><text:span text:style-name="T16"> element, the movement of ideas </text:span><text:span text:style-name="T19">[</text:span><text:span text:style-name="T20">Vorstellungsbewegung]</text:span><text:span text:style-name="T16"> participates in the rhythm. (</text:span><text:span text:style-name="T19">Research on the Psychology and Aesthetic of Rhythm</text:span><text:span text:style-name="T16">, 1894, p. 79, my trans.)</text:span></text:p>
      <text:p text:style-name="P10"/>
      <text:p text:style-name="P20"><text:span text:style-name="T2">While he had first seemed willing to join the long list of philosophers and artists who had, since Diderot, heralded the poetic primacy of the signifier in rhythm (see vol. 2, chap. 3,4, 7, 8), he thus abruptly and quite disappointingly reintroduced the rule of the signified and its semiotic dualism. </text:span></text:p>
      <text:p text:style-name="P16"/>
      <text:p text:style-name="P20"><text:span text:style-name="T16">From the logical nature of the rhythmic group of the verse, it follows, however, that the subordination of the logically insignificant [speech elements] to the more significant [ones] is expressed also in the rhythmization. This is done by marking, for the ear of the hearer, the logical group (see p. 79) by a system of graded accents, which join together in the rhythmic group under the dominance of a main accent. This subordination of the accents of a group is one of the most obvious manifestations of the poetic rhythm. (</text:span><text:span text:style-name="T19">Research on the Psychology and Aesthetic of Rhythm</text:span><text:span text:style-name="T16">, 1894, p. 82, my trans.)</text:span></text:p>
      <text:p text:style-name="P10"/>
      <text:p text:style-name="P20"><text:span text:style-name="T2">This limitation was probably due to Meumann’s </text:span><text:soft-page-break/><text:span text:style-name="T2">mistaken assimilation between meaning and meaningfulness. Contrary to many poets of his time and also to some previous language theorists (particularly Humboldt, see vol. 2, p. 156 </text:span><text:span text:style-name="T6">sq</text:span><text:span text:style-name="T2">.), he thought, quite inappropriately, that stresses and emphasis marks were the only counterparts of the signified within the domain of the signifier. </text:span></text:p>
      <text:p text:style-name="P10"/>
      <text:p text:style-name="P20"><text:span text:style-name="T16">[In the speaker], the accentuation </text:span><text:span text:style-name="T19">[</text:span><text:span text:style-name="T20">Betonung]</text:span><text:span text:style-name="T23"> </text:span><text:span text:style-name="T16">is also the expression of an increased inner activity, a heightened attention, a livelier sympathy of the feeling. As a result, the group formation, which is carried out through the various accentuation degrees </text:span><text:span text:style-name="T19">[</text:span><text:span text:style-name="T20">Betonungsstufen]</text:span><text:span text:style-name="T16">, becomes identical to the logical syllable-word-idea group </text:span><text:span text:style-name="T19">[</text:span><text:span text:style-name="T20">mit der logischen Silben-Wort-Vorstellungsgruppe]</text:span><text:span text:style-name="T16"> [...] and, conversely, in the hearer, the perception of the various accentuation degrees will produce the corresponding oscillation </text:span><text:span text:style-name="T19">[</text:span><text:span text:style-name="T20">Auf- und Abschwellung]</text:span><text:span text:style-name="T23"> </text:span><text:span text:style-name="T16">of the meaning of the ideas, of the attentional tension, and of the feeling of sympathy. (</text:span><text:span text:style-name="T19">Research on the Psychology and Aesthetic of Rhythm</text:span><text:span text:style-name="T16">, 1894, p. 84, my trans.)</text:span></text:p>
      <text:p text:style-name="P10"/>
      <text:p text:style-name="P20"><text:span text:style-name="T2">Meumann was actually imbued with some of the most ancient rhetorical ideas. In Antiquity, Cicero, in his </text:span><text:span text:style-name="T6">De oratore</text:span><text:span text:style-name="T2">, had indeed already argued for an arrangement of the words, the sentences and the whole speech, based on the logical organization of meaning. He suggested that </text:span><text:span text:style-name="T31">the orator must find a non-metrical way to give his speech “rhythmic cadence, roundness, and finish, like verse,” and that this specific effect was to be produced by “tying the thoughts with words in such a manner as to enclose them in a rhythm” (</text:span><text:span text:style-name="T34">De oratore</text:span><text:span text:style-name="T31">, 3.44.175-176)</text:span><text:span text:style-name="T2"> (for more details see vol. 1, p. 230 </text:span><text:span text:style-name="T6">sq</text:span><text:span text:style-name="T2">.). </text:span></text:p>
      <text:p text:style-name="P10"/>
      <text:p text:style-name="P20"><text:span text:style-name="T16">It is not the job of psychological research to do this in detail; but to establish the </text:span><text:span text:style-name="T19">principle</text:span><text:span text:style-name="T16"> of the effect of the accentuation change: in verse the logically more significant is stressed. [...]: the accentuation is the result of the changing attentional energy, and especially the accentuation on the verse is an </text:span><text:span text:style-name="T19">expressive movement</text:span><text:span text:style-name="T16"> of the vivid tension of the attention, of the vivid sympathy of the interest. (</text:span><text:span text:style-name="T19">Research on the Psychology and Aesthetic of Rhythm</text:span><text:span text:style-name="T16">, 1894, p. 84-85, my trans.)</text:span></text:p>
      <text:p text:style-name="P10"/>
      <text:p text:style-name="P12"/>
      <text:p text:style-name="P6"><text:span text:style-name="T11">Psychology of Poetic Rhythm – On Speaker’s and Hearer’s Consciousness (Meumann – 1894)</text:span></text:p>
      <text:p text:style-name="P10"/>
      <text:p text:style-name="P20"><text:soft-page-break/><text:span text:style-name="T2"><text:s/>After having thoroughly analyzed the specificities of the linguistic </text:span><text:span text:style-name="T6">rhythmizomenon</text:span><text:span text:style-name="T2"> and their effects on the poetic rhythm, Meumann turned to the “time factor,” i.e. the rhythm observed, this time, from the perspective of the hearer’s and speaker’s consciousness (p. 87). </text:span></text:p>
      <text:p text:style-name="P20"><text:span text:style-name="T2">Once again, he noticeably began by putting the older metric aside. In truth, the latter did already take into account what was called “quantities” but this was utterly unsatisfactory. Instead of the traditional count equating a short syllable with one time and a long one with two, he proposed a very detailed observation of </text:span><text:span text:style-name="T6">the real performance of the speaker</text:span><text:span text:style-name="T2"> including the duration, which had been already touched upon by Brücke, the speed of succession, and the repetition of time proportions.</text:span></text:p>
      <text:p text:style-name="P10"/>
      <text:p text:style-name="P20"><text:span text:style-name="T16">The second factor to be considered in poetry rhythmic is temporal. Very unfortunate is the choice of the name “quantity </text:span><text:span text:style-name="T19">[Quantität]</text:span><text:span text:style-name="T16">” for all time elements of the rhythm in the current metric. [...] Rather, we have to ask: what role do the </text:span><text:span text:style-name="T19">duration</text:span><text:span text:style-name="T16">, the </text:span><text:span text:style-name="T19">speed of the succession</text:span><text:span text:style-name="T16">, and the </text:span><text:span text:style-name="T19">repetition</text:span><text:span text:style-name="T16"> of analogous proportions play in verse rhythm? (</text:span><text:span text:style-name="T19">Research on the Psychology and Aesthetic of Rhythm</text:span><text:span text:style-name="T16">, 1894, p. 86, my trans.)</text:span></text:p>
      <text:p text:style-name="P16"/>
      <text:p text:style-name="P20"><text:span text:style-name="T2">The duration and speed factor was itself to be subdivided into three categories: duration of the speech syllables proper, duration of the time-lengths between accents, and pauses.</text:span></text:p>
      <text:p text:style-name="P16"/>
      <text:p text:style-name="P20"><text:span text:style-name="T16">The </text:span><text:span text:style-name="T19">duration</text:span><text:span text:style-name="T16"> comes into consideration in three ways: 1. In the different duration of the speech syllables </text:span><text:span text:style-name="T19">[Sprechsilben]</text:span><text:span text:style-name="T16">; 2. in the absolute and relative length of the </text:span><text:span text:style-name="T19">time-streches</text:span><text:span text:style-name="T16"> </text:span><text:span text:style-name="T19">[</text:span><text:span text:style-name="T20">Zeitstrecken]</text:span><text:span text:style-name="T16"> which a), in the uttered verse </text:span><text:span text:style-name="T19">[</text:span><text:span text:style-name="T20">gesprochenen Verse]</text:span><text:span text:style-name="T17">, </text:span><text:span text:style-name="T16">extend between the principal accents that mark the rhythmic progress. Here is the main question: is, through the emphasis on these major accents, the time progress regularly marked as in music (provided that the regularity of the measure </text:span><text:span text:style-name="T19">[</text:span><text:span text:style-name="T20">Taktgleichheit]</text:span><text:span text:style-name="T16"> is not disturbed by a particular phrasing </text:span><text:span text:style-name="T19">[</text:span><text:span text:style-name="T21">phrasirendes Spiel]</text:span><text:span text:style-name="T16">)? Or does this principle not exist for the rhythm of the uttered verse? In what extent is it observed? In addition, b) it cannot be dismissed that the same duration of the rhythmic </text:span><text:span text:style-name="T19">group</text:span><text:span text:style-name="T16"> guarantees us the impression of regularity in verse rhythm. The duration comes 3. into consideration as the length of the </text:span><text:span text:style-name="T19">“pauses</text:span><text:span text:style-name="T16">,</text:span><text:span text:style-name="T19">” </text:span><text:span text:style-name="T16">i.e. the duration of the “empty” intervals between syllables, words, line ends, stanzas, and, above all, between the rhythmic groups of words formed in free declamation. (</text:span><text:span text:style-name="T19">Research on the Psychology and Aesthetic of Rhythm</text:span><text:span text:style-name="T16">, 1894, p. 86-87, my trans.)</text:span></text:p>
      <text:p text:style-name="P16"/>
      <text:p text:style-name="P20"><text:soft-page-break/><text:span text:style-name="T2">The results of this study were quite remarkable. Contrary to Brücke who had claimed that the saying “the accent makes [the syllable] long” was wrong (see above, chap. 1), Meumann underline the fact that “the stressed syllable always requires a longer utterance time.” But the contradiction was perhaps only apparent since Brücke compared accentuated short and unaccented long syllables and Meuman, as Lotze, probably the duration of the same syllable, short or long, when accentuated in a word or unaccented in another word.</text:span></text:p>
      <text:p text:style-name="P16"/>
      <text:p text:style-name="P20"><text:span text:style-name="T16">Examinations of the speaker and hearer have to go in parallel. [...] 1. I can confirm with some certainty the assumption already made by Lotze that the stressed syllable always requires a longer utterance time. (</text:span><text:span text:style-name="T19">Research on the Psychology and Aesthetic of Rhythm</text:span><text:span text:style-name="T16">, 1894, p. 87, my trans.)</text:span></text:p>
      <text:p text:style-name="P16"/>
      <text:p text:style-name="P20"><text:span text:style-name="T2">Meumann also noticed that, conversely, the longer syllables attract more attention and, therefore, may be used “for introducing subjective emphasis.”</text:span></text:p>
      <text:p text:style-name="P10"/>
      <text:p text:style-name="P20"><text:span text:style-name="T16">The syllable duration, however, 2. must come into consideration, as long as that the longer syllable always has a greater sound effect for the ear, and is therefore suitable for attracting attention and for introducing subjective emphasis. (</text:span><text:span text:style-name="T19">Research on the Psychology and Aesthetic of Rhythm</text:span><text:span text:style-name="T16">, 1894, p. 87, my trans.)</text:span></text:p>
      <text:p text:style-name="P10"/>
      <text:p text:style-name="P20"><text:span text:style-name="T2">The poetic rhythm could also be implemented through the use of successive syllables endowed with different [time] lengths.</text:span></text:p>
      <text:p text:style-name="P10"/>
      <text:p text:style-name="P20"><text:span text:style-name="T16">The different [time] length of successive syllables also has [3.], as such, a rhythmizing effect, in that the time-factor is independently active as a rhythm-forming element. (</text:span><text:span text:style-name="T19">Research on the Psychology and Aesthetic of Rhythm</text:span><text:span text:style-name="T16">, 1894, p. 87, my trans.)</text:span></text:p>
      <text:p text:style-name="P16"/>
      <text:p text:style-name="P20"><text:span text:style-name="T2">Concerning now the second point of the duration dimension, the speed of succession, i.e. the time-lengths between the “main accents” or “ictuses,” Brücke had shown that, in traditional poetry declamation, were almost constant, but Meumann added that “in the free artistic declamation” the regularity of the measure could sometimes “be </text:span><text:soft-page-break/><text:span text:style-name="T2">completely surrendered.”</text:span></text:p>
      <text:p text:style-name="P10"/>
      <text:p text:style-name="P20"><text:span text:style-name="T16">Subsequently, the duration, in terms of equality of the temporal intervals between the main accents </text:span><text:span text:style-name="T19">[Hauptbetonungen]</text:span><text:span text:style-name="T16">, had rhythmic significance for the verse (the so-called “regularity of measure”). It is indubitable, though, that in the free artistic declamation the measure regularity of the verse </text:span><text:span text:style-name="T19">[</text:span><text:span text:style-name="T20">die Taktgleichheit des Verses]</text:span><text:span text:style-name="T16"> is sometimes preserved, and sometimes can be completely surrendered, without us missing anything in the aesthetic impression. (</text:span><text:span text:style-name="T19">Research on the Psychology and Aesthetic of Rhythm</text:span><text:span text:style-name="T16">, 1894, p. 87, my trans.)</text:span></text:p>
      <text:p text:style-name="P10"/>
      <text:p text:style-name="P20"><text:span text:style-name="T2">As Brücke who found some traditional kinds of poetry reading “ridiculous,” Meumann claimed that the reader/speaker must follow the rhythm of the ideas exposed by the poem instead of artificial traditional meter which he could dispense from and rightly “mock.”</text:span></text:p>
      <text:p text:style-name="P10"/>
      <text:p text:style-name="P20"><text:span text:style-name="T16">Likewise, in poetry the words form logical contexts, groups of ideas, that often line up in very irregular lengths which are not completely compensated by any acceleration of speech, and whose emotional character often compels us to accelerate, slow down, and mock all “regularity of measure </text:span><text:span text:style-name="T19">[</text:span><text:span text:style-name="T20">Taktgleichheit]</text:span><text:span text:style-name="T16">” (p. 90)</text:span></text:p>
      <text:p text:style-name="P10"/>
      <text:p text:style-name="P20"><text:span text:style-name="T2">He recognized that the metric regularity played an important role in poetry but he underlined the fact that it was not a </text:span><text:span text:style-name="T6">conditio sine qua non</text:span><text:span text:style-name="T2"> of the rhythm. </text:span></text:p>
      <text:p text:style-name="P10"/>
      <text:p text:style-name="P20"><text:span text:style-name="T16">The “regularity of measures,” or better yet, the marking of a uniform progress in time, by indicating main moments </text:span><text:span text:style-name="T19">[</text:span><text:span text:style-name="T20">Hauptmomente]</text:span><text:span text:style-name="T17"> </text:span><text:span text:style-name="T16">in the course of the ideas, equally distant in time, by means of the main accentuations </text:span><text:span text:style-name="T19">[</text:span><text:span text:style-name="T20">Hauptbetonungen]</text:span><text:span text:style-name="T16">, is so essential to all complex rhythmic formations, that nowhere can a rhythmic change of our experiences be found in which they are completely lacking. [Yet,] it is not a </text:span><text:span text:style-name="T19">conditio sine qua non</text:span><text:span text:style-name="T16"> of all rhythm, without which no impression of rhythmized sensations could arise. Rather, each individual rhythmic group can have a strong rhythmic character, even if it is not repeated by a second one and if there is no indications marking a regular progress in time. (</text:span><text:span text:style-name="T19">Research on the Psychology and Aesthetic of Rhythm</text:span><text:span text:style-name="T16">, 1894, p. 87-88, my trans.)</text:span></text:p>
      <text:p text:style-name="P10"/>
      <text:p text:style-name="P20"><text:span text:style-name="T2">Meumann traced the need of regularity back to the motor dimension of rhythm, which implicated “the (temporal, spatial and intensive) controlled progress of the movements.”</text:span></text:p>
      <text:p text:style-name="P10"><text:soft-page-break/></text:p>
      <text:p text:style-name="P20"><text:span text:style-name="T16">But if a larger rhythmic whole is to be created that makes an aesthetically pleasing impression, then the rhythmic group must be resumed by others of the same or </text:span><text:span text:style-name="T19">similar</text:span><text:span text:style-name="T16"> construction, and, provided that the pauses are not unpleasantly popping up, with equal pauses between the groups, which of itself gives a certain equality in the marking of the main accentuation times. <text:s/></text:span></text:p>
      <text:p text:style-name="P20"><text:span text:style-name="T16">What is the significance of this tendency for all rhythms to maintain the same time intervals of the main moments? It seemed to me from the timing experiments </text:span><text:span text:style-name="T19">[Taktirversuchen]</text:span><text:span text:style-name="T16"> that, on the motor side, the rhythmic ordering of the impulses was, on the one hand, an expedient operation for a rapid automatization of the innervation change, and thus, on the other hand, at the same time, a sum of resources for maintaining the (temporal, spatial and intensive) controlled progress of the movements. (</text:span><text:span text:style-name="T19">Research on the Psychology and Aesthetic of Rhythm</text:span><text:span text:style-name="T16">, 1894, p. 88, my trans.)</text:span></text:p>
      <text:p text:style-name="P10"/>
      <text:p text:style-name="P20"><text:span text:style-name="T2">To the motor dimension Meumann added a second factor based, this time, on the limited span of human consciousness, an aspect already mentioned by Wundt.</text:span></text:p>
      <text:p text:style-name="P10"/>
      <text:p text:style-name="P20"><text:span text:style-name="T16">All rhythm shows not only this universal tendency to observe </text:span><text:span text:style-name="T19">the same</text:span><text:span text:style-name="T16"> time relations of the rhythm principal moments, but also the tendency to observe certain </text:span><text:span text:style-name="T19">absolute</text:span><text:span text:style-name="T16"> time values in them. Numerous experiences in experimental psychology practice attest that there is a natural period of attention, during which the span capacity </text:span><text:span text:style-name="T19">[Spannungsenergie]</text:span><text:span text:style-name="T16"> remains at its maximum. (</text:span><text:span text:style-name="T19">Research on the Psychology and Aesthetic of Rhythm</text:span><text:span text:style-name="T16">, 1894, p. 89, my trans.)</text:span></text:p>
      <text:p text:style-name="P10"/>
      <text:p text:style-name="P20"><text:span text:style-name="T2">The conclusion of his observation on time-lengths was that two natural “tendencies,” dialectically opposed, were to be taken into account. Reading poetry mobilized simultaneously a “beating tendency” and a “phrasing tendency” which were two extremes between which any reading performance—“apart from the scanned speech which runs contrary to the very nature of the poetic material”—oscillates.</text:span></text:p>
      <text:p text:style-name="P10"/>
      <text:p text:style-name="P20"><text:span text:style-name="T16">Apart from the scanned speech </text:span><text:span text:style-name="T19">[scandirenden Sprechen]</text:span><text:span text:style-name="T16"> which, according to what I have said above, runs contrary to the very nature of the poetic material, then one can say that the poetic reading is dominated by two tendencies, which sometimes oppose each other, sometimes harmoniously unite, sometimes successively take on the production of the rhythmic impression. I will call them the beating tendency </text:span><text:span text:style-name="T19">[taktirende Tendenz]</text:span><text:span text:style-name="T16">, and the phrasing (grouping) tendency </text:span><text:span text:style-name="T19">[</text:span><text:span text:style-name="T20">phrasirende (gruppirende) Tendenz]</text:span><text:span text:style-name="T16">. In the former, the original/proper </text:span><text:span text:style-name="T19">[eigentlich] </text:span><text:span text:style-name="T16">rhythmic need asserts itself, it always urges [us to meet] the general condition of all rhythmic order of our successive experiences, [i.e.] the equality </text:span><text:soft-page-break/><text:span text:style-name="T16">of the intervals between the main rhythmical moments. In the latter, the independent interest in the content constantly expresses itself; since the nature of the idea movement/flow of consciousness </text:span><text:span text:style-name="T19">[</text:span><text:span text:style-name="T20">Vorstellungsbewegung]</text:span><text:span text:style-name="T17"> </text:span><text:span text:style-name="T16">does not permit a complete schematization of its course, as the rhythmical interest [would] demand, we are constantly compelled by the desire of meaningful reading to get rid of the rhythmic principle. (</text:span><text:span text:style-name="T19">Research on the Psychology and Aesthetic of Rhythm</text:span><text:span text:style-name="T16">, 1894, p. 91-92, my trans.)</text:span></text:p>
      <text:p text:style-name="P10"/>
      <text:p text:style-name="P20"><text:span text:style-name="T2">Concerning the third element involved in the duration dimension of rhythm, the pauses, Meumann rapidly noticed their significance. Interruptions in the flow are as important as the segments that they delimit.</text:span></text:p>
      <text:p text:style-name="P10"/>
      <text:p text:style-name="P20"><text:span text:style-name="T25">Further, as regards the significance of the third rhythmic element deriving from time duration: the pauses, these are of the greatest importance to the verse rhythm. With the pauses we mark the smallest rhythmic units emerging for the ear, the word groups organized under one main accentuation, the larger groups into which we combine them, the verse ends (where we want to make them stand out, and especially where they are marked by the rhyme), finally the strophe conclusions. (</text:span><text:span text:style-name="T27">Research on the Psychology and Aesthetic of Rhythm</text:span><text:span text:style-name="T25">, 1894, p. 93, my trans.)</text:span></text:p>
      <text:p text:style-name="P10"/>
      <text:p text:style-name="P20"><text:span text:style-name="T2">Having finished with the analysis of the role of duration/speed in the rhythm, Meumann switched to the last element of the “time factor”: the repetition. He thought that the experiments and conclusions reached in the chapter dedicated to music already shed some light on the subject.</text:span></text:p>
      <text:p text:style-name="P10"/>
      <text:p text:style-name="P20"><text:span text:style-name="T25">The third time factor we envisaged was the repetition. The general psychic fact, expressed in the effect of repetition in rhythm, has been presented (p. 50) on the example of rhythm in music, and it is easy to transfer the indications given there to poetry. (</text:span><text:span text:style-name="T27">Research on the Psychology and Aesthetic of Rhythm</text:span><text:span text:style-name="T25">, 1894, p. 93, my trans.)</text:span></text:p>
      <text:p text:style-name="P10"/>
      <text:p text:style-name="P20"><text:span text:style-name="T30">But he added a few interesting remarks articulating the concept of repetition with the dialectic between the “beating and phrasing tendencies,” already singled out in the examination of the variable regularity of time-lengths in rhythm. Repetition was not limited, as metrists claimed, to accents regularly dividing into equal sections the duration of the poem. Meumann perceived another type of repetition of larger groups of words, which could be the same or only “similar.” </text:span></text:p>
      <text:p text:style-name="P10"/>
      <text:p text:style-name="P20"><text:soft-page-break/><text:span text:style-name="T16">If, by [reciting] verse, we approach of the scanned speech </text:span><text:span text:style-name="T19">[der scandirende Sprechweise]</text:span><text:span text:style-name="T16">, the beating tendency becomes more evident, the repetition of the principal accentuations has a peculiar effect as the marking of the recurrence of both equal time-lengths and </text:span><text:span text:style-name="T19">corresponding time moments.</text:span><text:span text:style-name="T16"> If we approach more of the phrasing-grouping speech, the repetition comes to effect as the resumption of rhythmic groups by same </text:span><text:span text:style-name="T19">or similarly</text:span><text:span text:style-name="T16"> built groups. Precisely in this respect, the repetition of analogous conditions has a very special, if often underestimated, significance for the freely uttered verse. (</text:span><text:span text:style-name="T19">Research on the Psychology and Aesthetic of Rhythm</text:span><text:span text:style-name="T16">, 1894, p. 94-95, my trans.)</text:span></text:p>
      <text:p text:style-name="P10"/>
      <text:p text:style-name="P20"><text:span text:style-name="T2">By that single observation, he remarkably reintroduced the echoes, alliteration, assonances, and all forms of signifier repetitions he had regrettably forsaken in his previous analyses. </text:span></text:p>
      <text:p text:style-name="P16"/>
      <text:p text:style-name="P20"><text:span text:style-name="T16">1. It is a great mistake of some modern metricists [to believe] that the repetition of groups increases their rhythmic effect only when the groups are built equal. [...] 2. A larger combination of rhythmic groups, which in itself seems quite arhythmic because of the great irregularity between the individual groups, seems at once to be well rhythmized when </text:span><text:span text:style-name="T19">repeated</text:span><text:span text:style-name="T16"> as a whole. 3. A larger combination of rhythmic groups undergoes complete rhythmization, [even] when it is only </text:span><text:span text:style-name="T19">partially</text:span><text:span text:style-name="T16"> repeated. The rhythmizing effect then extends to the non-repeated parts. 4. A rhythmic group is enhanced in its effect when it is taken up by a following richly articulated and </text:span><text:span text:style-name="T19">more</text:span><text:span text:style-name="T16"> </text:span><text:span text:style-name="T19">developed</text:span><text:span text:style-name="T16"> form. (</text:span><text:span text:style-name="T19">Research on the Psychology and Aesthetic of Rhythm</text:span><text:span text:style-name="T16">, 1894, p. 95, my trans.)</text:span></text:p>
      <text:p text:style-name="P10"/>
      <text:p text:style-name="P20"><text:span text:style-name="T2">Although he still used the feeble term of “sum,” Meumann finished the third chapter of his essay with an extraordinary recovery and anticipation of the poetic rhythm as a </text:span><text:span text:style-name="T6">system</text:span><text:span text:style-name="T2"> of “corresponding rhythmic parts.”</text:span></text:p>
      <text:p text:style-name="P20"><text:span text:style-name="T16">The repetition of corresponding rhythmic parts </text:span><text:span text:style-name="T19">[</text:span><text:span text:style-name="T20">sich entsprechender rhythmischer Theile]</text:span><text:span text:style-name="T16"> is finally the actually synthetic element of rhythm. By the type of resumption (increased or weakened) of former members, by the number (frequency of recurrence) of the different accentuation levels, by the number of main accents combined into a rhythmic whole, by the times after which the repetitions take place (“pauses”), by the return of the groups, series, periods, the whole sum </text:span><text:span text:style-name="T19">[die ganze Summe]</text:span><text:span text:style-name="T16"> of the rhythmic forms arises.</text:span></text:p>
      <text:p text:style-name="P20"><text:span text:style-name="T25">In poetry, so develop the rhythmic syllable and word groups, the verse sections, the verses, the verse groups i.e. the strophe, the strophe groups i.e. the poem.</text:span></text:p>
      <text:p text:style-name="P20"><text:span text:style-name="T16">The task of psychology in relation to these particular rhythmic individual forms is the search for the factors of consciousness that are involved in this construction of form. (</text:span><text:span text:style-name="T19">Research on the Psychology and Aesthetic of Rhythm</text:span><text:span text:style-name="T16">, 1894, p. 96, my trans.)</text:span></text:p>
      <text:p text:style-name="P10"/>
      <text:p text:style-name="P20"><text:bookmark text:name="_GoBack"/><text:span text:style-name="T2">In short, as his analysis of the specificities of </text:span><text:span text:style-name="T6">the </text:span><text:soft-page-break/><text:span text:style-name="T6">uttered-speech rhythmizomenon</text:span><text:span text:style-name="T2">, Meumann’s careful study of </text:span><text:span text:style-name="T6">the actual poetic performance</text:span><text:span text:style-name="T2">, whether by the speaker or the hearer, met with notable success. It brought convincing evidence concerning the variable duration of the syllables, of the time-lengths between the main accents, and the pauses. Most remarkably, although he wrongly attributed them to natural psychological trends, he accurately recognized the two main opposite poetic manners of his time: the traditional metric as well as the more modern </text:span><text:span text:style-name="T6">verslibriste</text:span><text:span text:style-name="T2"> one. Finally, without yet being aware of his predecessors’ contribution, he glimpsed anew at the 18</text:span><text:span text:style-name="T13">th</text:span><text:span text:style-name="T2">-century notion of a rhythmic system based on the repetition of intertwined similar or quasi-similar groups of sounds (see vol. 2, chap. 3 and 4). </text:span></text:p>
      <text:p text:style-name="P20"><text:span text:style-name="T2">I won’t go much further into Meumann’s contribution and leave aside the fourth chapter dedicated to his experimental investigation of rhythm. It basically repeated the same points as the three preceding ones and added little to them. The most interesting passages, yet, concerned balanced comments on Brücke’s previous experiments with the kymograph 1871) (p. 101-102), the most recent use of the microscopic phonogram (1891) by J.D. Boeke which was not really convincing to Meumann (p. 104), the result of the new voice recording apparatus (1891) conceived by the French founder of experimental phonetics Jean-Pierre Rousselot (1846-1924), which he admitted, however, not to have used by lack of material (p. 105). </text:span></text:p>
      <text:p text:style-name="P10"/>
      <text:p text:style-name="P4"><text:span text:style-name="T18">*</text:span></text:p>
      <text:p text:style-name="P26"/>
      <text:p text:style-name="P27"><text:span text:style-name="T36">Meumann’s essay on rhythm was a remarkable piece of scientific investigation. </text:span></text:p>
      <text:p text:style-name="P27"><text:span text:style-name="T36">1. For the first time, </text:span><text:span text:style-name="T10">rhythm was taken as main subject of investigation. Whereas Meumann’s predecessors contented themselves with incidental or partial analyses, he decisively put rhythm at the center of his concerns and was instrumental in the surge of inquiries which occurred during the last decades before WWI.</text:span></text:p>
      <text:p text:style-name="P27"><text:soft-page-break/><text:span text:style-name="T36">2. For the first time too, Meumann proposed a thorough and discerning critique of the main theories of rhythm available at the end of the 19</text:span><text:span text:style-name="T15">th</text:span><text:span text:style-name="T36"> century. His judgment was sound. He rightly </text:span><text:span text:style-name="T37">rejected, as sheer speculation, all </text:span><text:span text:style-name="T39">developmental theories</text:span><text:span text:style-name="T37"> aiming at</text:span><text:span text:style-name="T36"> reconstructing the “genesis of rhythm” from an original factor arbitrarily chosen by the theoretician. He highlighted, without yet recognizing other more positive aspects, some drawbacks of </text:span><text:span text:style-name="T40">the </text:span><text:span text:style-name="T41">teleological theories </text:span><text:span text:style-name="T40">as that developed by August Wilhelm Schlegel, who considered rhythm beneficial to the organism because it would allow saving strength by regulating it. He rapidly but efficiently drew attention to the limitations of </text:span><text:span text:style-name="T38">the aesthetic theories </text:span><text:span text:style-name="T36">as Schopenhauer’s who gave too much importance to architecture, which was actually only secondary to seeing and hearing. He even pertinently distanced himself from </text:span><text:span text:style-name="T38">the physiological theories</text:span><text:span text:style-name="T36">—with the important exception of Ernst Mach’s—which had been very popular in the first half of the 19</text:span><text:span text:style-name="T15">th</text:span><text:span text:style-name="T36"> century and which too rapidly assigned the rhythm to this or that repetitive physiological phenomenon. </text:span></text:p>
      <text:p text:style-name="P23"><text:span text:style-name="T3">3. Meumann’s own perspective was surprisingly innovative. Whether because of his youth and sensitivity to the newest forms of art, especially in music and poetry, or simply because of his interest in experimental observation and his unambiguous support for empiricism, Meumann elaborated a conception of rhythm which was much closer to actual artistic practices than the previous theories which were usually only speculatively derived and had mostly prescriptive aims. </text:span></text:p>
      <text:p text:style-name="P23"><text:span text:style-name="T3">4. On the theoretical level, Meumann clearly took an Aristotelian stand: for him as for Aristoxenus, rhythm should be differentiated from the matter to be rhythmized </text:span><text:span text:style-name="T7">(rhythmizomenon)</text:span><text:span text:style-name="T3"> (see vol. 1, chap. 3). Therefore, he contained, we must be aware that its characteristics change according to the medium to which it is applied. Yet, rhythm is not a formal organization of the movement of some matter that could be interpreted in a sheer Platonic way as existing </text:span><text:span text:style-name="T7">per se</text:span><text:span text:style-name="T3">. Any rhythmic form, he noticed, is primarily produced by the human mind and its study, therefore, resorts to psychology. It should be grasped through scientific </text:span><text:soft-page-break/><text:span text:style-name="T3">experimentation, observation and theorization. Sheer formal speculation à la Hermann, or mere Westphal-style philological studies are not sufficient. Rhythm must be understood both from definite psychological hypotheses and from the real practice of music or poetry, that is, from the really playing, <text:s/>declaiming and hearing individual.</text:span></text:p>
      <text:p text:style-name="P23"><text:span text:style-name="T3">5. One cannot help noticing Meumann’s devastating critique of the traditional metric triggered by this Aristotelian stand. Just as Nietzsche, who also praised Aristoxenus and rejected most of the conceptions brought forth by Hermann, Westphal and others (see vol. 2, p. 290 </text:span><text:span text:style-name="T7">sq</text:span><text:span text:style-name="T3">.), but also as Brücke, Meumann rejected most of the contributions of the “metrists.” </text:span></text:p>
      <text:p text:style-name="P27"><text:span text:style-name="T36">6. He did not go as far as to reinstate the perspective of the Aristotelian </text:span><text:span text:style-name="T38">Poetics</text:span><text:span text:style-name="T36">, but he was quite close to it. Whereas Wundt and most of his contemporaries neglected poetry, his new approach resulted in stoutly reintroducing it into the picture and giving it primacy over music. </text:span></text:p>
      <text:p text:style-name="P27"><text:span text:style-name="T36">7. This move was very fruitful because, for the first time since Humboldt, Meumann showed an interest in language not only as </text:span><text:span text:style-name="T38">written</text:span><text:span text:style-name="T36"> but also as </text:span><text:span text:style-name="T38">uttered speech</text:span><text:span text:style-name="T36">. This revolutionary way of addressing the question, based on the best empiricism, explains as a matter of fact a series of admirable findings.</text:span></text:p>
      <text:p text:style-name="P27"><text:span text:style-name="T36">8. Contrarily to musical rhythm, which tends to captivate the attention, poetic rhythm surmounts the metric rule. It frees the attention from regularity and repetition and, consequently, opens up new possibilities for developing the human mind. Meumann did not elaborate on this, but this stand implied an ethical and political principle that is still valid today.</text:span></text:p>
      <text:p text:style-name="P23"><text:span text:style-name="T2">9. Through its whole system, which largely overcomes the usual semiotic meaning based on linear succession of discrete signs, the poetic rhythm produces indeed what Meumann termed “a side effect,” “a relatively independent meaning beside that of the verse,” or “verse painting”—which was clearly reminiscent of what Diderot called “hieroglyph,” Schlegel “the law that poetry gives to itself,” and Meschonnic, much later, </text:span><text:span text:style-name="T6">signifiance du poème </text:span><text:span text:style-name="T2">(see vol. 2, chap. 3 and 4). </text:span></text:p>
      <text:p text:style-name="P23"><text:soft-page-break/><text:span text:style-name="T2">9.1. On the one hand, instead of the age-old metric count equating a short syllable with one time and a long one with two, Meumann proposed to carry out a detailed observation of </text:span><text:span text:style-name="T6">the real performance of one who utters poetry, </text:span><text:span text:style-name="T2">concerning the duration of the speech syllables, the time-lengths between the accents, and the pauses. His conclusion was that reading poetry mobilized simultaneously a “beating or scanning tendency” and a “phrasing or grouping tendency” which were dialectically opposed—but with no </text:span><text:span text:style-name="T6">Aufhebung</text:span><text:span text:style-name="T2">. Although he thought that these tendencies were innate to the human mind when they actually were only two battling historical ways to make poetry, this conclusion showed his sensitiveness to the real poetic practices of his time. </text:span></text:p>
      <text:p text:style-name="P23"><text:span text:style-name="T2">9.2. On the other hand, r</text:span><text:span text:style-name="T30">epetition was not limited, as metrists claimed, to accents regularly sequencing the poem. Meumann showed that another type of repetition of larger groups of words, which could be the same or only “similarly built,” participated in the production of the </text:span><text:span text:style-name="T33">signifiance</text:span><text:span text:style-name="T30">. This was again </text:span><text:span text:style-name="T2">an insightful glimpse into the notion of a rhythmic system based on the repetition of intertwined similar or quasi-similar groups of sounds.</text:span></text:p>
      <text:p text:style-name="P23"><text:span text:style-name="T2">10. Naturally, Meumann met with the limitations due to his ignorance of the philosophers, artists, and theoreticians who, between 1750 and 1805, had renovated the Aristotelian poetic paradigm; to his own psychological viewpoint which, he questionably thought, was the only one to be able to expose the deeper features of rhythm by referring them to the activity of the mind on the sound impressions; to his wrong generalization of the German language case based on word accentuation; to the primacy he granted to </text:span><text:span text:style-name="T30">consciousness and will in the poetic work; to the discrepancy between, </text:span><text:span text:style-name="T2">on the one hand, </text:span><text:span text:style-name="T30">his </text:span><text:span text:style-name="T2">deep concern for utterance and hearing of words, his ideas concerning the role of melody, harmony, and pause in the formation of musical rhythm, and, on the other hand, his way to consider poetic rhythm as primarily determined by the organization of logical sequences backed by a hierarchized system of accents. In </text:span><text:soft-page-break/><text:span text:style-name="T2">short, despite his tremendous empirical and theoretical work, he stayed within the frame of the Platonic metric paradigm and actively participated in his spreading.</text:span></text:p>
      <text:p text:style-name="P23"><text:span text:style-name="T2"><text:s/></text:span></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fo:line-height="100%" text:number-lines="false" text:line-number="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fo:line-height="100%"/>
      <style:text-properties fo:font-size="12pt" style:font-name-asian="Times New Roman1" style:font-size-asian="12pt" style:language-asian="fr" style:country-asian="FR" style:font-name-complex="Times New Roman1" style:font-size-complex="12pt"/>
    </style:style>
    <style:style style:name="Default_20_Paragraph_20_Font" style:display-name="Default Paragraph Font" style:family="text"/>
    <style:style style:name="st" style:family="text" style:parent-style-name="Default_20_Paragraph_20_Font"/>
    <style:style style:name="wd_5f_desc" style:display-name="wd_desc" style:family="text" style:parent-style-name="Default_20_Paragraph_20_Fon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3.97cm" fo:page-height="21.59cm" style:num-format="1" style:print-orientation="portrait" fo:margin-top="1.501cm" fo:margin-bottom="2cm" fo:margin-left="1.801cm" fo:margin-right="1.801cm" style:writing-mode="lr-tb" style:layout-grid-color="#c0c0c0" style:layout-grid-lines="2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scal Michon</meta:initial-creator>
    <meta:creation-date>2018-08-29T11:26:05.43</meta:creation-date>
    <meta:document-statistic meta:table-count="0" meta:image-count="0" meta:object-count="0" meta:page-count="42" meta:paragraph-count="215" meta:word-count="15390" meta:character-count="96365"/>
    <dc:date>2018-08-29T11:27:19.10</dc:date>
    <dc:creator>Pascal Michon</dc:creator>
    <meta:editing-duration>PT1M13S</meta:editing-duration>
    <meta:editing-cycles>1</meta:editing-cycles>
    <meta:generator>OpenOffice/4.1.5$Win32 OpenOffice.org_project/415m1$Build-9789</meta:generator>
  </office:meta>
</office:document-meta>
</file>