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751cm"/>
        </style:tab-stops>
      </style:paragraph-properties>
      <style:text-properties fo:font-size="13pt" fo:language="en" fo:country="US" fo:font-weight="bold" style:font-size-asian="13pt" style:font-weight-asian="bold" style:font-name-complex="Times New Roman1" style:font-size-complex="13pt"/>
    </style:style>
    <style:style style:name="P2" style:family="paragraph" style:parent-style-name="Standard">
      <style:paragraph-properties fo:text-align="center" style:justify-single-word="false">
        <style:tab-stops>
          <style:tab-stop style:position="0.751cm"/>
        </style:tab-stops>
      </style:paragraph-properties>
    </style:style>
    <style:style style:name="P3" style:family="paragraph" style:parent-style-name="Standard">
      <style:paragraph-properties fo:text-align="center" style:justify-single-word="false">
        <style:tab-stops>
          <style:tab-stop style:position="0.751cm"/>
          <style:tab-stop style:position="2.852cm"/>
        </style:tab-stops>
      </style:paragraph-properties>
    </style:style>
    <style:style style:name="P4" style:family="paragraph" style:parent-style-name="Standard">
      <style:paragraph-properties>
        <style:tab-stops>
          <style:tab-stop style:position="0.751cm"/>
        </style:tab-stops>
      </style:paragraph-properties>
    </style:style>
    <style:style style:name="P5" style:family="paragraph" style:parent-style-name="Standard">
      <style:paragraph-properties>
        <style:tab-stops>
          <style:tab-stop style:position="0.751cm"/>
        </style:tab-stops>
      </style:paragraph-properties>
      <style:text-properties fo:language="en" fo:country="US" fo:font-weight="bold" style:font-weight-asian="bold" style:font-name-complex="Times New Roman1"/>
    </style:style>
    <style:style style:name="P6" style:family="paragraph" style:parent-style-name="Standard">
      <style:paragraph-properties fo:margin-left="0cm" fo:margin-right="0cm" fo:text-indent="0.7cm" style:auto-text-indent="false">
        <style:tab-stops>
          <style:tab-stop style:position="0.751cm"/>
        </style:tab-stops>
      </style:paragraph-properties>
      <style:text-properties fo:font-size="13pt" fo:language="en" fo:country="US" fo:font-weight="bold" style:font-size-asian="13pt" style:font-weight-asian="bold" style:font-name-complex="Times New Roman1" style:font-size-complex="13pt"/>
    </style:style>
    <style:style style:name="P7" style:family="paragraph" style:parent-style-name="Standard">
      <style:paragraph-properties fo:margin-left="0cm" fo:margin-right="0cm" fo:text-indent="0.7cm" style:auto-text-indent="false">
        <style:tab-stops>
          <style:tab-stop style:position="0.751cm"/>
        </style:tab-stops>
      </style:paragraph-properties>
      <style:text-properties fo:language="en" fo:country="US" style:font-name-complex="Times New Roman1" style:font-style-complex="italic"/>
    </style:style>
    <style:style style:name="P8" style:family="paragraph" style:parent-style-name="Standard">
      <style:paragraph-properties fo:margin-left="0cm" fo:margin-right="0cm" fo:text-indent="0.7cm" style:auto-text-indent="false">
        <style:tab-stops>
          <style:tab-stop style:position="0.751cm"/>
        </style:tab-stops>
      </style:paragraph-properties>
      <style:text-properties fo:language="en" fo:country="US" style:font-name-complex="Times New Roman1"/>
    </style:style>
    <style:style style:name="P9" style:family="paragraph" style:parent-style-name="Standard">
      <style:paragraph-properties fo:margin-left="0cm" fo:margin-right="0cm" fo:text-indent="0.7cm" style:auto-text-indent="false">
        <style:tab-stops>
          <style:tab-stop style:position="0.751cm"/>
          <style:tab-stop style:position="2.852cm"/>
        </style:tab-stops>
      </style:paragraph-properties>
      <style:text-properties fo:language="en" fo:country="US" style:font-name-complex="Times New Roman1"/>
    </style:style>
    <style:style style:name="P10" style:family="paragraph" style:parent-style-name="Standard">
      <style:paragraph-properties fo:margin-left="0cm" fo:margin-right="0cm" fo:text-indent="0.7cm" style:auto-text-indent="false">
        <style:tab-stops>
          <style:tab-stop style:position="0.751cm"/>
        </style:tab-stops>
      </style:paragraph-properties>
    </style:style>
    <style:style style:name="P11" style:family="paragraph" style:parent-style-name="Standard">
      <style:paragraph-properties fo:margin-left="0cm" fo:margin-right="0cm" fo:text-indent="0.7cm" style:auto-text-indent="false">
        <style:tab-stops>
          <style:tab-stop style:position="0.751cm"/>
        </style:tab-stops>
      </style:paragraph-properties>
      <style:text-properties fo:font-size="9pt" fo:language="en" fo:country="US" style:font-size-asian="9pt" style:font-name-complex="Times New Roman1" style:font-size-complex="9pt"/>
    </style:style>
    <style:style style:name="P12" style:family="paragraph" style:parent-style-name="Standard">
      <style:paragraph-properties fo:margin-left="0cm" fo:margin-right="0cm" fo:text-indent="0.7cm" style:auto-text-indent="false">
        <style:tab-stops>
          <style:tab-stop style:position="0.751cm"/>
          <style:tab-stop style:position="2.852cm"/>
        </style:tab-stops>
      </style:paragraph-properties>
      <style:text-properties fo:font-size="9pt" fo:language="en" fo:country="US" style:font-size-asian="9pt" style:font-name-complex="Times New Roman1" style:font-size-complex="9pt"/>
    </style:style>
    <style:style style:name="P13" style:family="paragraph" style:parent-style-name="Standard">
      <style:paragraph-properties fo:margin-left="0cm" fo:margin-right="0cm" fo:text-indent="0.7cm" style:auto-text-indent="false">
        <style:tab-stops>
          <style:tab-stop style:position="0.751cm"/>
        </style:tab-stops>
      </style:paragraph-properties>
      <style:text-properties fo:font-size="9pt" fo:letter-spacing="-0.011cm" fo:language="en" fo:country="US" style:font-size-asian="9pt" style:font-name-complex="Times New Roman1" style:font-size-complex="9pt"/>
    </style:style>
    <style:style style:name="P14" style:family="paragraph" style:parent-style-name="Standard">
      <style:paragraph-properties fo:margin-left="0cm" fo:margin-right="0cm" fo:text-indent="0.7cm" style:auto-text-indent="false">
        <style:tab-stops>
          <style:tab-stop style:position="0.751cm"/>
          <style:tab-stop style:position="2.852cm"/>
        </style:tab-stops>
      </style:paragraph-properties>
    </style:style>
    <style:style style:name="P15" style:family="paragraph" style:parent-style-name="Standard">
      <style:paragraph-properties fo:margin-top="0cm" fo:margin-bottom="0.353cm" fo:line-height="9%" fo:text-align="start" style:justify-single-word="false"/>
      <style:text-properties fo:language="en" fo:country="US" fo:font-weight="bold" style:font-weight-asian="bold" style:font-name-complex="Times New Roman1"/>
    </style:style>
    <style:style style:name="P16" style:family="paragraph" style:parent-style-name="Normal_20__28_Web_29_">
      <style:paragraph-properties fo:margin-left="0cm" fo:margin-right="0cm" fo:margin-top="0cm" fo:margin-bottom="0cm" fo:line-height="0.459cm" fo:text-indent="0.7cm" style:auto-text-indent="false"/>
      <style:text-properties fo:font-size="11pt" fo:language="en" fo:country="US" style:font-size-asian="11pt" style:font-size-complex="11pt"/>
    </style:style>
    <style:style style:name="P17" style:family="paragraph" style:parent-style-name="Normal_20__28_Web_29_" style:master-page-name="Converted8">
      <style:paragraph-properties fo:margin-top="0cm" fo:margin-bottom="0cm" fo:line-height="0.459cm" fo:text-align="center" style:justify-single-word="false" style:page-number="auto"/>
      <style:text-properties fo:language="en" fo:country="US" fo:font-weight="bold" style:font-weight-asian="bold"/>
    </style:style>
    <style:style style:name="P18" style:family="paragraph" style:parent-style-name="Normal_20__28_Web_29_">
      <style:paragraph-properties fo:margin-top="0cm" fo:margin-bottom="0cm" fo:line-height="0.459cm" fo:text-align="center" style:justify-single-word="false"/>
      <style:text-properties fo:language="en" fo:country="US" fo:font-weight="bold" style:font-weight-asian="bold"/>
    </style:style>
    <style:style style:name="T1" style:family="text">
      <style:text-properties fo:font-size="13pt" fo:language="en" fo:country="US" fo:font-weight="bold" style:font-size-asian="13pt" style:font-weight-asian="bold" style:font-name-complex="Times New Roman1" style:font-size-complex="13pt"/>
    </style:style>
    <style:style style:name="T2" style:family="text">
      <style:text-properties fo:language="en" fo:country="US"/>
    </style:style>
    <style:style style:name="T3" style:family="text">
      <style:text-properties fo:language="en" fo:country="US" style:font-name-complex="Times New Roman1"/>
    </style:style>
    <style:style style:name="T4" style:family="text">
      <style:text-properties fo:language="en" fo:country="US" style:font-name-complex="Times New Roman1" style:font-style-complex="italic"/>
    </style:style>
    <style:style style:name="T5" style:family="text">
      <style:text-properties fo:language="en" fo:country="US" fo:font-style="italic" style:font-style-asian="italic"/>
    </style:style>
    <style:style style:name="T6" style:family="text">
      <style:text-properties fo:language="en" fo:country="US" fo:font-style="italic" style:font-style-asian="italic" style:font-name-complex="Times New Roman1"/>
    </style:style>
    <style:style style:name="T7" style:family="text">
      <style:text-properties fo:language="en" fo:country="US" fo:font-weight="bold" style:font-weight-asian="bold" style:font-name-complex="Times New Roman1"/>
    </style:style>
    <style:style style:name="T8" style:family="text">
      <style:text-properties fo:letter-spacing="-0.011cm" fo:language="en" fo:country="US" style:font-name-complex="Times New Roman1"/>
    </style:style>
    <style:style style:name="T9" style:family="text">
      <style:text-properties fo:letter-spacing="-0.011cm" fo:language="en" fo:country="US" fo:font-style="italic" style:font-style-asian="italic" style:font-name-complex="Times New Roman1"/>
    </style:style>
    <style:style style:name="T10" style:family="text">
      <style:text-properties style:text-position="super 58%" fo:letter-spacing="-0.011cm" fo:language="en" fo:country="US" style:font-name-complex="Times New Roman1"/>
    </style:style>
    <style:style style:name="T11" style:family="text">
      <style:text-properties style:text-position="super 58%" fo:language="en" fo:country="US" style:font-name-complex="Times New Roman1"/>
    </style:style>
    <style:style style:name="T12" style:family="text">
      <style:text-properties style:text-position="super 58%" fo:language="en" fo:country="US" style:font-name-complex="Times New Roman1" style:font-style-complex="italic"/>
    </style:style>
    <style:style style:name="T13" style:family="text">
      <style:text-properties fo:font-size="9pt" fo:language="en" fo:country="US" style:font-size-asian="9pt" style:font-name-complex="Times New Roman1" style:font-size-complex="9pt"/>
    </style:style>
    <style:style style:name="T14" style:family="text">
      <style:text-properties fo:font-size="9pt" fo:language="en" fo:country="US" fo:font-style="italic" style:font-size-asian="9pt" style:font-style-asian="italic" style:font-name-complex="Times New Roman1" style:font-size-complex="9pt"/>
    </style:style>
    <style:style style:name="T15" style:family="text">
      <style:text-properties fo:font-size="9pt" fo:letter-spacing="-0.011cm" fo:language="en" fo:country="US" style:font-size-asian="9pt" style:font-name-complex="Times New Roman1" style:font-size-complex="9pt"/>
    </style:style>
    <style:style style:name="T16" style:family="text">
      <style:text-properties fo:font-size="9pt" fo:letter-spacing="-0.011cm" fo:language="en" fo:country="US" fo:font-style="italic" style:font-size-asian="9pt" style:font-style-asian="italic" style:font-name-complex="Times New Roman1" style:font-size-complex="9pt"/>
    </style:style>
    <style:style style:name="T17" style:family="text">
      <style:text-properties fo:letter-spacing="-0.014cm" fo:language="en" fo:country="U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8"/>
      <text:p text:style-name="P1"/>
      <text:p text:style-name="P1"/>
      <text:p text:style-name="P2"><text:span text:style-name="T1">4. Rhythm as Platonic Form of Psychological Process</text:span></text:p>
      <text:p text:style-name="P6"/>
      <text:p text:style-name="P7"/>
      <text:p text:style-name="P10"><text:span text:style-name="T2">As his German counterpart, </text:span><text:span text:style-name="T4">Bolton’s </text:span><text:span text:style-name="T5">Rhythm</text:span><text:span text:style-name="T2"> </text:span><text:span text:style-name="T3">consisted of two parts: a lengthy “Introduction” to the problem of rhythm (p. 1-34) and a presentation of his “Experimental Investigation,” its protocol and results (p. 35-94). But, if the broader frame was equally that of the Platonic metric paradigm and if the latter section referred to similar experimental processes, the setting of the first section was entirely different and suggested a quite novel perspective, opposed in many ways to Meumann’s (in this chapter, I will use the reprint of the original article, published in 1894 by the Press of F.S. Blanchard and Company, Worcester). <text:s/></text:span></text:p>
      <text:p text:style-name="P7"/>
      <text:p text:style-name="P15"/>
      <text:p text:style-name="P4"><text:span text:style-name="T7">Rhythm in Cosmological Perspective (Bolton – 1894)</text:span></text:p>
      <text:p text:style-name="P5"/>
      <text:p text:style-name="P10"><text:span text:style-name="T8">Quite noticeably, Bolton started his essay by presenting rhythm —yet defined in the most modern terms as “regular alternation,” “periodic recurrence,” or “wave” (see vol. 2, chap. 2)—as a “universal and natural phenomenon” which concerns the whole cosmos as well as all living beings in it. Since this kind of cosmological assertion—which had already been sustained in the Middle Ages and the Renaissance (see vol. 2, chap. 1), as well as by Novalis and Schelling at end of the 18</text:span><text:span text:style-name="T10">th</text:span><text:span text:style-name="T8"> and the beginning of the 19</text:span><text:span text:style-name="T10">th</text:span><text:span text:style-name="T8"> century (see vol. 2, p. 124, 133 and 145 </text:span><text:span text:style-name="T9">sq</text:span><text:span text:style-name="T8">.)—rapidly spread and became a powerful cliché which had replicas as late as the 1960s (e.g. Lamouche’s </text:span><text:span text:style-name="T9">Rythmologie universelle</text:span><text:span text:style-name="T8">, 1966), it is worth looking into it carefully. </text:span></text:p>
      <text:p text:style-name="P8"/>
      <text:p text:style-name="P10"><text:span text:style-name="T13">Rhythm is so universal a phenomenon in nature and in physiological </text:span><text:soft-page-break/><text:span text:style-name="T13">activity, and underlies so completely speech, that I desire to call attention to some of its manifestations in detail before presenting the experimental study. </text:span></text:p>
      <text:p text:style-name="P10"><text:span text:style-name="T14">Rhythms in Nature:—</text:span><text:span text:style-name="T13"> Natural phenomena very generally, if not universally, take a rhythmic form. There is a periodic recurrence of a certain phenomenon, sometimes accompanied by others, going on continuously in all that pertains to nature. Motion, whether in the broader field of the universe or upon the earth, is very generally periodic. Light, heat, sound, and probably electricity, are propagated in the form of waves. (</text:span><text:span text:style-name="T14">Rhythm</text:span><text:span text:style-name="T13">, 1894, p. 2)</text:span></text:p>
      <text:p text:style-name="P8"/>
      <text:p text:style-name="P10"><text:span text:style-name="T3">The “cosmic rhythms,” i.e. the cosmic “periods” and the “regular alternation of light and darkness,” were the “the cause of many other rhythms in plant and animal life.”</text:span></text:p>
      <text:p text:style-name="P8"/>
      <text:p text:style-name="P10"><text:span text:style-name="T13">The cosmic rhythms, however, are the most fundamental and important of natural phenomena. They may be shown to underlie in a measure and be the cause of many other rhythms in plant and animal life. The regular alternation of light and darkness due to the rotation of the earth upon its axis is the most striking rhythm in the cosmos. The two periods of light and darkness constitute a unit the day which remains always the same in length. (</text:span><text:span text:style-name="T14">Rhythm</text:span><text:span text:style-name="T13">, 1894, p. 3)</text:span></text:p>
      <text:p text:style-name="P11"/>
      <text:p text:style-name="P10"><text:span text:style-name="T8">One could think that Bolton was only anticipating what was to be called “chronobiology” in the second half of the 20</text:span><text:span text:style-name="T10">th</text:span><text:span text:style-name="T8"> century. <text:s/>He indeed rightly noticed that “the revolution of the moon” and that “of the earth about the sun” had “tremendous influence upon animal and plant life” and gave a series or well-chosen examples of the latter.</text:span></text:p>
      <text:p text:style-name="P8"/>
      <text:p text:style-name="P10"><text:span text:style-name="T13">The two periods of light and darkness constitute a unit—the day—which remains always the same in length. Days are grouped into months by the revolution of the moon about the earth, and into years by the revolution of the earth about the sun. These periodic changes have had a tremendous influence upon animal and plant life, and have stamped their impress upon all living organisms in the most striking manner. [...] In the vegetable kingdom some plants show a daily growth and repose; their flowers bloom in the morning and close before the evening. Some turn their petals towards the sun, and make a daily revolution in order to keep them so. In certain latitudes all vegetation shows normal periods of growth and fruitage which are not necessarily cut short or lengthened by early or late frosts. [...] The influence of these cosmic rhythms is not less upon the animal kingdom. The daily rhythm causes the daily periods of sleep and waking, from which no terrestrial creatures of the higher types are exempt. [...] The lunar period has had a far-reaching effect upon animal creatures, especially as regards reproduction and the nervous system. The periods of gestation and the recurrence of heat and menstrual flow in both human beings and animals bear a very close and striking relation to the lunar period. The period of gestation in some lower mammalian animals is one month. In the higher forms </text:span><text:soft-page-break/><text:span text:style-name="T13">it is a certain number of months. (</text:span><text:span text:style-name="T14">Rhythm</text:span><text:span text:style-name="T13">, 1894, p. 3)</text:span></text:p>
      <text:p text:style-name="P11"/>
      <text:p text:style-name="P10"><text:span text:style-name="T3">But Bolton was actually developing an argument which was encompassing much more than the present chronobiology does. Not unlike his German and Austrian contemporaries Wilhelm Fliess (1858-1928) and Hermann Swoboda (1873-1963), who at about the same time coined the term “</text:span><text:span text:style-name="T6">Biorhythmus – </text:span><text:span text:style-name="T3">biorhythm,” he believed in “rhythmic cycles” which would affect human beings’ life, and even claimed that they were related to certain cosmic cycles such as the periodic appearance of “sun spots.” </text:span></text:p>
      <text:p text:style-name="P11"/>
      <text:p text:style-name="P10"><text:span text:style-name="T13">Although we find that these cosmic rhythms have stamped themselves upon the organism more or less permanently, they have wielded a far mightier influence upon the minds of men. [...] Sun spots make their appearance in great numbers once in about eleven years, and the attempt has been made to connect these with great financial disasters and religious awakenings which seem to recur in the same time. The social customs of the race show similar changes, which may prove to have some connection with sun spots. The coincidence warrants an investigation and allows speculation. (</text:span><text:span text:style-name="T14">Rhythm</text:span><text:span text:style-name="T13">, 1894, p. 4-5)</text:span></text:p>
      <text:p text:style-name="P11"/>
      <text:p text:style-name="P10"><text:span text:style-name="T3">Moreover, arguing, as medieval and Renaissance physicians (see vol. 1, chap. 9 and vol. 2, chap. 1), that they share a periodic form, Bolton suggested that the cosmic recurrences were of the same nature as human phenomena such as “pulse, respiration, walking and speech.” These phenomena had empirically nothing in common but Bolton thought possible to associate them.</text:span></text:p>
      <text:p text:style-name="P11"/>
      <text:p text:style-name="P10"><text:span text:style-name="T14">Physiological Rhythms</text:span><text:span text:style-name="T13">:—No fact is more familiar to the physiologist than the rhythmic character of many physiological processes. In physiology it means the regular alternation of periods of activity and periods of repose or of lesser activity. The term is also applied to any alternation of activity and repose, whether it is regular or not. These periods of activity and intervals of repose may succeed one another at very small intervals of time, as in the case of a clonic contraction of the muscle, or at very much greater intervals, as in the case of sleep and waking, or better still, in the periods of growth in children. Several of the most vital and important bodily activities are distinctly rhythmical, and will serve as types of all physiological rhythms. Of these, might be mentioned the pulse, respiration, walking and speech. (</text:span><text:span text:style-name="T14">Rhythm</text:span><text:span text:style-name="T13">, 1894, p. 5)</text:span></text:p>
      <text:p text:style-name="P11"/>
      <text:p text:style-name="P10"><text:span text:style-name="T3">Noticeably, Bolton used the term rhythm to describe the succession of phases in the development of the embryo but </text:span><text:soft-page-break/><text:span text:style-name="T3">also in children growth. To my knowledge, this was one of the first times ever that rhythm was used in this particular sense (see the discussion of the opposite view in vol. 2, chap. 5).</text:span></text:p>
      <text:p text:style-name="P11"/>
      <text:p text:style-name="P10"><text:span text:style-name="T13">This rhythm in growth, which is observed in the embryonic development, is characteristic of the physical and mental growth of children. For several years previous to puberty, great increase in stature is observed, puberty itself being a period of slow growth. From fifteen to eighteen is another period of growth, in which the full stature is generally reached. (</text:span><text:span text:style-name="T14">Rhythm</text:span><text:span text:style-name="T13">, 1894, p. 8)</text:span></text:p>
      <text:p text:style-name="P11"/>
      <text:p text:style-name="P10"><text:span text:style-name="T3">Once again loosely associating unrelated phenomena, Bolton introduced the idea that, in human beings, attention “manifests itself in a wave-like form” and constitutes “series of pulses.” Unlike the revolutions of the planets or even the heartbeat, these rhythms were strangely “discontinuous and intermittent,” but this did not deter Bolton from comparing them, under the aegis of an authoritative list of scientists—no less than Charles S. Pierce, Wilhelm Helmholtz, and William James.</text:span></text:p>
      <text:p text:style-name="P8"/>
      <text:p text:style-name="P10"><text:span text:style-name="T14">Attention and Periodicity:</text:span><text:span text:style-name="T13">—The most casual observer will discover that his attention is discontinuous and intermittent. It manifests itself in a wave-like form. It is a series of pulses. [...] Charles Pierce says in his “Philosophy of Attention” that there is “no continuum.” This periodicity in attention has been observed by Helmholtz with the stereoscope and commented upon at considerable length. [...] Two seconds seem a long time to hold any object which has no relation before the attention. James says : “There is no such thing as voluntary attention sustained for more than a few seconds at a time.” Does it not, then, seem reasonable that during each wave or pulse of attention only one undivided state of consciousness can arise? (</text:span><text:span text:style-name="T14">Rhythm</text:span><text:span text:style-name="T13">, 1894, p. 8)</text:span></text:p>
      <text:p text:style-name="P10"><text:span text:style-name="T13"/></text:p>
      <text:p text:style-name="P10"><text:span text:style-name="T3">Climbing further up—or down, according one’s own view— the cosmic ladder, Bolton finally addressed the question of rhythm in speech. “Being an involuntary and habitual function,” i.e. ingrained in the body, the human speech, he claimed rightly, “might be expected upon </text:span><text:span text:style-name="T6">a priori</text:span><text:span text:style-name="T3"> grounds” to be “rhythmical.” </text:span></text:p>
      <text:p text:style-name="P8"/>
      <text:p text:style-name="P10"><text:span text:style-name="T14">Rhythmic Speech:</text:span><text:span text:style-name="T13">—The most distinguishing, and in many respects the most important, function of the human body is vocal utterance and articulate speech. Being an involuntary and habitual function in a large measure, it might be </text:span><text:soft-page-break/><text:span text:style-name="T13">expected upon </text:span><text:span text:style-name="T14">a priori</text:span><text:span text:style-name="T13"> grounds to be rhythmical. (</text:span><text:span text:style-name="T14">Rhythm</text:span><text:span text:style-name="T13">, 1894, p. 12)</text:span></text:p>
      <text:p text:style-name="P11"/>
      <text:p text:style-name="P10"><text:span text:style-name="T3">But the rhythm in ordinary speech was only “the regular recurrence of strongly accented sounds in a series.” This idea, which was obviously based on the linguistics of the English language, could not account for Chinese where monosyllabic words are in important number or even for French (which features only very mobile word group accents), but Bolton claimed, as Meumann as a matter of fact, that syllable accents were the bases of human language rhythm.</text:span></text:p>
      <text:p text:style-name="P8"/>
      <text:p text:style-name="P10"><text:span text:style-name="T13">Speech becomes rhythmical not simply by sounds succeeded by pauses, but also by the regular recurrence of strongly accented sounds in a series. Aside from the simplest shout or exclamation of joy or pain, all vocal utterances are primarily rhythmical. Every word that contains more than one syllable consists of strong and weak syllables. These accents occur upon every other syllable in varying intensity, or at most the accented syllables are separated by two unaccented syllables. (</text:span><text:span text:style-name="T14">Rhythm</text:span><text:span text:style-name="T13">, 1894, p. 12)</text:span></text:p>
      <text:p text:style-name="P8"/>
      <text:p text:style-name="P10"><text:span text:style-name="T3">Bolton seemed, however, to recognize that this simplistic definition was not sufficient to account for the whole organization of human speech—especially when the latter becomes poetry. When he addressed the problem of what makes a poem into a whole, he interestingly considered it as an organic structure made of time relations, successions of accents, sound relations, and spread of themes.</text:span></text:p>
      <text:p text:style-name="P11"/>
      <text:p text:style-name="P10"><text:span text:style-name="T13">By what coordinations and subordinations of sounds with respect to their properties and meanings is the whole structure of the poem held together ? [...] How is the carrying power of the mind increased to such an extent? The answer is to be found in the fact that unities are formed out of the simplest elements of speech by coordinating some with others in respect to their time relations; secondly, unities are formed of unities by subordinating them with respect to their intensities, and sometimes, their time values; thirdly, by coordinations and subordinations with respect to intensities and qualities, higher unities still are formed ; and fourthly, by coordinations and subordinations with respect to theme and aesthetic forms, the greatest unities are accomplished. (</text:span><text:span text:style-name="T14">Rhythm</text:span><text:span text:style-name="T13">, 1894, p. 12-13)</text:span></text:p>
      <text:p text:style-name="P11"/>
      <text:p text:style-name="P10"><text:span text:style-name="T3">But the two most important phenomena were, as in the most common metric theories in the 19</text:span><text:span text:style-name="T11">th</text:span><text:span text:style-name="T3"> century, timing and </text:span><text:soft-page-break/><text:span text:style-name="T3">accentuation of sound recurrences. Both allowed the mind to transform sheer acoustic “rhythmic series” into perceived and felt “rhythmical series,” i.e. to make “a rhythm in speech” rise in the human mind. By varying the intensity of the accented sounds, “larger groups” could even be formed.</text:span></text:p>
      <text:p text:style-name="P8"/>
      <text:p text:style-name="P10"><text:span text:style-name="T13">In the first place vocal utterances are related as regards time, that is, the same sound may recur at regular intervals, in which case the series thus formed might be termed a </text:span><text:span text:style-name="T14">rhythmic</text:span><text:span text:style-name="T13"> series—a series which may become rhythmical. In the next place this series might be made up of louder and weaker sounds alternating with each other. The series would then be composed of groups of sounds and might be called a </text:span><text:span text:style-name="T14">rhythmical</text:span><text:span text:style-name="T13"> series. This is a rhythm in speech. If now the louder sounds in each group were given different intensities, these smaller groups might be brought into larger groups still. In this way the mental span may be made to extend itself over a very large number of simple impressions. (</text:span><text:span text:style-name="T14">Rhythm</text:span><text:span text:style-name="T13">, 1894, p. 13)</text:span></text:p>
      <text:p text:style-name="P8"/>
      <text:p text:style-name="P10"><text:span text:style-name="T3">The whole cosmos, whatever the scale chosen for the observation, was thus covered and organized by rhythms—i.e. </text:span><text:span text:style-name="T6">regular beats</text:span><text:span text:style-name="T3"> and </text:span><text:span text:style-name="T6">waves</text:span><text:span text:style-name="T3">.</text:span></text:p>
      <text:p text:style-name="P8"/>
      <text:p text:style-name="P8"/>
      <text:p text:style-name="P4"><text:span text:style-name="T7">Rhythm in Evolutionary Perspective (Bolton – 1894)</text:span></text:p>
      <text:p text:style-name="P8"/>
      <text:p text:style-name="P10"><text:span text:style-name="T3">Following this first cosmological approach, Bolton introduced rhythm in a grand evolutionary view.</text:span></text:p>
      <text:p text:style-name="P10"><text:span text:style-name="T3">Since the language itself was an offshoot of the body, poetry and literature must have risen from the dance, he said. Poetic rhythm was a sheer translation into language of the “simple swaying of the body or the tramping of the feet in the march.” In prehistoric times, there was no metric rule and the verse consisted of a continuous “alternation of accented and unaccented syllables,” regularly interrupted, though, by “a pause” between two accented syllables.</text:span></text:p>
      <text:p text:style-name="P8"/>
      <text:p text:style-name="P10"><text:span text:style-name="T13">When language appeared as literature, it took the form of the simplest possible rhythm. Even then it was the vocal accompaniment of a dance, and there are many analogies to the simple swaying of the body or the tramping of the feet in the march. There were no fixed rules in regard to the number of syllables to the measure. The verse, so far as we can speak of a verse, consisted of an alternation of accented and unaccented syllables. Very generally it began and </text:span><text:soft-page-break/><text:span text:style-name="T13">ended with an accented syllable, so that a pause occurred between each verse. (</text:span><text:span text:style-name="T14">Rhythm</text:span><text:span text:style-name="T13">, 1894, p. 23-24)</text:span></text:p>
      <text:p text:style-name="P8"/>
      <text:p text:style-name="P10"><text:span text:style-name="T8">In these early times, poetry was thus “naturally” based on very elementary repetitions, dualistic structures, symmetries. Since there was no “extant specimens of the first literary productions,” we could nevertheless access to them through “the literature of primitive peoples and of children,” which was still akin to them.</text:span></text:p>
      <text:p text:style-name="P8"/>
      <text:p text:style-name="P10"><text:span text:style-name="T13">Two sounds, one strong and one weak, the one succeeding the other in time, cannot give an idea of a rhythm, but two groups of two such sounds certainly can. This being the simplest possible rhythm, we should expect that it would be the earliest form in which literature appeared. Since we have not probably any extant specimens of the first literary productions, for they were not committed to writing, we must judge from those which have come down to us from later periods, and from the literature of primitive peoples and of children, what the earliest form was. (</text:span><text:span text:style-name="T14">Rhythm</text:span><text:span text:style-name="T13">, 1894, p. 14)</text:span></text:p>
      <text:p text:style-name="P11"/>
      <text:p text:style-name="P10"><text:span text:style-name="T8">As in dancing or better yet, marching, the succession of accents was, Bolton claimed, entirely regular. Even if specialists recall that “up to the fourth century, English rhythms were temporal and then became accentual,” this, strangely, did not change the deep nature of rhythm. Poetry was like a march into the language, “sung in exact time.” The </text:span><text:span text:style-name="T9">beat</text:span><text:span text:style-name="T8"> was the fundamental rhythm—even if Bolton downplayed his own assertion a little further down by noticing that “perfect time is the result of the application of scientific methods to music.”</text:span></text:p>
      <text:p text:style-name="P8"/>
      <text:p text:style-name="P10"><text:span text:style-name="T13">Early poetry was sung to the accompaniment of the harp and hence was sung in exact time. On this account Guest says that up to the fourth century, English rhythms were temporal and then became accentual. Previous to that time the syllable had a time value. This, however, is not to be taken in any absolute sense. Poetry was chanted in a kind of trance state, and the reciter aimed to produce such a state in his audience. For this purpose the thought was of minor importance. Great dependence was placed upon the rhythmical flow, and doubtless a very exact time was given to the syllables that the movement might be clearer. [...] It must be conceded that though some regard was paid to the time of syllables, no such exact time was maintained as modern musicians keep in their music. Perfect time is the result of the application of scientific methods to music. (</text:span><text:span text:style-name="T14">Rhythm</text:span><text:span text:style-name="T13">, 1894, p. 24-25)</text:span></text:p>
      <text:p text:style-name="P11"/>
      <text:p text:style-name="P10"><text:span text:style-name="T8">A short history of English verse since the 5</text:span><text:span text:style-name="T10">th</text:span><text:span text:style-name="T8"> century was </text:span><text:soft-page-break/><text:span text:style-name="T8">mobilized to furnish some evidence supporting his evolutionist view. According to ancient poetry specialists, the oldest extant specimens of Anglo-Saxon verse formed “a kind of balance structure, in which the first section contained a rise and the second a fall.”</text:span></text:p>
      <text:p text:style-name="P8"/>
      <text:p text:style-name="P10"><text:span text:style-name="T13">The oldest extant specimens of English poetry are generally composed of verses of two sections, which are separated by a pause in the middle. Each section generally contains four, sometimes six, syllables, two of which are unaccented and two accented. [...] The two formed a kind of balance structure, in which the first section contained a rise and the second a fall. (</text:span><text:span text:style-name="T14">Rhythm</text:span><text:span text:style-name="T13">, 1894, p. 14)</text:span></text:p>
      <text:p text:style-name="P11"/>
      <text:p text:style-name="P10"><text:span text:style-name="T3">In these early days when the Brits were still primitive people, speech rhythms were still closely linked with body rhythms. Poetry was commonly accompanied with dancing or better yet, dancing with poetry.</text:span></text:p>
      <text:p text:style-name="P8"/>
      <text:p text:style-name="P10"><text:span text:style-name="T13">The phenomenon of accompanying the changes of intensity in a series of sounds with muscular contractions, led to the early association of dancing with musical and poetical recitation. Indeed, if we accept the current theory of the origin of language as arising during the celebrations of victory, dancing precedes even language. (</text:span><text:span text:style-name="T14">Rhythm</text:span><text:span text:style-name="T13">, 1894, p. 15)</text:span></text:p>
      <text:p text:style-name="P10"><text:span text:style-name="T13"/></text:p>
      <text:p text:style-name="P10"><text:span text:style-name="T3">Quite daringly, Bolton plunged into the most remote past when human beings were still close to their animal ancestors. Consequently, the rhythm “was scarcely more than the simple swaying of the body or the lifting of one foot and now the other.”</text:span></text:p>
      <text:p text:style-name="P11"/>
      <text:p text:style-name="P10"><text:span text:style-name="T13">Just as an animal jumps and frisks about as an expression of pleasure at seeing his master, so our ancestors danced for joy over a victory, or in the worship of their deity. They emitted certain vocal utterances in company with the tramping of the feet, which in time came to have definite meanings and also took on the rhythm of the dance. This rhythm was scarcely more than the simple swaying of the body or the lifting of one foot and now the other. (</text:span><text:span text:style-name="T14">Rhythm</text:span><text:span text:style-name="T13">, 1894, p. 15)</text:span></text:p>
      <text:p text:style-name="P11"/>
      <text:p text:style-name="P10"><text:span text:style-name="T8">According to Taine, whom Bolton deferentially cited, the ancient Saxons did not properly speak—they “shouted” or “growled.” </text:span></text:p>
      <text:p text:style-name="P8"/>
      <text:p text:style-name="P10"><text:soft-page-break/><text:span text:style-name="T13">The two-rhythm was apparently the prevailing rhythm in the history of our language, if not in some others. [...] Taine in speaking of early Saxon poets says: “His chief care is to abridge, to imprison thought in a kind of mutilated cry.” “They (Saxons) do not speak, they sing or rather shout. Each little verse is an acclamation which breaks forth like a growl.” (</text:span><text:span text:style-name="T14">Rhythm</text:span><text:span text:style-name="T13">, 1894, p. 16)</text:span></text:p>
      <text:p text:style-name="P11"/>
      <text:p text:style-name="P10"><text:span text:style-name="T3">Some of those primitive traits still characterized, according to him, “Irish melodies,” “popular songs,” and “children’s poetry.”</text:span></text:p>
      <text:p text:style-name="P11"/>
      <text:p text:style-name="P10"><text:span text:style-name="T13">There still remain in our poetical compositions certain evidences of some, at least, of the stages through which our poetry has passed. The choruses in many of our hymns are still made up of non-sense syllables. Irish melodies and popular songs retain this feature. Children's poetry by that I refer to such poetry as they enjoy and recite for their own amusement has a large element of purely unmeaning sounds in it. (</text:span><text:span text:style-name="T14">Rhythm</text:span><text:span text:style-name="T13">, 1894, p. 16)</text:span></text:p>
      <text:p text:style-name="P11"/>
      <text:p text:style-name="P10"><text:span text:style-name="T3">These primitive rhythms were common among “savages” and “children.” But there were also those of certain “maniacs” or “foreigners.”</text:span></text:p>
      <text:p text:style-name="P8"/>
      <text:p text:style-name="P10"><text:span text:style-name="T15">Savage dances are often accompanied by recitations in which no meaning has been discovered. Again, savages and children are frequently found repeating for their own amusement a series of non-sense syllables in rhythmical form. The accents are very strongly marked, and frequently enforced by alliteration. The incoherent chatter of a maniac, or the sound of a foreigner speaking his language to one who is unacquainted with the language, is distinctly rhythmical. (</text:span><text:span text:style-name="T16">Rhythm</text:span><text:span text:style-name="T15">, 1894, p. 16)</text:span></text:p>
      <text:p text:style-name="P8"/>
      <text:p text:style-name="P10"><text:span text:style-name="T3">Bolton dedicated a full section to “The Emotional Effects of Rhythm upon Savages and Children.” According to his dualistic anthropology and philosophy of history, “savages,” “primitive” or “uncivilized people” were to “civilized” men what “children” were to “adults.” Whereas rhythms had a mild effect on the latter, they could strongly “excite” the former and even sometimes bring them into a “state of frenzy.”</text:span></text:p>
      <text:p text:style-name="P8"/>
      <text:p text:style-name="P10"><text:span text:style-name="T13">There is no more striking fact in the whole field of rhythm than the emotional effect which rhythms produce upon certain classes of people, savages and children. [...] Savages are well aware of the exciting effects of certain rhythms, and are accustomed to use them to bring about the state of frenzy in which their priests give their prophecies and in which religious dances are danced. [...] Such airs seem to appeal to the primitive sense common to all </text:span><text:soft-page-break/><text:span text:style-name="T13">people, but upon savages, that is, upon children with the possession and power of men, its influence is immense, and the state of excitement into which an assemblage of uncivilized people may be wrought by the mere rhythm of drums and the repetition of a simple melody would hardly be created. (</text:span><text:span text:style-name="T14">Rhythm</text:span><text:span text:style-name="T13">, 1894, p. 19)</text:span></text:p>
      <text:p text:style-name="P11"/>
      <text:p text:style-name="P10"><text:span text:style-name="T3">Bolton noticed the well-known dancing performances during the Shakers religious services but he added that “a highly civilized people is not easily affected by mere rhythms.” By contrast, in “the lower classes of people” or in “negro” communities the preacher “often resorts to recitative speaking to produce the desired emotional state in his hearers.” </text:span></text:p>
      <text:p text:style-name="P8"/>
      <text:p text:style-name="P10"><text:span text:style-name="T13">The religious services and singing among the Shakers are often accompanied by dancing, and more frequently by beating of the time by all the members of the congregation. The excitement among them never rises to an extreme degree. A highly civilized people is not easily affected by mere rhythms. A simple tone is not so expressive as it is to the lower classes of people. The negro preacher often resorts to recitative speaking to produce the desired emotional state in his hearers, which is generally known as the “power.” (</text:span><text:span text:style-name="T14">Rhythm</text:span><text:span text:style-name="T13">, 1894, p. 20)</text:span></text:p>
      <text:p text:style-name="P11"/>
      <text:p text:style-name="P10"><text:span text:style-name="T3">Quite inconsistently, he mentioned, however, the “variations of the rhythmical effects” and the new “harmonies” that musicians could find in “the negro melodies” of “our slaves” (sic) and went on to speak, in the same ambivalent spirit, of the “Hungarian melodies.”</text:span></text:p>
      <text:p text:style-name="P8"/>
      <text:p text:style-name="P10"><text:span text:style-name="T15">The musician, who desires now to produce new effects, turns to the Volks-Lieder for a theme. He aims at variations of the rhythmical effects and introduces new harmonies. Mendelssohn is said to have remarked, when he heard some of the negro melodies of our slaves, that here was a field for a great musical talent. Wagner, taking the suggestion, has made such an adaptation of the Hungarian melodies, and with what success the musical world is well aware. (</text:span><text:span text:style-name="T16">Rhythm</text:span><text:span text:style-name="T15">, 1894, p. 23)</text:span></text:p>
      <text:p text:style-name="P8"/>
      <text:p text:style-name="P10"><text:span text:style-name="T3">With the civilization process, the simple binary and repetitive rhythms that had been borrowed in the early times from the dance became more complex. </text:span></text:p>
      <text:p text:style-name="P8"/>
      <text:p text:style-name="P10"><text:span text:style-name="T13">The line of development along which poetry followed was an increase in the number of unaccented syllables as compared with the accented, and also an increase in, the number of accents to the verse; the verse preserving for some </text:span><text:soft-page-break/><text:span text:style-name="T13">time the same balance of structure that it had in the beginning. (</text:span><text:span text:style-name="T14">Rhythm</text:span><text:span text:style-name="T13">, 1894, p. 24)</text:span></text:p>
      <text:p text:style-name="P8"/>
      <text:p text:style-name="P10"><text:span text:style-name="T8">Due to the growth of the Anglo-Saxon kingdoms and the sophistication of their culture, the rhythm of their language and poetry, which originally was only repetitive and binary, became more complex. </text:span></text:p>
      <text:p text:style-name="P11"/>
      <text:p text:style-name="P10"><text:span text:style-name="T13">After the people became settled down in their new homes, they lost the ruder and rougher characteristics, and such wild outpourings would be no longer suited to their milder spirits. The changes that took place in the development of our literature are due in some measure to the change in the life and habits of the people. (</text:span><text:span text:style-name="T14">Rhythm</text:span><text:span text:style-name="T13">, 1894, p. 16)</text:span></text:p>
      <text:p text:style-name="P11"/>
      <text:p text:style-name="P10"><text:span text:style-name="T3">As accentuation and strict timing lost ground to the thought that was carried by the poem, the alliteration, “which was very prominent in Anglo-Saxon, was gradually lost” and replaced by the “final rhyme” (p. 25-26). The poetic form, that was, according to him, originally almost empty of thought, became less important than the thought itself. In Bolton’s evolutionary account, there was thus a kind of spiritualization of the rhythm, a penetration and occupation of the acoustic form by the mind.</text:span></text:p>
      <text:p text:style-name="P8"/>
      <text:p text:style-name="P10"><text:span text:style-name="T13">Final rhyme succeeded alliteration. The chief reason seems to have been for a more emphatic or distinguishing mark of the rhythm than could be obtained through accents alone; especially when run-on lines came to be used and the thought was about to usurp everything. When two successive sentences or words begin with the same sound, it interferes with the understanding of them. Both the reader and hearer are more likely to confound them. For this reason alliteration must give way, except for purposes of emphasis, when the thought becomes of the first importance. Simple intensities are not sufficient as unifying factors; they cannot be properly subordinated to give unity to the line. (</text:span><text:span text:style-name="T14">Rhythm</text:span><text:span text:style-name="T13">, 1894, p. 26)</text:span></text:p>
      <text:p text:style-name="P8"/>
      <text:p text:style-name="P11"/>
      <text:p text:style-name="P4"><text:span text:style-name="T7">Rhythm in Experimental Perspective (Bolton – 1894)</text:span></text:p>
      <text:p text:style-name="P11"/>
      <text:p text:style-name="P10"><text:span text:style-name="T8">In the experimental part of his dissertation, Bolton realized a spectacular reversal of perspective. By contrast with his introduction, in which he had tried to encompass all “rhythmic phenomena” in a grand cosmological and evolutionary view, this part was entirely dedicated to a very limited phenomenon: the </text:span><text:soft-page-break/><text:span text:style-name="T8">famous “metronome sound illusion” or, to put it in more scientific terms, the “subjective accentuation of an objectively uniform series of sounds,” which had already been noticed by Mach (1865) and Wundt thirty years before. Yet, this limited phenomenon opened on a larger problem that had far-reaching consequences: how the human mind transforms an entirely regular series of auditory impressions into regular groups?</text:span></text:p>
      <text:p text:style-name="P8"/>
      <text:p text:style-name="P10"><text:span text:style-name="T13">This work was undertaken with several objects in view. The first and most important object was to determine what the mind did with a series of simple auditory impressions in which there was absolutely no change of intensity, pitch, quality or time-interval. (</text:span><text:span text:style-name="T14">Rhythm</text:span><text:span text:style-name="T13">, 1894, p. 34)</text:span></text:p>
      <text:p text:style-name="P11"/>
      <text:p text:style-name="P10"><text:span text:style-name="T3">Making a point not to confuse physics and psychology, Bolton called a “rhythmic series” the physical “regular variations with respect to the intensity or time-interval of the sounds” and “rhythmical series” the transposition of the latter by the consciousness into “series of groups of impressions.”</text:span></text:p>
      <text:p text:style-name="P8"/>
      <text:p text:style-name="P10"><text:span text:style-name="T13">Regular variations with respect to the intensity or time-interval of the sounds in this series, which will be called a rhythmic series, were then to be tried separately and together, with the purpose of determining what values these properties of sound have in forming a rhythmical series—that is, a series of groups of impressions—out of a rhythmic series. (</text:span><text:span text:style-name="T14">Rhythm</text:span><text:span text:style-name="T13">, 1894, p. 34)</text:span></text:p>
      <text:p text:style-name="P8"/>
      <text:p text:style-name="P10"><text:span text:style-name="T8">Bolton wanted to improve Wundt’s protocol which was based on the use of a metronome and therefore could not produce entirely similar sounds (p. 61-62). Bringing into play the most modern technology, he used instead a telephone connected to an induction circuit generating totally similar clicks by way of a uniformly rotating drum equipped with contact-arms, which during rotation came into contact with a series of contact-plates linked with the telephone. </text:span></text:p>
      <text:p text:style-name="P10"><text:span text:style-name="T3">This apparatus was able to produce an infinity of particular metric arrangements by making, first, the </text:span><text:span text:style-name="T6">intensity</text:span><text:span text:style-name="T3"> of the clicks vary regularly. </text:span></text:p>
      <text:p text:style-name="P8"/>
      <text:p text:style-name="P10"><text:span text:style-name="T15">By using both single and double ended arms on the shaft, and operating the five pairs of keys, it was possible to get an arrangement by which variations in intensity </text:span><text:soft-page-break/><text:span text:style-name="T15">might occur every sixth or eighth click. Taking all the possible arrangements together, the operator might introduce a more intense click every two, three, four, five, six or eight clicks. Again, he might make a series of clicks which were composed of two, three, four or five different intensities of sound. (</text:span><text:span text:style-name="T16">Rhythm</text:span><text:span text:style-name="T15">, 1894, p. 39)</text:span></text:p>
      <text:p text:style-name="P8"/>
      <text:p text:style-name="P10"><text:span text:style-name="T3">Second, the </text:span><text:span text:style-name="T6">frequency</text:span><text:span text:style-name="T3"> of the clicks was measured with a stop-watch and could also be changed at will.</text:span></text:p>
      <text:p text:style-name="P8"/>
      <text:p text:style-name="P10"><text:span text:style-name="T13">The rate at which the drum-shaft revolved determined the rate of the clicks in the telephone. This was controlled by the fan regulator upon the chronograph. Faster or slower rates were obtained by using smaller or larger fans. The rate was determined by counting the clicks in the telephone by a stop-watch. Rates between one click in two seconds and ten in one second were possible. As the rate was a very important factor, it will be given in all cases in the presentation of results. (</text:span><text:span text:style-name="T14">Rhythm</text:span><text:span text:style-name="T13">, 1894, p. 40)</text:span></text:p>
      <text:p text:style-name="P11"/>
      <text:p text:style-name="P10"><text:span text:style-name="T3">The protocol of the experimentation was carefully designed in order to avoid any suggestion by the operator. </text:span></text:p>
      <text:p text:style-name="P11"/>
      <text:p text:style-name="P10"><text:span text:style-name="T13">When the experiment began, the apparatus was first set so that about three or four clicks to the second were heard in the telephone. The subjects were not informed in any particular in regard to the experiment. They were invited to be seated and listen to the telephone. This they did, taking very generally a rather critical attitude. They were then invited to say anything that suggested itself to them, whatever the character. These statements were all carefully recorded, and will be given in substance. (</text:span><text:span text:style-name="T14">Rhythm</text:span><text:span text:style-name="T13">, 1894, p. 40)</text:span></text:p>
      <text:p text:style-name="P8"/>
      <text:p text:style-name="P10"><text:span text:style-name="T3">Bolton did not underestimate the methodological difficulties he met. Concerning the apparatus, he admitted that it allowed to produce variations in intensity and frequency but not in pitch and quality or color of sounds. </text:span></text:p>
      <text:p text:style-name="P8"/>
      <text:p text:style-name="P10"><text:span text:style-name="T13">It was seen at the outset that it would be practically impossible with the apparatus at our disposal to employ pitch variations, and for that reason no attempts were made with variations in pitch. Variations in quality or tone-color were contemplated, but the experiment was not carried out, first on account of a lack of time, and secondly of proper apparatus. (</text:span><text:span text:style-name="T14">Rhythm</text:span><text:span text:style-name="T13">, 1894, p. 34)</text:span></text:p>
      <text:p text:style-name="P8"/>
      <text:p text:style-name="P10"><text:span text:style-name="T3">Concerning the subjects, he also recognized that he had sometimes to induce them in paying attention to the “to the grouping of the sounds.” <text:s/></text:span></text:p>
      <text:p text:style-name="P8"/>
      <text:p text:style-name="P10"><text:span text:style-name="T13">The statement most generally given, and voluntarily, was that the sounds </text:span><text:soft-page-break/><text:span text:style-name="T13">were all alike, and seemed to be separated by the same interval of time. After this statement the subject paused, as if most that could be said had been said. In some cases they asked for particulars in regard to what they should look for. Sometimes, however, they went on to say that there was an apparent change of intensity in the sounds ; the clicks seem to group themselves by twos or fours, as the case might be; generally, however, it required some kind of a suggestion to direct the attention of the subject to the grouping of the sounds. (</text:span><text:span text:style-name="T14">Rhythm</text:span><text:span text:style-name="T13">, 1894, p. 41)</text:span></text:p>
      <text:p text:style-name="P11"/>
      <text:p text:style-name="P10"><text:span text:style-name="T3">Despite these two limitations, he thought that the results were trustworthy enough. The experiment had been performed with thirty subjects and the observations documented in substance (p. 42-60) before being thoroughly commented and explained (p. 60-84). </text:span></text:p>
      <text:p text:style-name="P10"><text:span text:style-name="T3">Bolton’s first conclusion was to agree with the empirical findings of his predecessors. The mind groups similar sounds by “accenting regularly certain sounds more than others.”</text:span></text:p>
      <text:p text:style-name="P8"/>
      <text:p text:style-name="P10"><text:span text:style-name="T13">The first point in the preceding records to which attention is called is the rhythmical grouping of the sounds. The grouping was the same in every case. It was accomplished by accenting regularly certain sounds more than others. The weaker or less accented sounds seem to run together with the stronger, and to form organic groups which are separated from one another by intervals which are apparently longer than the interval which separates the individual clicks. Such rhythmical grouping has been observed frequently at other times by many persons. (</text:span><text:span text:style-name="T14">Rhythm</text:span><text:span text:style-name="T13">, 1894, p. 60)</text:span></text:p>
      <text:p text:style-name="P11"/>
      <text:p text:style-name="P10"><text:span text:style-name="T3">To give more weight to this assertion, he reminded the reader with a series of already common auditory experiences in the second half of the 19</text:span><text:span text:style-name="T11">th</text:span><text:span text:style-name="T3"> century: the particular sound made by locomotive, millwheel, winnowing machine, feed cutter and, last but not least, metronome. </text:span></text:p>
      <text:p text:style-name="P8"/>
      <text:p text:style-name="P10"><text:span text:style-name="T15">Several of the subjects testify to have known of their tendency to group the puffs of the locomotive, even in early childhood, and they have taken great delight in it. [...] The puffs are grouped by four. The first and third are accented, the first generally stronger than the third. [...] A kind of rhythm is also observed in the noise of millwheels. <text:s/>The winnowing machine and feed cutter, such as are found upon many farms, produce a rhythmical sound which few persons fail to observe. [...] Several experimenters have also observed this same grouping of rhythmic sounds. In the work undertaken by Dietze in Wundt’s laboratory upon the </text:span><text:span text:style-name="T16">Umfang</text:span><text:span text:style-name="T15"> of consciousness, this rhythmical grouping of the sounds of the metronome was observed and employed to determine the length of the mental span. (</text:span><text:span text:style-name="T16">Rhythm</text:span><text:span text:style-name="T15">, 1894, p. 61)</text:span></text:p>
      <text:p text:style-name="P11"><text:soft-page-break/></text:p>
      <text:p text:style-name="P10"><text:span text:style-name="T8">Then, going from the data to the scientific elucidation, Bolton explained, using the model provided by Wundt, the sound-grouping phenomenon, i.e. what he called rhythm, by “a series of efforts of the mind,” “a sequence of acts” or better yet, “waves of attention.” </text:span></text:p>
      <text:p text:style-name="P8"/>
      <text:p text:style-name="P10"><text:span text:style-name="T13">This rhythmical grouping was a series of efforts to attend to the sound. The grouping results from a sequence of acts of attention. When the attention is directed to the sensation, it lays hold upon the first impression with great force and makes it the sole object of consciousness. If this were the only sound, the attention would turn to something else, but as succeeding impressions follow before the first wave of attention has subsided, they are seized upon with less force than the first impression, and are subordinated to it in different degrees according to the strength of the apperceptive act. Subsequent waves of attention follow the same process as long as the will directs the attention to the phenomenon. (</text:span><text:span text:style-name="T14">Rhythm</text:span><text:span text:style-name="T13">, 1894, p. 67-68)</text:span></text:p>
      <text:p text:style-name="P8"/>
      <text:p text:style-name="P10"><text:span text:style-name="T3">Bolton claimed that a series of auditory impressions must be organized by the attention “with a kind of subordination among them” to enter the consciousness. </text:span></text:p>
      <text:p text:style-name="P8"/>
      <text:p text:style-name="P10"><text:span text:style-name="T15">The view taken, then, was that only one undivided state of consciousness might arise during each pulse or wave of attention, and that the number of objects which can be grasped in that state must form an organic unity or be presented as a single object—have the appearance of a unit. </text:span><text:span text:style-name="T16">A given number of auditory impressions within certain time limits, when presented in such a way that there is a kind of subordination among them with respect either to time, intensity, pitch or quality, or with respect to any two or more of these properties, always stand as a unit in consciousness</text:span><text:span text:style-name="T15">. They form an organic unity which is the essential condition of a number of impressions entering into a state of consciousness. (</text:span><text:span text:style-name="T16">Rhythm</text:span><text:span text:style-name="T15">, 1894, p. 69)</text:span></text:p>
      <text:p text:style-name="P13"/>
      <text:p text:style-name="P10"><text:span text:style-name="T3">If no “organic unity” objectively exists in the impressions, the mind provides them with an arrangement that allows them to enter the consciousness. </text:span></text:p>
      <text:p text:style-name="P8"/>
      <text:p text:style-name="P10"><text:span text:style-name="T13">If such organic unity does not exist and it is possible to make it, the mind imposes such an arrangement upon a given number of the elements that they may enter into a state of consciousness. (</text:span><text:span text:style-name="T14">Rhythm</text:span><text:span text:style-name="T13">, 1894, p. 69)</text:span></text:p>
      <text:p text:style-name="P11"/>
      <text:p text:style-name="P10"><text:span text:style-name="T3">Thus, each wave of attention allows the synthesis of one rhythmic unit organically composed of subordinate sounds. This “rhythmical grouping is due to the unifying activity of </text:span><text:soft-page-break/><text:span text:style-name="T3">the mind.”</text:span></text:p>
      <text:p text:style-name="P8"/>
      <text:p text:style-name="P14"><text:span text:style-name="T13">The conscious state accompanying each wave of attention grasps together or unifies all the impressions that fall within the temporal period of a wave. As the result of a series of attentive efforts, a series of auditory impressions takes the form of a sequence of groups. This rhythmical grouping is due to the unifying activity of the mind; it is an attempt to conceive a series of sounds in a simpler form. When the mind acts upon a continuous series of auditory impressions, it groups all the impressions that fall within the period of a wave of attention, and conceives them as a single impression, or a unity. Each succeeding wave groups a like number, so <text:s/>that the series is conceived in the form of groups. <text:s/>(</text:span><text:span text:style-name="T14">Rhythm</text:span><text:span text:style-name="T13">, 1894, p. 76)</text:span></text:p>
      <text:p text:style-name="P8"/>
      <text:p text:style-name="P10"><text:span text:style-name="T3">Naturally, this rhythmic power of the mind was based on an analogous rhythm in “the activity of the nerve cell.”</text:span></text:p>
      <text:p text:style-name="P8"/>
      <text:p text:style-name="P14"><text:span text:style-name="T13">This rhythm in the attention, and hence in conscious activity, finds its counterpart in the activity of the nerve cell, which we have seen reason for believing was a series of explosions an alternation of periods of activity and periods of repose. (</text:span><text:span text:style-name="T14">Rhythm</text:span><text:span text:style-name="T13">, 1894, p. 77)</text:span></text:p>
      <text:p text:style-name="P8"/>
      <text:p text:style-name="P10"><text:span text:style-name="T8">But it was above all related with “the muscular movements” (p. 90). Bolton had already noticed that most subjects of his </text:span><text:span text:style-name="T17">experiment were “unconsciously keeping time, with the foot tapping to every fourth or every second click” (p. 41). He now developed the argument</text:span><text:span text:style-name="T8"> based on Wundt’s </text:span><text:span text:style-name="T9">Physiologische Psychologie</text:span><text:span text:style-name="T8"> (vol. II, p. 73).</text:span></text:p>
      <text:p text:style-name="P8"/>
      <text:p text:style-name="P10"><text:span text:style-name="T13">Most subjects felt themselves impelled by an irresistible force to make muscular movements of some sort accompanying the rhythms. If they attempted to restrain these movements in one muscle, they were very likely to appear somewhere else. Wundt says that the intensive clang change has its nearest pattern in the sensation of motion. A corresponding rhythmical series of motions associates itself in dancing, marching and beating time, with almost irresistible force to the changes of strength in the clang. The most common forms of muscular movement were beating time with the foot, nodding the head, or swaying the body. Subjects 3, 10 and 17 accompanied the rhythmical grouping by muscular contraction of the diaphragm and chest, and it was exceedingly difficult to restrain them. [...] Most subjects were unconscious of their muscular movement. (</text:span><text:span text:style-name="T14">Rhythm</text:span><text:span text:style-name="T13">, 1894, p. 90-91)</text:span></text:p>
      <text:p text:style-name="P8"/>
      <text:p text:style-name="P10"><text:span text:style-name="T3">However, concerning the question of the primacy of the muscular movement or the mental power, Bolton decided </text:span><text:soft-page-break/><text:span text:style-name="T3">against Wundt, who believed in the second option, and for Mach and Ribot, who insisted on the first. As we have seen, that was, probably, one of the reason for Wundt’s new intervention in the debate in his 1896 </text:span><text:span text:style-name="T6">Psychology</text:span><text:span text:style-name="T3">.</text:span></text:p>
      <text:p text:style-name="P8"/>
      <text:p text:style-name="P10"><text:span text:style-name="T13">The question we have to decide upon is, are these muscular movements and associations the result or the conditions of the rhythmical grouping? With Ribot we accept without hesitation the latter. (</text:span><text:span text:style-name="T14">Rhythm</text:span><text:span text:style-name="T13">, 1894, p. 91)</text:span></text:p>
      <text:p text:style-name="P8"/>
      <text:p text:style-name="P10"><text:span text:style-name="T3">In the last pages of his dissertation, Bolton rapidly exposed “a further investigation into the nature of rhythmical groups, especially with reference to poetical rhythms” (p. 84). Since “the click of the telephone is almost instantaneous,” he used another apparatus based on the interruption of the sound of an electric tuning fork, which was placed before one of Helmholtz’s resonators. “Regular interruptions resulted in a series of uniform sounds and silences” (p. 85). The results of this second experiment, presented in a table, complemented the previous one. Groups spontaneously formed in the consciousness of the subjects out of the perception of regular “series of sounds of uniform length and intensity.” But the accents played again an important role in the grouping. </text:span></text:p>
      <text:p text:style-name="P8"/>
      <text:p text:style-name="P14"><text:span text:style-name="T13">Several facts are to be observed in this table. First, a series of sounds of uniform length and intensity may be grouped by two, three or four. [...] Second, a more intense sound occurring regularly imposes a grouping according to the number of sounds between the accents. The accented sound comes first in the 2 and 3-groups, and in the 4-group the first and third receive accents. [...] Third, a longer sound occurring regularly in the series, imposes a grouping according to the number of sounds between the longer ones. The long sound, as a rule, is the last in the group, and is frequently accented. (</text:span><text:span text:style-name="T14">Rhythm</text:span><text:span text:style-name="T13">, 1894, p. 87-88)</text:span></text:p>
      <text:p text:style-name="P12"/>
      <text:p text:style-name="P10"><text:span text:style-name="T3">Among many other results, Bolton noticed the effect of an accent on the apparent duration of a sound—which was a slightly different problem than “</text:span><text:span text:style-name="T6">Der Accent</text:span><text:span text:style-name="T3"> </text:span><text:span text:style-name="T6">macht lang</text:span><text:span text:style-name="T3">” discussed by Brücke (see above, chap. 1). </text:span></text:p>
      <text:p text:style-name="P8"/>
      <text:p text:style-name="P14"><text:span text:style-name="T13">The accented long sound frequently appeared more prolonged than the unaccented sound of the same length ; the accent had the effect both to increase </text:span><text:soft-page-break/><text:span text:style-name="T13">the length of sound and of the interval which followed. (</text:span><text:span text:style-name="T14">Rhythm</text:span><text:span text:style-name="T13">, 1894, p. 88)</text:span></text:p>
      <text:p text:style-name="P8"/>
      <text:p text:style-name="P10"><text:span text:style-name="T3">In the conclusion, Bolton risked discussing aesthetic matters. According to him, the empirical evidence showed that poetic rhythm had to be made into “</text:span><text:span text:style-name="T6">a perfectly regular sequence of impressions.</text:span><text:span text:style-name="T3">”</text:span><text:span text:style-name="T6"> </text:span><text:span text:style-name="T3">If, in any case, a series of impressions stood in an arbitrary “order of arrangement” of even in a “state of confusion,” “</text:span><text:span text:style-name="T6">each member of the sequence [had to be at least] exactly the same in the arrangement of its elements.</text:span><text:span text:style-name="T3">”</text:span></text:p>
      <text:p text:style-name="P12"/>
      <text:p text:style-name="P14"><text:span text:style-name="T13">This general principle may be stated: </text:span><text:span text:style-name="T14">The conception of a rhythm demands a perfectly regular sequence of impressions within the limits of about 1.0 sec. and 0.1 sec. A member of the sequence may contain one or more simple impressions. If there are a number of impressions, they may stand in any order of arrangement, or even in a state of confusion, but each member of the sequence must be exactly the same in the arrangement of its elements. </text:span><text:span text:style-name="T13">(</text:span><text:span text:style-name="T14">Rhythm</text:span><text:span text:style-name="T13">, 1894, p. 93)</text:span></text:p>
      <text:p text:style-name="P12"/>
      <text:p text:style-name="P14"><text:span text:style-name="T3">This “general principle” explained why the “best” poetry, i.e. the most “pleasurable,” was that in which “the accents recur at regular intervals” and “the successive feet” are “of precisely the same character.” Since it disturbed “the temporal sequence of the accents,” the introduction of a 3-syllable foot was, for example, to be avoided, at least in iambic verse.</text:span></text:p>
      <text:p text:style-name="P12"/>
      <text:p text:style-name="P14"><text:span text:style-name="T13">The application of this principle to poetry demands that the accents in a line shall recur at regular intervals; it requires also that the successive feet in a line shall be of precisely the same character. The introduction of a 3- syllable foot into an iambic verse is allowable on this condition only, that the 3- syllable foot can be read in the same time of the two, so that there shall be no disturbance in the temporal sequence of the accents. [...] The frequent use of such a foot would be fatal. (</text:span><text:span text:style-name="T14">Rhythm</text:span><text:span text:style-name="T13">, 1894, p. 93)</text:span></text:p>
      <text:p text:style-name="P12"/>
      <text:p text:style-name="P14"><text:span text:style-name="T3">To tell the truth, aesthetics was not Bolton’s main concern but, as his quite objectionable cosmological and evolutionary views, which paradoxically articulated most of the monistic as well as dualistic clichés of the period, his support for the most rigid metric, which was so far from the experience of the contemporary poets (see vol. 2, chap. 8 </text:span><text:soft-page-break/><text:span text:style-name="T3">and 9), tells us a lot about the radicalized version of the Platonic paradigm he helped to put into circulation.</text:span></text:p>
      <text:p text:style-name="P9"/>
      <text:p text:style-name="P9"/>
      <text:p text:style-name="P3"><text:span text:style-name="T3">*</text:span></text:p>
      <text:p text:style-name="P9"/>
      <text:p text:style-name="P10"><text:span text:style-name="T3">Bolton’s essay is fascinating—in a different way, though, from Meumann’s. It shows how the new scientific interest in rhythm which spread in the late 19</text:span><text:span text:style-name="T11">th</text:span><text:span text:style-name="T3"> and the early 20</text:span><text:span text:style-name="T11">th</text:span><text:span text:style-name="T3"> century was partly colonized by ideological and phantasmagoric elements.</text:span></text:p>
      <text:p text:style-name="P10"><text:span text:style-name="T3">The second part of his essay was based on experimentation and resulted in some findings, which were to support Bolton’s fame for several decades, but which, actually, only confirmed Wundt’s theory of limited time-span attention and sound-impressions grouping, while giving more room to Mach’s emphasis on the motor factor. What really belonged to Bolton was the genial idea of classifying these phenomena under the appealing name of “waves of attention.” </text:span></text:p>
      <text:p text:style-name="P10"><text:span text:style-name="T3">But the first part of the essay, which is nowadays often euphemistically considered as “outdated,” tells us a lot on the social and historical background of this “scientific” investigation. </text:span></text:p>
      <text:p text:style-name="P10"><text:span text:style-name="T3">On the theoretical level, although Bolton endorsed the newest mechanist meaning of rhythm as </text:span><text:span text:style-name="T6">period</text:span><text:span text:style-name="T3"> and </text:span><text:span text:style-name="T6">wave</text:span><text:span text:style-name="T3">, he re-established a metaphysical continuity between man’s life and the cosmic dynamics, reinstating, by the same token, beliefs which dated far back to the Middle Ages and the Renaissance (see vol. 2, p. 297 </text:span><text:span text:style-name="T6">sq</text:span><text:span text:style-name="T3">. and p. 390 </text:span><text:span text:style-name="T6">sq</text:span><text:span text:style-name="T3">.; vol. 2, p. 15 </text:span><text:span text:style-name="T6">sq</text:span><text:span text:style-name="T3">.). </text:span></text:p>
      <text:p text:style-name="P10"><text:span text:style-name="T3">On the social and historical level, he simultaneously introduced into psychology and, by the same token, legitimized most of the worst clichés on “savages,” “primitives,” children, and women, which were so common in the 19</text:span><text:span text:style-name="T11">th</text:span><text:span text:style-name="T3"> century. Completely at odds with his self-proclaimed empiricism, he developed a fact-proofed </text:span><text:soft-page-break/><text:span text:style-name="T3">ideological vision of the world. </text:span></text:p>
      <text:p text:style-name="P10"><text:span text:style-name="T3">In short, quite inconsistently, Bolton associated a monistic view of nature, based on the most modern physic and life science, with a dualistic view of man, based on an evolutionary conception of history and a strongly differentialist anthropology. </text:span></text:p>
      <text:p text:style-name="P10"><text:span text:style-name="T3">If we now compare Bolton to Meumann, we find deep differences but also striking similarities. </text:span></text:p>
      <text:p text:style-name="P10"><text:span text:style-name="T4">As we have seen, Meumann and Bolton’s studies clearly exemplified two divergent trends in experimental psychology. The first was more skeptical, empiricist, and interested in poetry—somehow more Aristotelian than Platonic. The second, instead, was more speculative, historicist, embracing the most ancient Idealist doctrine associating cosmos and man, and the more modern Evolutionist assumption concerning man’s history, paying little attention to art—in some way, more Platonic than Aristotelian. </text:span></text:p>
      <text:p text:style-name="P10"><text:span text:style-name="T3">However, b</text:span><text:span text:style-name="T4">oth of them took rhythm as main subject of investigation and based their research on experimental observation. As a result, their contributions marked a turning point in psychological rhythmology. Through their works, a new generation appropriated the concept of rhythm and considered it crucial for at least two decades. </text:span></text:p>
      <text:p text:style-name="P10"><text:span text:style-name="T3">Both of them, although in divergent perspectives, remained within the frame of the Platonic metric paradigm. Indeed, around 1900, psychologists could argue about the origin of rhythm: some thought it was triggered by the pleasurable feeling due to the fulfilled expectation of the return of an event, others by an innate corporal power, others by a synthetic power of the mind. But evidence gathered in the preceding chapters shows that most, if not all of them, agreed about the basic definition of rhythm as </text:span><text:span text:style-name="T6">arithmetical order of movement</text:span><text:span text:style-name="T3">. </text:span></text:p>
      <text:p text:style-name="P10"><text:span text:style-name="T3">Finally, both of them summarized in their works the successive shifts in the definition of the concept. In the 1860s and 1870s the medical and physiological definition </text:span><text:soft-page-break/><text:span text:style-name="T3">had been slowly replaced by a new one drawn from poetic or musical metrics.</text:span><text:span text:style-name="T7"> </text:span><text:span text:style-name="T3">The former had seemed too crude to adapt to the needs of the new investigations into poetry utterance and perception (Brücke), sound and music perception (Helmholtz), or sound perception, generation of the time idea, and the pleasure of music hearing (Wundt). If Vierordt still understood rhythm mainly in a medical way as alternation of durations endowed with a certain ratio, Brücke, Helmholtz, Wundt and Meumann borrowed their notion of rhythm mainly from linguistic, metric, or music, equating it with notions such as “accents,” “ictuses,” “beat,” “bar,” “time signature,” “phrases,” and “periods.” </text:span></text:p>
      <text:p text:style-name="P10"><text:span text:style-name="T3">However, in the 1890s, eager to establish itself solidly in the University and the scientific world, psychology revived its original link with physiology, which had in the meantime transformed its own concept of rhythm. Thus, a new shift transformed the psychological concept into a </text:span><text:span text:style-name="T6">regular succession of beats</text:span><text:span text:style-name="T3"> or </text:span><text:span text:style-name="T6">waves</text:span><text:span text:style-name="T3">. This is clearly discernible in Bolton’s contribution but it also marks Wundt’s late studies. By 1900, this new definition of the term became quite common in psychology.</text:span></text:p>
      <text:p text:style-name="P10"><text:span text:style-name="T4">It would certainly be quite instructive to continue this study in order to cover more contributions of the late-19</text:span><text:span text:style-name="T12">th</text:span><text:span text:style-name="T4"> and early-20</text:span><text:span text:style-name="T12">th</text:span><text:span text:style-name="T4">-century psychologists concerning rhythm, but I lack space and time and I hope this program, one day, will appeal to some researcher.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fr" style:country-asian="FR"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3.97cm" fo:page-height="21.59cm" style:num-format="1" style:print-orientation="portrait" fo:margin-top="1.501cm" fo:margin-bottom="2cm" fo:margin-left="1.801cm" fo:margin-right="1.8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ichon</meta:initial-creator>
    <meta:creation-date>2018-08-29T11:27:44.49</meta:creation-date>
    <meta:document-statistic meta:table-count="0" meta:image-count="0" meta:object-count="0" meta:page-count="21" meta:paragraph-count="117" meta:word-count="7773" meta:character-count="46950"/>
    <dc:date>2018-08-29T11:28:37.61</dc:date>
    <dc:creator>Pascal Michon</dc:creator>
    <meta:editing-duration>PT53S</meta:editing-duration>
    <meta:editing-cycles>1</meta:editing-cycles>
    <meta:generator>OpenOffice/4.1.5$Win32 OpenOffice.org_project/415m1$Build-9789</meta:generator>
  </office:meta>
</office:document-meta>
</file>