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Roman 12pt" svg:font-family="'Roman 12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23cm" fo:text-align="center" style:justify-single-word="false">
        <style:tab-stops>
          <style:tab-stop style:position="0.751cm"/>
        </style:tab-stops>
      </style:paragraph-properties>
      <style:text-properties fo:font-size="13pt" fo:letter-spacing="-0.011cm" fo:language="en" fo:country="US" fo:font-weight="bold" style:font-size-asian="13pt" style:font-weight-asian="bold" style:font-name-complex="Times New Roman1" style:font-size-complex="13pt" style:font-weight-complex="bold"/>
    </style:style>
    <style:style style:name="P2" style:family="paragraph" style:parent-style-name="Standard">
      <style:paragraph-properties fo:line-height="100%" fo:text-align="center" style:justify-single-word="false">
        <style:tab-stops>
          <style:tab-stop style:position="0.751cm"/>
        </style:tab-stops>
      </style:paragraph-properties>
      <style:text-properties fo:font-size="13pt" fo:letter-spacing="-0.011cm" fo:language="en" fo:country="US" fo:font-weight="bold" style:font-size-asian="13pt" style:font-weight-asian="bold" style:font-name-complex="Times New Roman1" style:font-size-complex="13pt" style:font-weight-complex="bold"/>
    </style:style>
    <style:style style:name="P3" style:family="paragraph" style:parent-style-name="Standard">
      <style:paragraph-properties fo:line-height="100%" fo:text-align="center" style:justify-single-word="false">
        <style:tab-stops>
          <style:tab-stop style:position="0.751cm"/>
        </style:tab-stops>
      </style:paragraph-properties>
      <style:text-properties fo:font-size="13pt" fo:letter-spacing="-0.011cm" fo:language="en" fo:country="US" fo:font-style="italic" fo:font-weight="bold" style:font-size-asian="13pt" style:font-style-asian="italic" style:font-weight-asian="bold" style:font-name-complex="Times New Roman1" style:font-size-complex="13pt" style:font-style-complex="italic" style:font-weight-complex="bold"/>
    </style:style>
    <style:style style:name="P4" style:family="paragraph" style:parent-style-name="Standard">
      <style:paragraph-properties fo:line-height="100%" fo:text-align="center"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style>
    <style:style style:name="P6" style:family="paragraph" style:parent-style-name="Standard">
      <style:paragraph-properties fo:line-height="0.423cm">
        <style:tab-stops>
          <style:tab-stop style:position="0.751cm"/>
        </style:tab-stops>
      </style:paragraph-properties>
    </style:style>
    <style:style style:name="P7" style:family="paragraph" style:parent-style-name="Standard">
      <style:paragraph-properties fo:margin-left="0cm" fo:margin-right="0cm" fo:line-height="0.423cm" fo:text-indent="0.7cm" style:auto-text-indent="false">
        <style:tab-stops>
          <style:tab-stop style:position="0.751cm"/>
        </style:tab-stops>
      </style:paragraph-properties>
      <style:text-properties fo:letter-spacing="-0.011cm" fo:language="en" fo:country="US" style:font-name-complex="Times New Roman1"/>
    </style:style>
    <style:style style:name="P8" style:family="paragraph" style:parent-style-name="Standard">
      <style:paragraph-properties fo:margin-left="0cm" fo:margin-right="0cm" fo:line-height="0.423cm" fo:text-indent="0.7cm" style:auto-text-indent="false"/>
    </style:style>
    <style:style style:name="P9" style:family="paragraph" style:parent-style-name="Standard">
      <style:paragraph-properties fo:margin-left="0cm" fo:margin-right="0cm" fo:line-height="0.423cm" fo:text-indent="0.7cm" style:auto-text-indent="false">
        <style:tab-stops>
          <style:tab-stop style:position="0.751cm"/>
        </style:tab-stops>
      </style:paragraph-properties>
    </style:style>
    <style:style style:name="P10" style:family="paragraph" style:parent-style-name="Standard">
      <style:paragraph-properties fo:margin-left="0cm" fo:margin-right="0cm" fo:line-height="0.423cm" fo:text-indent="0.7cm" style:auto-text-indent="false"/>
      <style:text-properties fo:font-size="9pt" fo:letter-spacing="-0.011cm" fo:language="en" fo:country="US" style:font-size-asian="9pt" style:font-name-complex="Times New Roman1" style:font-size-complex="9pt"/>
    </style:style>
    <style:style style:name="P11" style:family="paragraph" style:parent-style-name="Standard">
      <style:paragraph-properties fo:margin-left="0cm" fo:margin-right="0cm" fo:line-height="0.423cm" fo:text-indent="0.7cm" style:auto-text-indent="false">
        <style:tab-stops>
          <style:tab-stop style:position="0.751cm"/>
        </style:tab-stops>
      </style:paragraph-properties>
      <style:text-properties fo:font-size="9pt" fo:letter-spacing="-0.011cm" fo:language="en" fo:country="US" style:font-size-asian="9pt" style:font-name-complex="Times New Roman1" style:font-size-complex="9pt"/>
    </style:style>
    <style:style style:name="P12" style:family="paragraph" style:parent-style-name="Standard" style:master-page-name="Standard">
      <style:paragraph-properties fo:margin-left="0cm" fo:margin-right="0cm" fo:line-height="0.423cm" fo:text-indent="0.7cm" style:auto-text-indent="false" style:page-number="auto">
        <style:tab-stops>
          <style:tab-stop style:position="0.751cm"/>
        </style:tab-stops>
      </style:paragraph-properties>
      <style:text-properties fo:letter-spacing="-0.011cm" fo:language="en" fo:country="US" style:font-name-complex="Times New Roman1"/>
    </style:style>
    <style:style style:name="P13" style:family="paragraph" style:parent-style-name="Standard" style:master-page-name="Converted3">
      <style:paragraph-properties fo:margin-left="0cm" fo:margin-right="0cm" fo:line-height="100%" fo:text-indent="0.501cm" style:auto-text-indent="false" style:page-number="auto"/>
    </style:style>
    <style:style style:name="P14" style:family="paragraph" style:parent-style-name="footnote_20_text" style:master-page-name="Converted1">
      <style:paragraph-properties fo:margin-left="0cm" fo:margin-right="0cm" fo:text-indent="0.501cm" style:auto-text-indent="false" style:page-number="auto"/>
    </style:style>
    <style:style style:name="P15" style:family="paragraph" style:parent-style-name="footnote_20_text" style:master-page-name="Converted2">
      <style:paragraph-properties fo:margin-left="0cm" fo:margin-right="0cm" fo:text-indent="0.501cm" style:auto-text-indent="false" style:page-number="auto"/>
    </style:style>
    <style:style style:name="P16" style:family="paragraph" style:parent-style-name="footnote_20_text" style:master-page-name="Converted4">
      <style:paragraph-properties fo:margin-left="0cm" fo:margin-right="0cm" fo:text-indent="0.501cm" style:auto-text-indent="false" style:page-number="auto"/>
    </style:style>
    <style:style style:name="T1" style:family="text">
      <style:text-properties fo:letter-spacing="-0.011cm" fo:language="en" fo:country="US" style:font-name-complex="Times New Roman1"/>
    </style:style>
    <style:style style:name="T2" style:family="text">
      <style:text-properties fo:letter-spacing="-0.011cm" fo:language="en" fo:country="US" style:font-name-complex="Times New Roman1" style:font-style-complex="italic" style:font-weight-complex="bold"/>
    </style:style>
    <style:style style:name="T3" style:family="text">
      <style:text-properties fo:letter-spacing="-0.011cm" fo:language="en" fo:country="US" style:font-name-complex="Times New Roman1" style:font-weight-complex="bold"/>
    </style:style>
    <style:style style:name="T4" style:family="text">
      <style:text-properties fo:letter-spacing="-0.011cm" fo:language="en" fo:country="US" fo:font-style="italic" style:font-style-asian="italic" style:font-name-complex="Times New Roman1"/>
    </style:style>
    <style:style style:name="T5" style:family="text">
      <style:text-properties fo:letter-spacing="-0.011cm" fo:language="en" fo:country="US" fo:font-style="italic" style:font-style-asian="italic" style:font-name-complex="Times New Roman1" style:font-style-complex="italic"/>
    </style:style>
    <style:style style:name="T6" style:family="text">
      <style:text-properties fo:letter-spacing="-0.011cm" fo:language="en" fo:country="US" fo:font-style="italic" style:font-style-asian="italic" style:font-name-complex="Times New Roman1" style:font-style-complex="italic" style:font-weight-complex="bold"/>
    </style:style>
    <style:style style:name="T7" style:family="text">
      <style:text-properties fo:letter-spacing="-0.011cm" fo:language="en" fo:country="US" fo:font-style="italic" fo:font-weight="bold" style:font-style-asian="italic" style:font-weight-asian="bold" style:font-name-complex="Times New Roman1"/>
    </style:style>
    <style:style style:name="T8" style:family="text">
      <style:text-properties fo:letter-spacing="-0.011cm" fo:language="en" fo:country="US" fo:font-weight="bold" style:font-weight-asian="bold" style:font-name-complex="Times New Roman1"/>
    </style:style>
    <style:style style:name="T9" style:family="text">
      <style:text-properties fo:letter-spacing="-0.011cm" fo:language="en" fo:country="US" style:font-name-asian="Times New Roman1" style:font-name-complex="Times New Roman1"/>
    </style:style>
    <style:style style:name="T10" style:family="text">
      <style:text-properties fo:font-size="13pt" fo:letter-spacing="-0.011cm" fo:language="en" fo:country="US" fo:font-weight="bold" style:font-size-asian="13pt" style:font-weight-asian="bold" style:font-name-complex="Times New Roman1" style:font-size-complex="13pt"/>
    </style:style>
    <style:style style:name="T11" style:family="text">
      <style:text-properties fo:font-size="13pt" fo:letter-spacing="-0.011cm" fo:language="en" fo:country="US" fo:font-weight="bold" style:font-size-asian="13pt" style:font-weight-asian="bold" style:font-name-complex="Times New Roman1" style:font-size-complex="13pt" style:font-style-complex="italic" style:font-weight-complex="bold"/>
    </style:style>
    <style:style style:name="T12" style:family="text">
      <style:text-properties fo:font-size="13pt" fo:letter-spacing="-0.011cm" fo:language="en" fo:country="US" fo:font-style="italic" fo:font-weight="bold" style:font-size-asian="13pt" style:font-style-asian="italic" style:font-weight-asian="bold" style:font-name-complex="Times New Roman1" style:font-size-complex="13pt"/>
    </style:style>
    <style:style style:name="T13" style:family="text">
      <style:text-properties fo:font-size="13pt" fo:letter-spacing="-0.011cm" fo:language="en" fo:country="US" fo:font-style="italic" fo:font-weight="bold" style:font-size-asian="13pt" style:font-style-asian="italic" style:font-weight-asian="bold" style:font-name-complex="Times New Roman1" style:font-size-complex="13pt" style:font-style-complex="italic" style:font-weight-complex="bold"/>
    </style:style>
    <style:style style:name="T14" style:family="text">
      <style:text-properties style:text-position="0% 100%" fo:font-size="9pt" fo:language="en" fo:country="US" style:font-size-asian="9pt" style:font-size-complex="9pt"/>
    </style:style>
    <style:style style:name="T15" style:family="text">
      <style:text-properties fo:font-size="9pt" fo:language="en" fo:country="US" style:font-size-asian="9pt" style:font-size-complex="9pt"/>
    </style:style>
    <style:style style:name="T16" style:family="text">
      <style:text-properties fo:font-size="9pt" fo:letter-spacing="-0.011cm" fo:language="en" fo:country="US" style:font-size-asian="9pt" style:font-name-complex="Times New Roman1" style:font-size-complex="9pt"/>
    </style:style>
    <style:style style:name="T17" style:family="text">
      <style:text-properties fo:font-size="9pt" fo:letter-spacing="-0.011cm" fo:language="en" fo:country="US" style:font-size-asian="9pt" style:font-name-complex="Times New Roman1" style:font-size-complex="9pt" style:font-style-complex="italic"/>
    </style:style>
    <style:style style:name="T18" style:family="text">
      <style:text-properties fo:font-size="9pt" fo:letter-spacing="-0.011cm" fo:language="en" fo:country="US" fo:font-style="italic" style:font-size-asian="9pt" style:font-style-asian="italic" style:font-name-complex="Times New Roman1" style:font-size-complex="9pt"/>
    </style:style>
    <style:style style:name="T19" style:family="text">
      <style:text-properties fo:font-size="9pt" fo:letter-spacing="-0.011cm" fo:language="en" fo:country="US" fo:font-style="italic" style:font-size-asian="9pt" style:font-style-asian="italic" style:font-name-complex="Times New Roman1" style:font-size-complex="9pt" style:font-style-complex="italic"/>
    </style:style>
    <style:style style:name="T20" style:family="text">
      <style:text-properties fo:font-size="9pt" fo:letter-spacing="-0.011cm" fo:language="en" fo:country="US" fo:font-style="italic" style:font-size-asian="9pt" style:font-style-asian="italic" style:font-name-complex="Times New Roman1" style:font-size-complex="9pt" style:font-style-complex="italic" style:font-weight-complex="bold"/>
    </style:style>
    <style:style style:name="T21" style:family="text">
      <style:text-properties fo:font-size="9pt" fo:letter-spacing="normal" fo:language="en" fo:country="US" style:font-size-asian="9pt" style:font-name-complex="Times New Roman1" style:font-size-complex="9pt"/>
    </style:style>
    <style:style style:name="T22" style:family="text">
      <style:text-properties fo:font-size="9pt" fo:letter-spacing="normal" fo:language="en" fo:country="US" fo:font-style="italic" style:font-size-asian="9pt" style:font-style-asian="italic" style:font-name-complex="Times New Roman1" style:font-size-complex="9pt"/>
    </style:style>
    <style:style style:name="T23" style:family="text">
      <style:text-properties fo:font-size="9pt" fo:letter-spacing="-0.014cm" fo:language="en" fo:country="US" style:font-size-asian="9pt" style:font-name-complex="Times New Roman1" style:font-size-complex="9pt"/>
    </style:style>
    <style:style style:name="T24" style:family="text">
      <style:text-properties fo:font-size="9pt" fo:letter-spacing="-0.014cm" fo:language="en" fo:country="US" fo:font-style="italic" style:font-size-asian="9pt" style:font-style-asian="italic" style:font-name-complex="Times New Roman1" style:font-size-complex="9pt"/>
    </style:style>
    <style:style style:name="T25" style:family="text">
      <style:text-properties fo:letter-spacing="-0.014cm" fo:language="en" fo:country="US" style:font-name-complex="Times New Roman1"/>
    </style:style>
    <style:style style:name="T26" style:family="text">
      <style:text-properties fo:letter-spacing="-0.014cm" fo:language="en" fo:country="US"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
      <text:p text:style-name="P2"/>
      <text:h text:style-name="P4" text:outline-level="1"><text:bookmark-start text:name="_Toc45136436"/><text:span text:style-name="T10">8. Gilles Deleuze &amp; Félix Guattari</text:span><text:bookmark-end text:name="_Toc45136436"/><text:span text:style-name="T10"> </text:span></text:h>
      <text:h text:style-name="P4" text:outline-level="1"><text:bookmark-start text:name="_Toc45136437"/><text:span text:style-name="T10">and the </text:span><text:span text:style-name="T12">Rhuthmoi</text:span><text:span text:style-name="T10"> of Thought</text:span><text:bookmark-end text:name="_Toc45136437"/><text:span text:style-name="T10"> </text:span></text:h>
      <text:p text:style-name="P3"/>
      <text:p text:style-name="P4"><text:span text:style-name="T13">A</text:span><text:span text:style-name="T11"> </text:span><text:span text:style-name="T13">Thousand Plateaus – ..... </text:span><text:span text:style-name="T11">(1980)</text:span></text:p>
      <text:p text:style-name="P7"/>
      <text:p text:style-name="P7"/>
      <text:p text:style-name="P9"><text:span text:style-name="T1">In 1980, Gilles Deleuze (1925-1995) and Félix Guattari (1930-1992) published </text:span><text:span text:style-name="T4">Mille plateaux. Capitalisme et Schizophrénie 2</text:span><text:note text:id="ftn1" text:note-class="footnote"><text:note-citation>1</text:note-citation><text:note-body><text:p text:style-name="P14"><text:span text:style-name="footnote_20_reference"><text:span text:style-name="T14"/></text:span><text:span text:style-name="T15">. </text:span><text:span text:style-name="T19">A Thousand Plateaus</text:span><text:span text:style-name="T20">: Capitalism and Schizophrenia</text:span><text:span text:style-name="T17"> (trans. Brian Massumi, 1987).</text:span><text:span text:style-name="T15"> All page references will be made to this edition.</text:span></text:p></text:note-body></text:note><text:span text:style-name="T1"> in which they presented a view that seemed at first diametrically opposed to Morin’s. Instead of gathering and synthesizing, through progressive loops, knowledge borrowed from the largest number of disciplines, they used random samples and a voluntarily fragmented presentation. The book was intended to be a positive exercise in “nomadology” and “rhizomatic philosophy,” which rejected from the outset any “en-cyclo-peding of knowledge” and freely moved between addressed subject matters. </text:span><text:span text:style-name="T4">A Thousand Plateaus</text:span><text:span text:style-name="T1"> seemed on the exact opposite edge of the French Academia of these days. </text:span></text:p>
      <text:p text:style-name="P9"><text:span text:style-name="T1">However, if methods and basic concepts were utterly different, its aims were not that far apart from Morin’s. Deleuze and Guattari wanted to transform philosophy into an essentially active discourse that would instill action and revolution into the reader’s mind, just as Morin tried to find a theoretical way to capture the most essential dynamics of the universe and to re-inject it into the scientific thought. All three of them shared a fundamentally naturalistic, dynamic and pragmatic perspective, and strikingly placed the concept of “machine” at the center of their worldviews. Just as Barthes, Serres and Morin, Deleuze and Guattari were clearly participating in the </text:span><text:span text:style-name="T4">rhuthmic</text:span><text:span text:style-name="T1"> paradigm.</text:span></text:p>
      <text:p text:style-name="P9"><text:span text:style-name="T1">Furthermore, they shared with Lefebvre, Barthes and Serres a keen interest in the notion of rhythm. It was not only explicitly thematized in </text:span><text:span text:style-name="T4">A Thousand Plateaus</text:span><text:span text:style-name="T1">, it became also essential in two other books published by Deleuze alone in 1983 and 1985: </text:span><text:span text:style-name="T4">Cinéma 1.</text:span><text:span text:style-name="T1"> </text:span><text:span text:style-name="T4">L’Image-mouvement </text:span><text:span text:style-name="T1">– </text:span><text:span text:style-name="T4">Cinema 1.</text:span><text:span text:style-name="T1"> </text:span><text:span text:style-name="T5">The Movement-Image </text:span><text:span text:style-name="T1">(1986) and </text:span><text:span text:style-name="T5">Cinéma 2.</text:span><text:span text:style-name="T1"> </text:span><text:span text:style-name="T4">L’Image-Temps</text:span><text:span text:style-name="T1"> – </text:span><text:span text:style-name="T4">Cinema 2</text:span><text:span text:style-name="T1">. </text:span><text:span text:style-name="T5">The Time-Image</text:span><text:span text:style-name="T1"> (1989).</text:span></text:p>
      <text:p text:style-name="P9"><text:span text:style-name="T1">On the political side, contrary to Lefebvre and Morin, they had no real previous involvement in the French communist party: Deleuze was never a member of any political party, and Guattari <text:s/>had been a member during his adolescence between 1945 and 1948, mainly against his right-wing father, then again for a few years before 1968, but as a clandestine Trotskyist trying to infiltrate local communist organizations (Dosse, 2007, pp. 39, 42, 215). But, this critical stance <text:s/>did not mean that they rejected Marxism </text:span><text:span text:style-name="T4">per se</text:span><text:span text:style-name="T1">, quite the contrary. From 1948 to 1958, Guattari had been active in the Internationalist Communist Party (Dosse, p. 42 </text:span><text:span text:style-name="T4">sq</text:span><text:span text:style-name="T1">.) and from 1955 to 1965, one of the editors of a Trotskyist newspaper. Deleuze declared later that, contrary to the so-called poststructuralist and postmodern theorists, as far as he was concerned, although he had criticized many Marxist concepts such as “super- and infrastructure,” “proletariat,” “work-value theory,” “eschatological conception of history,” he had never abandoned what was, according to him, most valuable in Marx’s thought: the critique of capitalism</text:span><text:span text:style-name="T16"> </text:span><text:span text:style-name="T1">(</text:span><text:span text:style-name="T4">Pourparlers</text:span><text:span text:style-name="T1">, 1990 – trans. </text:span><text:span text:style-name="T4">Negotiations</text:span><text:span text:style-name="T1">, 1995, p. 171). </text:span></text:p>
      <text:p text:style-name="P9"><text:span text:style-name="T1">Concerning the 1968 revolt, Deleuze’s and Guattari’s position was also close to Lefebvre’s, Foucault’s, Barthes’, Serres’ and Morin’s. They not only strongly sympathized with it, but also more or less directly participated in it. While Deleuze supported the student movement at the University of Lyon where he was teaching, Guattari was involved with the students who started the movement on March 22 at the University of Nanterre (Dosse, 2007, chap. 9). Similarly to their contemporaries, they perceived May 1968 as “a founding rupture” (Dosse, p. 208). A few months later, in June 1969, Deleuze and Guattari met for the first time and initiated their friendship and collaboration by discussing a paper on “Machine and Structure,” that Guattari had just finished and in which he was alluding to some of Deleuze’s concepts drawn from his recent book </text:span><text:span text:style-name="T4">Difference and Repetition</text:span><text:span text:style-name="T1"> (1968) in order to critique the concept of structure. And at the end of the year, Deleuze joined with Meschonnic and Foucault (who attended for a very brief time, due to his election to the Collège de France), the new founded “Experimental University of Paris 8-Vincennes,” which was a direct offspring of the 1968 revolt.</text:span></text:p>
      <text:p text:style-name="P9"><text:span text:style-name="T1">Deleuze’s and Guattari’s very first work, </text:span><text:span text:style-name="T6">Anti-Oedipus: Capitalism and Schizophrenia </text:span><text:span text:style-name="T2">was published three years later</text:span><text:span text:style-name="T6"> </text:span><text:span text:style-name="T2">(1972). It </text:span><text:span text:style-name="T1">was a joint effort based on Guattari’s psychoanalytical experience and revolutionary objectives, and Deleuze’s Nietzschean critical aims, to question the two dominating paradigms </text:span><text:soft-page-break/><text:span text:style-name="T1">of the time: Marxism in its traditional economic form as well as in its newer structuralist interpretation, and Freudism, particularly under its structuralist Lacanian guise, and their bureaucratic extensions in the communist party, the unions, the psychoanalytical schools, as well as in the universities and the other cultural institutions. </text:span></text:p>
      <text:p text:style-name="P9"><text:span text:style-name="T1">By contrast, </text:span><text:span text:style-name="T5">A Thousand Plateaus</text:span><text:span text:style-name="T6">: Capitalism and Schizophrenia </text:span><text:span text:style-name="T2">(1980), which presented the result of a full decade of hard work, was intended to be more of “a positive exercise in the affirmative ‘nomad’ thought” called for in their previous work (Massumi, 1987, p. xi). It was to outline the main features of a new kind of philosophical, schizoanalytical and political thought oriented towards the future. Being 645 pages in length and rejecting any academic formal standard, it was sometimes obscure and confusing but things begin to clear up when one select and follows the thread of the rhythm/ </text:span><text:span text:style-name="T6">rhuthmos</text:span><text:span text:style-name="T2"> issue and compare it with other contemporary works</text:span><text:note text:id="ftn2" text:note-class="footnote"><text:note-citation>2</text:note-citation><text:note-body><text:p text:style-name="P15"><text:span text:style-name="footnote_20_reference"><text:span text:style-name="T14"/></text:span><text:span text:style-name="T15">. </text:span><text:span text:style-name="T17">From this analytical choice follows that certain parts of the work won’t be covered</text:span><text:span text:style-name="T15">.</text:span></text:p></text:note-body></text:note><text:span text:style-name="T2">. </text:span></text:p>
      <text:p text:style-name="P7"/>
      <text:p text:style-name="P7"/>
      <text:h text:style-name="P6" text:outline-level="2"><text:bookmark-start text:name="_Toc45136438"/><text:span text:style-name="T8">Deleuze and Guattari in the Rhythmic Constellation</text:span><text:bookmark-end text:name="_Toc45136438"/></text:h>
      <text:p text:style-name="P7"/>
      <text:p text:style-name="P9"><text:span text:style-name="T1">As a matter of fact, it is worth noticing that </text:span><text:span text:style-name="T4">A Thousand Plateaus’ </text:span><text:span text:style-name="T1">introductive section (Plateau n° 1) began by tackling one of the most ancient questions raised by Aristotle in his founding work </text:span><text:span text:style-name="T4">Poetics</text:span><text:span text:style-name="T1">: that of </text:span><text:span text:style-name="T4">mímêsis</text:span><text:span text:style-name="T1">. As one remembers, Aristotle did not conceive of literature as a mere imitation or reproduction of reality by the poet, but considered that it provided an actual </text:span><text:span text:style-name="T4">re</text:span><text:span text:style-name="T1">-production of it that was simultaneously enlightening concerning the forms which were at work within it and creative or open to unknown forms of life (Michon, 2018a, p. 103 </text:span><text:span text:style-name="T4">sq</text:span><text:span text:style-name="T1">). Although they hastily dismissed the poet’s role and did not mention that of rhythm that was fundamental in this instance for Aristotle, Deleuze and Guattari shared his interest in the way of flowing of the text and its intrinsic pragmatic power.</text:span></text:p>
      <text:p text:style-name="P9"><text:span text:style-name="T1">A book” was not </text:span><text:span text:style-name="T4">about</text:span><text:span text:style-name="T1"> something nor </text:span><text:span text:style-name="T4">by</text:span><text:span text:style-name="T1"> somebody; it had “neither object nor subject”; it was merely made of “variously formed matters” that “worked” together while remaining totally exterior to each other (p. 3). These various matters, developing according to their own relative “intensity” and “speed,” constituted an “</text:span><text:span text:style-name="T4">agencement</text:span><text:span text:style-name="T1"> – assemblage” that was not to be attributed to a common subject (p. 4). In other words, the text—be it philosophical or literary, because there was no distinction here to be made—possessed its own materiality, its own dynamic, and its own embedded pragmatic power, that equated it to a “machine.” </text:span></text:p>
      <text:p text:style-name="P9"><text:span text:style-name="T1">According to Deleuze and Guattari, this “machinic assemblage” looked at first, i.e. from a structural or systemic perspective, as “a kind of organism, a signifying totality, or determination attributable to a subject,” i.e. here to a biographical entity, but one could also perceive in it, from the opposite perspective based on what they called a “</text:span><text:span text:style-name="T4">body without organs</text:span><text:span text:style-name="T1">,” i.e. the body as sheer vector of molecular energy without regard to its physiological organization</text:span><text:note text:id="ftn3" text:note-class="footnote"><text:note-citation>3</text:note-citation><text:note-body><text:p text:style-name="P13"><text:span text:style-name="footnote_20_reference"><text:span text:style-name="T14"/></text:span><text:span text:style-name="T15">. “A body without organs is not an empty body stripped of organs, but a body upon which that which serves as organs (wolves, wolf eyes, wolf jaws?) is distributed according to crowd phenomena, in Brownian motion, in the form of molecular multiplicities.” </text:span><text:span text:style-name="T21">(</text:span><text:span text:style-name="T22">A</text:span><text:span text:style-name="T21"> </text:span><text:span text:style-name="T22">Thousand Plateaus</text:span><text:span text:style-name="T21">, 1</text:span><text:span text:style-name="T23">980, trans. B. Massumi, 1987, p. 30)</text:span></text:p></text:note-body></text:note><text:span text:style-name="T1">, an anti-systemic power that was “continually dismantling the organism, causing asignifying particles or pure intensities to pass or circulate, and attributing to itself subjects that it leaves with nothing more than a name as the trace of an intensity” (p. 4). The dynamic “matters” composing a text had thus two faces: one firm and systemic, the other dynamic and corpuscular or molecular. While presenting itself as a totality, the text was made of fluxes of “particles”—they did not explain at that point what they meant by that—that translated into culture the ever new energies of life and filled up with non-biographical contents the names of its writers (p. 4).</text:span></text:p>
      <text:p text:style-name="P9"><text:span text:style-name="T1">Consequently, a text was not a device used for referring to things and ideas, as in traditional theory of meaning; it was just a “little functioning machine” that produced its effects by connecting its assemblages supported by the fluxes of a particular “body without organs” to other assemblages supported, in turn, by fluxes spilling from other “bodies without organs.” Meaning was not based on a dualistic referential movement but on a monist and horizontal connection process between wandering energies and intensities.</text:span></text:p>
      <text:p text:style-name="P7"/>
      <text:p text:style-name="P8"><text:span text:style-name="T16">As an assemblage, a book has only itself, in connection with other assemblages and in relation to other bodies without organs. We will never ask what a book means, as signified or signifier; we will not look for anything to understand in it. We will ask what it functions with, in connection with what other things it does or does not transmit intensities, in which other multiplicities its own are inserted and metamorphosed, and with what bodies without organs it makes its own converge. A book exists only through the outside and on the outside. A book itself is a little machine. </text:span><text:span text:style-name="T21">(</text:span><text:span text:style-name="T22">A</text:span><text:span text:style-name="T21"> </text:span><text:span text:style-name="T22">Thousand Plateaus</text:span><text:span text:style-name="T21">, 1</text:span><text:span text:style-name="T23">980, trans. B. Massumi, 1987, p. 4)</text:span></text:p>
      <text:p text:style-name="P10"/>
      <text:p text:style-name="P9"><text:soft-page-break/><text:span text:style-name="T1">Philosophy was not different here from literature. Noticeably, to illustrate this view, Deleuze and Guattari did not take any philosophical example but referred instead to Kaka and Kleist.</text:span></text:p>
      <text:p text:style-name="P7"/>
      <text:p text:style-name="P9"><text:span text:style-name="T16">But when one writes, the only question is which other machine the literary machine can be plugged into, must be plugged into in order to work. Kleist and a mad war machine, Kafka and a most extraordinary bureaucratic machine . . . (</text:span><text:span text:style-name="T18">A</text:span><text:span text:style-name="T16"> </text:span><text:span text:style-name="T18">Thousand Plateaus</text:span><text:span text:style-name="T16">, 1980, trans. B. Massumi, 1987, p. 4)</text:span></text:p>
      <text:p text:style-name="P7"/>
      <text:p text:style-name="P9"><text:span text:style-name="T1">So, the very first lines of </text:span><text:span text:style-name="T4">A Thousand Plateaus</text:span><text:span text:style-name="T1"> already gave some hints on Deleuze’s and Guattari’s particular position in the rhythmic constellation, which could be quite legitimately considered —as they themselves suggested—as “what it function[ed] with, in connection with what other things it [did] or [did] not transmit intensities, in which other multiplicities its own [were] inserted and metamorphosed.”</text:span></text:p>
      <text:p text:style-name="P9"><text:span text:style-name="T1">To begin with, </text:span><text:span text:style-name="T3">one cannot help noticing</text:span><text:span text:style-name="T1"> their choice to start there journey by introducing the very concept of “machine” that was one of the first concepts crafted by Guattari but that had also topped Morin’s recent theoretical construction. As for Morin, this notion denoted for them the necessity to overcome the limitation of those of “structure” and “system” which lacked fabrication and creation powers. As we will see, they ulteriorly largely expanded it by developing the concept of “war machine” that was completely alien to Morin, but they still shared with him a common anti-structuralist-systemist view based on the same concern for activity and creativity. </text:span></text:p>
      <text:p text:style-name="P9"><text:span text:style-name="T1">Secondly, since they hinted at Aristotle’s </text:span><text:span text:style-name="T4">Poetics</text:span><text:span text:style-name="T1">, these lines suggested another quite unexpected proximity. Whereas Morin fell short of taking text and literature into account, Deleuze and Guattari were fully aware of their importance. They shared this view with Henri Meschonnic, who had already published since 1970 a series of essays and whose </text:span><text:span text:style-name="T4">Critique du rythme. Pour une anthropologie historique du langage</text:span><text:span text:style-name="T1"> was to be published only two year after. As we will see, Deleuze and Guattari opposed Meschonnic on the primacy he gave to language, on the status of anthropology, and on the difference between literature and philosophy, but, as these first lines of the book plainly suggested, they nevertheless shared his refutation of the dualistic referential theory of meaning, his opposition to structuralism, his attention to the pragmatic power of texts, and, last but not least, his rejection of the biographical concept of subjectivity. For him as for </text:span><text:span text:style-name="T25">Deleuze and Guattari, the subject was not to be reduced to the individual author of the text but was, on the contrary, what was induced by the text’s activity and launched towards new readers as a </text:span><text:span text:style-name="T26">transsubject</text:span><text:span text:style-name="T25">.</text:span></text:p>
      <text:p text:style-name="P9"><text:span text:style-name="T1">As we will see, other contact points would soon emerge, if not with Lefebvre’s rhythmic critique of everyday life and Barthes’ plea for idiorrhythmy, at least with Foucault’s and Serres’ recent reflections on rhythmic discipline and ancient </text:span><text:span text:style-name="T4">rhuthmic</text:span><text:span text:style-name="T1"> materialism, to which they would in fact often explicitly refer in the book. </text:span></text:p>
      <text:p text:style-name="P7"/>
      <text:p text:style-name="P7"/>
      <text:h text:style-name="P6" text:outline-level="2"><text:bookmark-start text:name="_Toc45136439"/><text:span text:style-name="T8">Roots and Trees, Fragments and Cycles as </text:span><text:span text:style-name="T7">Antirhuthmoi</text:span><text:bookmark-end text:name="_Toc45136439"/></text:h>
      <text:p text:style-name="P7"/>
      <text:p text:style-name="P9"><text:span text:style-name="T1">Once these very first steps had been taken, Deleuze and Guattari differentiated between three types of “books”—but we may as well say of “theories.” First, the “root-book” or root-theory organized as a tree or, more simply, based on a common root, and anchored in the belief that the theory should “reflect” or “imitate the world, as art imitates nature,” through its “dichotomous” system of ramification. Instead of shedding light on the real play of multiplicities and assemblages, this type of theory reduced multiplicity first to a series of dichotomies then to “a strong principal unity.” It thus operated a kind of artificial “spiritualization” of the world (p. 5). </text:span></text:p>
      <text:p text:style-name="P7"/>
      <text:p text:style-name="P9"><text:span text:style-name="T16">But the book as a spiritual reality, the Tree or Root as an image, endlessly develops the law of the One that becomes two, then of the two that become four. . . Binary logic is the spiritual reality of the root-tree. (</text:span><text:span text:style-name="T18">A</text:span><text:span text:style-name="T16"> </text:span><text:span text:style-name="T18">Thousand Plateaus</text:span><text:span text:style-name="T16">, 1980, trans. B. Massumi, 1987, p. 5)</text:span></text:p>
      <text:p text:style-name="P7"/>
      <text:p text:style-name="P9"><text:span text:style-name="T1">Saussurian and Chomskyan linguistics, Lacanian psychoanalysis, structuralism and even information science were given as examples of these rather traditional ways to do science and to think according to “a binary logic and biunivocal relationships” (p. 5). </text:span></text:p>
      <text:p text:style-name="P9"><text:span text:style-name="T1">The second type of theory, typical of 19th and 20th century modernisms, was based on a “radicle-system, or fascicular root.” This time, Deleuze and Guattari noticed, “the principal root has aborted, or its tip has been destroyed” and “an immediate, indefinite multiplicity of secondary roots grafts onto it and undergoes a flourishing development.” Nietzsche’s aphoristic philosophy, Joyce’s multiple root words writing, or Burroughs’ cut-ups, were given as examples of this second type. All meant to shatter the traditional primacy of unity and totality to the benefit of multiplicity but their efforts, Deleuze and Guattari argued, had actually </text:span><text:soft-page-break/><text:span text:style-name="T1">been quite unsuccessful. Due to the constitution of larger “cycles” re-integrating at an upper level what had been first disintegrated at the local level, the multiplicity that had been superficially retrieved in the object was again totally negated in the subject. </text:span></text:p>
      <text:p text:style-name="P7"/>
      <text:p text:style-name="P9"><text:span text:style-name="T16">Joyce’s words, accurately described as having “multiple roots,” shatter the linear unity of the word, even of language, only to posit a cyclic unity of the sentence, text, or knowledge. Nietzsche’s aphorisms shatter the linear unity of knowledge, only to invoke the cyclic unity of the eternal return, present as the nonknown in thought. This is as much as to say that the fascicular system does not really break with dualism, with the complementarity between a subject and an object, a natural reality and a spiritual </text:span><text:span text:style-name="T23">reality: unity is consistently thwarted and obstructed in the object, while a new type of unity triumphs in the subject. (</text:span><text:span text:style-name="T24">A</text:span><text:span text:style-name="T23"> </text:span><text:span text:style-name="T24">Thousand Plateaus</text:span><text:span text:style-name="T23">, 1980, trans. B. Massumi, 1987, p. 6)</text:span></text:p>
      <text:p text:style-name="P7"/>
      <text:p text:style-name="P9"><text:span text:style-name="T1">While this kind of writing and theorizing was supposed to definitely get rid of the traditional metaphysical perspective, it actually, Deleuze and Guattari claimed, maintained the primacy of unity and totality. </text:span></text:p>
      <text:p text:style-name="P7"/>
      <text:p text:style-name="P9"><text:span text:style-name="T16">That is why the most resolutely fragmented work can also be presented as the Total Work or Magnum Opus. Most modern methods for making series proliferate or a multiplicity grow are perfectly valid in one direction, for example, a linear direction, whereas a unity of totalization asserts itself even more firmly in another, circular or cyclic, dimension. Whenever a multiplicity is taken up in a structure, its growth is offset by a reduction in its laws of combination. The abortionists of unity are indeed angel makers, </text:span><text:span text:style-name="T19">doctores angelici,</text:span><text:span text:style-name="T16"> because they affirm a properly angelic and superior unity. (</text:span><text:span text:style-name="T18">A</text:span><text:span text:style-name="T16"> </text:span><text:span text:style-name="T18">Thousand Plateaus</text:span><text:span text:style-name="T16">, 1980, trans. B. Massumi, 1987, p. 6)</text:span></text:p>
      <text:p text:style-name="P11"/>
      <text:p text:style-name="P9"><text:span text:style-name="T1">Surprisingly, Deleuze and Guattari thus rebuffed most modernist critiques of metaphysical worldviews for not being radical enough. The accusation was strong and has usually remained unnoticed among followers: the texts and theories that had been considered in the 1960s as the most advanced in breaking with the Western essentialist tradition had been only “mystifications” that maintained the desire for totality throughout the implementation of fragmentation.</text:span></text:p>
      <text:p text:style-name="P7"/>
      <text:p text:style-name="P9"><text:span text:style-name="T23">The world has become chaos, but the book remains the image of the world: radicle-chaosmos rather than root-cosmos. A strange mystification: a book all the more total for being fragmented. (</text:span><text:span text:style-name="T24">A</text:span><text:span text:style-name="T23"> </text:span><text:span text:style-name="T24">Thousand Plateaus</text:span><text:span text:style-name="T23">, 1980, trans. B. Massumi, 1987, p. 6)</text:span></text:p>
      <text:p text:style-name="P7"/>
      <text:p text:style-name="P9"><text:span text:style-name="T1">The explicit rejection of Nietzsche—whom had been considered by Deleuze himself but also by Foucault and many others as a forerunner of his own critique—must be specified though. At first, this seemed to imply adopting Heidegger’s critique of Nietzsche’s </text:span><text:span text:style-name="T4">Will to Power</text:span><text:span text:style-name="T1"> as the culminating expression of Western metaphysics, a critique that had been known in France since its translation in 1971. The concept of eternal recurrence, the “return of the same,” would thus oppose and balance that of “will to power” and its fragmenting effects.</text:span></text:p>
      <text:p text:style-name="P9"><text:span text:style-name="T1">But Nietzsche was often and positively quoted in the rest of the book and we know that critiques of Heidegger’s reading were at the same time developing in the 1970s due to the realization that </text:span><text:span text:style-name="T4">The Will to Power</text:span><text:span text:style-name="T1">, on which Heidegger had focused his approach, was, as Montinari had convincingly shown, a “historical forgery” composed posthumously by his sister from notes drawn from his literary remains and wrongly presented by her as his </text:span><text:span text:style-name="T4">magnum opus</text:span><text:span text:style-name="T1">. Consequently, one wonders if more than Nietzsche himself, who actually doesn’t seem to have ever considered encompassing his thought in this kind of ontological synthesis, Deleuze’s and Guattari’s criticism did not actually indirectly target Heidegger himself—and his numerous followers—who claimed to have overcome Nietzsche’s failure and have achieved </text:span><text:span text:style-name="T4">the</text:span><text:span text:style-name="T1"> complete and definitive critique of Western metaphysics, thus both closing and enclosing the case.</text:span><text:note text:id="ftn4" text:note-class="footnote"><text:note-citation>4</text:note-citation><text:note-body><text:p text:style-name="P16"><text:span text:style-name="footnote_20_reference"><text:span text:style-name="T14"/></text:span><text:span text:style-name="T15">. For </text:span><text:span text:style-name="T16">Deleuze, metaphysics was far from being finished and he sometimes presented himself as a metaphysician. He also explicitly reproached Heidegger—and his French followers—for their reception of Nietzsche’s thought, which balanced his aphoristic approach with a reformed but nonetheless encompassing ontological view. Heidegger did not go far enough, he argued, into the </text:span><text:span text:style-name="T18">polemos</text:span><text:span text:style-name="T16">: “The Heraclitean element has always gone deeper in Foucault that in Heidegger, for phenomenology is ultimately too pacifying and has blessed too many things.” (</text:span><text:span text:style-name="T18">Foucault</text:span><text:span text:style-name="T16">, 1986, trans. Seán Hand, 1988, p. 93).</text:span></text:p></text:note-body></text:note></text:p>
      <text:p text:style-name="P7"/>
      <text:p text:style-name="P7"/>
      <text:h text:style-name="P6" text:outline-level="2"><text:bookmark-start text:name="_Toc45136440"/><text:span text:style-name="T8">Rhizome as </text:span><text:span text:style-name="T7">Rhuthmos</text:span><text:span text:style-name="T8"> of Thought</text:span><text:bookmark-end text:name="_Toc45136440"/></text:h>
      <text:p text:style-name="P7"/>
      <text:p text:style-name="P9"><text:span text:style-name="T1">This deconstruction of modernist critiques was naturally meant to introduce the reader to their own kind of writing and theory: the “rhizomatic approach” which was thus presented as a way to radicalize what modernist thinkers, including Heidegger, had announced without being able to achieve: a way of writing and </text:span><text:soft-page-break/><text:span text:style-name="T1">doing theory that would be really immanent in the flux. It was no longer a question of </text:span><text:span text:style-name="T4">mimicking</text:span><text:span text:style-name="T1"> the multiplicity and the fluidity of the world, Deleuze and Guattari declared, but of </text:span><text:span text:style-name="T4">participating</text:span><text:span text:style-name="T1"> in it. </text:span></text:p>
      <text:p text:style-name="P9"><text:span text:style-name="T1">In this sense, the rhizome denoted a truly </text:span><text:span text:style-name="T4">rhuthmic</text:span><text:span text:style-name="T1"> approach that did not separate between world and thought. Since any dualism was to be abandoned, the thought should find a </text:span><text:span text:style-name="T4">manner of flowing</text:span><text:span text:style-name="T1"> similar to that of the world itself. To do so, it should follow a certain number of ontological as well as theoretical principles that Deleuze and Guattari enumerated in the following pages. </text:span></text:p>
      <text:p text:style-name="P9"><text:span text:style-name="T1">First, theory should follow the principles of “connection” and “heterogeneity”: “Any point of a rhizome can be connected to anything other, and must be” (p. 7). These first two principles grounded a conception of theory supported by “semiotic chains” directly indexed on a fundamental ontological heterogeneity associating things as diverse as “organizations of power, and circumstances relative to the arts, sciences, and social struggles.” This could be so because signs were not to be separated from their objects and “function[ned] directly within </text:span><text:span text:style-name="T4">machinic assemblages</text:span><text:span text:style-name="T1">” connecting them with entirely heterogeneous entities (p. 7).</text:span></text:p>
      <text:p text:style-name="P7"/>
      <text:p text:style-name="P9"><text:span text:style-name="T16">A rhizome ceaselessly establishes connections between semiotic chains, organizations of power, and circumstances relative to the arts, sciences, and social struggles. A semiotic chain is like a tuber agglomerating very diverse acts, not only linguistic, but also perceptive, mimetic, gestural, and cognitive. (</text:span><text:span text:style-name="T18">A</text:span><text:span text:style-name="T16"> </text:span><text:span text:style-name="T18">Thousand Plateaus</text:span><text:span text:style-name="T16">, 1980, trans. B. Massumi, 1987, p. 7) </text:span></text:p>
      <text:p text:style-name="P11"/>
      <text:p text:style-name="P9"><text:span text:style-name="T1">The third rhizomatic principle was “multiplicity.” Once the principle of unity removed from the “object” as well as from the “subject,” and once dismissed the unifying power of the “signifier,” i.e. the language, the fluxes of the world could be reached and participated in by the thought as they really were, that is as proliferating </text:span><text:span text:style-name="T25">multiplicities composed of heterogeneous transforming lines. None of them</text:span><text:span text:style-name="T1"> could actually be reduced to unity without to be “overcoded,” that is to say, translated into a higher dimension utterly foreign to the plan composing its flourishing lines. In this sense, although they always witnessed a growing number of connections, making them sometimes change in nature, rhizomes were “flat” temporal organizations.</text:span></text:p>
      <text:p text:style-name="P7"/>
      <text:p text:style-name="P9"><text:span text:style-name="T16">The notion of unity </text:span><text:span text:style-name="T19">(unité)</text:span><text:span text:style-name="T16"> appears only when there is a power takeover in the multiplicity by the signifier or a corresponding subjectification proceeding: This is the case for a pivot-unity forming the basis for a set of biunivocal relationships between objective elements or points, or for the One that divides following the law of a binary logic of differentiation in the subject. The point is that a rhizome or multiplicity never allows itself to be overcoded, never has available a supplementary dimension over and above its number of lines, that is, over and above the multiplicity of numbers attached to those lines. All multiplicities are flat. (</text:span><text:span text:style-name="T18">A</text:span><text:span text:style-name="T16"> </text:span><text:span text:style-name="T18">Thousand Plateaus</text:span><text:span text:style-name="T16">, 1980, trans. B. Massumi, 1987, pp. 8-9)</text:span></text:p>
      <text:p text:style-name="P11"/>
      <text:p text:style-name="P9"><text:span text:style-name="T1">The fourth principle of rhizomatic theory was “asignifying rupture.” In those fluxes, no cut could possibly separate clearly identified structures. On the contrary, should a rhizome be shattered at a given spot, it would “start up again on one of its old lines, or on new lines” (p. 9).</text:span></text:p>
      <text:p text:style-name="P9"><text:span text:style-name="T1">This paragraph allowed Deleuze and Guattari to sketch the outlines of a theory of becoming that was not that far apart from Morin’s. While the latter, based on his survey of modern physics and biology, both contrasted and associated “stabilizing cycles and loops” providing physical or living clusters with a certain order and stability, with “poietic generation” and “creativity” introducing bifurcation, novelty and change, Deleuze and Guattari, capitalizing for their part mainly on biology and cultural studies, envisaged two solidary aspects of rhizomatic flows: one based on “segmentarity” providing order, distribution, organization, meaning, and explanation to the matter; another one introducing in it disorder, change and creativity through “lines of flight.” </text:span></text:p>
      <text:p text:style-name="P7"/>
      <text:p text:style-name="P9"><text:span text:style-name="T16">Every rhizome contains lines of segmentarity according to which it is stratified, territorialized, organized, signified, attributed, etc., as well as lines of deterritorialization down which it constantly flees. There is a rupture in the rhizome whenever segmentary lines explode into a line of flight, but the line of flight is part of the rhizome. These lines always tie back to one another. (</text:span><text:span text:style-name="T18">A</text:span><text:span text:style-name="T16"> </text:span><text:span text:style-name="T18">Thousand Plateaus</text:span><text:span text:style-name="T16">, 1980, trans. B. Massumi, 1987, p. 9) </text:span></text:p>
      <text:p text:style-name="P7"/>
      <text:p text:style-name="P9"><text:span text:style-name="T1">However, as we can see, Deleuze’s and Guattari’s view of the stabilizing and ordering aspect was much more specific than Morin’s. Unlike him, who limited himself to general principles such as homeostasis and homeorrhesis, they were very careful in identifying the different ways of giving consistency and order to the matter. Associating geological, ethological, semiotic and psychoanalytic perspectives, they differentiated between “stratification” (the process of creating hierarchical bodies), “territorialization” (the constitution of bodies through occupation of a bounded space), “encoding” (the process of ordering matter through a code, whether genetic, semiotic or linguistic), or “attribution” (the process of attributing, most often falsely, the consistency of the ordered matter to a subject).</text:span></text:p>
      <text:p text:style-name="P9"><text:soft-page-break/><text:span text:style-name="T1">Furthermore, their view on creativity and change was also more elaborate. Like Morin, Deleuze and Guattari drew part of their inspiration from the latest biological and evolutionary theory, which had condemned any crude linear evolutionism. But they noticed that, as some virus transporting “genetic information” from one species to another seemed to demonstrate, evolution followed “a rhizome operating immediately in the heterogeneous and jumping from one already differentiated line to another” (p. 10). Similarly, more complex living beings such as orchid and wasp could “form a rhizome” by being associated, despite their biological difference, through mutualism or ecological interaction. While the orchid formed “an image, a tracing of a wasp,” the wasp became “a piece in the orchid’s reproductive apparatus and transpor[ted] its pollen” (p. 9). In such cases, the becoming could not be reduced to a common and vague poietic generation or creativity principle. While maintaining a kind of temporal solidarity, each “line” of becoming would remain heterogeneous, pushing forward in an entirely specific way: the “becoming-wasp of the orchid and [the] becoming-orchid of the wasp.” </text:span></text:p>
      <text:p text:style-name="P7"/>
      <text:p text:style-name="P9"><text:span text:style-name="T16">[There is no] imitation at all but a capture of code, surplus value of code, an increase in valence, a veritable becoming, a becoming-wasp of the orchid and a becoming-orchid of the wasp. Each of these becomings brings about the deterritorialization of one term and the reterritorialization of the other; the two becomings interlink and form relays in a circulation of intensities pushing the deterritorialization ever further. There is neither imitation nor resemblance, only an exploding of two heterogeneous series on the line of flight composed by a common rhizome that can no longer be attributed to or subjugated by anything signifying. Rémy Chauvin expresses it well: “The </text:span><text:span text:style-name="T19">aparallel evolution </text:span><text:span text:style-name="T16">of two beings that have absolutely nothing to do with</text:span><text:span text:style-name="T19"> </text:span><text:span text:style-name="T16">each other.” (</text:span><text:span text:style-name="T18">A</text:span><text:span text:style-name="T16"> </text:span><text:span text:style-name="T18">Thousand Plateaus</text:span><text:span text:style-name="T16">, 1980, trans. B. Massumi, 1987, p. 10)</text:span></text:p>
      <text:p text:style-name="P7"/>
      <text:p text:style-name="P9"><text:span text:style-name="T1">Instead of looking at the solid “genealogical trees” that seemed to govern the becoming, one must look at the light “molecules” that jumped from one line to another. Causality as well as creativity were purged of any substantive subject and indexed on random circulation and association of molecular quanta of energy.</text:span></text:p>
      <text:p text:style-name="P7"/>
      <text:p text:style-name="P9"><text:span text:style-name="T16">Transversal communications between different lines scramble the genealogical trees. Always look for the molecular, or even submolecular, particle with which we are allied. (</text:span><text:span text:style-name="T18">A</text:span><text:span text:style-name="T16"> </text:span><text:span text:style-name="T18">Thousand Plateaus</text:span><text:span text:style-name="T16">, 1980, trans. B. Massumi, 1987, p. 11)</text:span></text:p>
      <text:p text:style-name="P7"/>
      <text:p text:style-name="P9"><text:span text:style-name="T1">This theory of rhizomatic and molecular becoming allowed Deleuze and Guattari to describe a book (or a theory) as associated with the world in a rhizome allowing “an aparallel evolution.” The relation between text and world was not that of “imitation” nor “mimicry” but of a dynamic and pragmatic interaction.</text:span></text:p>
      <text:p text:style-name="P7"/>
      <text:p text:style-name="P9"><text:span text:style-name="T16"><text:s text:c="2"/>The same applies to the book and the world: contrary to a deeply rooted belief, the book is not an image of the world. It forms a rhizome with the world, there is an aparallel evolution of the book and the world; the book assures the deterritorialization of the world, but the world effects a reterritorialization of the book, which in turn deterritorializes itself in the world (if it is capable, if it can). (</text:span><text:span text:style-name="T18">A</text:span><text:span text:style-name="T16"> </text:span><text:span text:style-name="T18">Thousand Plateaus</text:span><text:span text:style-name="T16">, 1980, trans. B. Massumi, 1987, p. 11)</text:span></text:p>
      <text:p text:style-name="P7"/>
      <text:p text:style-name="P9"><text:span text:style-name="T1">Writing philosophy was therefore not anymore an exercise in gathering, classifying and abstracting information but in “deterritorialization,” i.e. in associating with entirely heterogeneous lines of becoming. Instead of the traditional way of describing the world through a conceptual system hierarchically organized, philosophers should cover it by horizontal and random successive extensions and associations until it becomes “an abstract machine covering the entire plane of consistency,” that is the world as it flows. </text:span></text:p>
      <text:p text:style-name="P7"/>
      <text:p text:style-name="P9"><text:span text:style-name="T16"><text:s/>Write, form a rhizome, increase your territory by deterritorialization, extend the line of flight to the point where it becomes an abstract machine covering the entire plane of consistency. (</text:span><text:span text:style-name="T18">A</text:span><text:span text:style-name="T16"> </text:span><text:span text:style-name="T18">Thousand Plateaus</text:span><text:span text:style-name="T16">, 1980, trans. B. Massumi, 1987, p. 11)</text:span></text:p>
      <text:p text:style-name="P11"/>
      <text:p text:style-name="P9"><text:span text:style-name="T1">The fifth principle of rhizomatic theory was “cartography” as opposed to “decalcomania.” Instead of using “structural or generative models” like in continental structuralism or Chomskyan linguistics, which were still based on “a logic of </text:span><text:span text:style-name="T4">tracing [calque]</text:span><text:span text:style-name="T1">,” they advocated the use of “map.” </text:span></text:p>
      <text:p text:style-name="P7"/>
      <text:p text:style-name="P9"><text:span text:style-name="T16">It is our view that genetic axis and profound structure are above all infinitely reproducible principles of </text:span><text:span text:style-name="T19">tracing [calque].</text:span><text:span text:style-name="T16"> All of tree logic is a logic of tracing and reproduction. [...] The rhizome is altogether different, a </text:span><text:span text:style-name="T19">map and not a tracing.</text:span><text:span text:style-name="T16"> Make a map, not a tracing. The orchid does not reproduce the tracing of the wasp; it forms a map with the wasp, in a rhizome. (</text:span><text:span text:style-name="T18">A</text:span><text:span text:style-name="T16"> </text:span><text:span text:style-name="T18">Thousand Plateaus</text:span><text:span text:style-name="T16">, 1980, trans. B. Massumi, 1987, p. 12)</text:span></text:p>
      <text:p text:style-name="P11"/>
      <text:p text:style-name="P9"><text:span text:style-name="T1">“Tracing,” Deleuze and Guattari contended, intended to reproduce, on a upper level, the subexisting structures as they were organized according to a code. Their pragmatic result, whether “in linguistics or in psychoanalysis,” was to impede any experimentation and innovation, and impose Law and Order.</text:span></text:p>
      <text:p text:style-name="P7"><text:soft-page-break/></text:p>
      <text:p text:style-name="P9"><text:span text:style-name="T16">In linguistics as in psychoanalysis, [the tracing and reproduction logic’s] object is an unconscious that is itself representative, crystallized into codified complexes, laid out along a genetic axis and distributed within a syntagmatic structure. [...]</text:span><text:span text:style-name="T1"> </text:span><text:span text:style-name="T16">Its goal is to describe a de facto state, to maintain balance in intersubjective relations, or to explore an unconscious that is already there from the start, lurking in the dark recesses of memory and language. It consists of tracing, on the basis of an overcoding structure or supporting axis, something that comes ready-made. (</text:span><text:span text:style-name="T18">A</text:span><text:span text:style-name="T16"> </text:span><text:span text:style-name="T18">Thousand Plateaus</text:span><text:span text:style-name="T16">, 1980, trans. B. Massumi, 1987, p. 12)</text:span></text:p>
      <text:p text:style-name="P11"/>
      <text:p text:style-name="P9"><text:span text:style-name="T25">By contrast, “maps” would project intricate and dynamic phenomena on one single plane and therefore help to “remove blockages,” “foster connections between fields,” “open the bodies” to their largest possibilities, that is to allow full experimentation and innovation. Maps would not “reproduce” an unconscious already given but participate in its “construction” within a common dynamic “rhizome.”</text:span></text:p>
      <text:p text:style-name="P7"/>
      <text:p text:style-name="P9"><text:span text:style-name="T16">What distinguishes the map from the tracing is that it is entirely oriented toward an experimentation in contact with the real. The map does not reproduce an unconscious closed in upon itself; it constructs the unconscious. It fosters connections between fields, the removal of blockages on bodies without organs, the maximum opening of bodies without organs onto a plane of consistency. It is itself a part of the rhizome. (</text:span><text:span text:style-name="T18">A</text:span><text:span text:style-name="T16"> </text:span><text:span text:style-name="T18">Thousand Plateaus</text:span><text:span text:style-name="T16">, 1980, trans. B. Massumi, 1987, p. 12)</text:span></text:p>
      <text:p text:style-name="P7"/>
      <text:p text:style-name="P9"><text:span text:style-name="T1">In that sense, psychoanalysis—but also theology, mystics, history, economics, biology, as well as linguistics—would produce “tracings” of the subject intended to get back to its definitive “competence,” whereas schizoanalytical “maps” would disregard any substantial support and concentrate on its “performance” and openness to the unknown.</text:span></text:p>
      <text:p text:style-name="P7"/>
      <text:p text:style-name="P9"><text:span text:style-name="T16">Unlike psychoanalysis, psychoanalytic competence (which confines every desire and statement to a genetic axis or overcoding structure, and makes infinite, monotonous tracings of the stages on that axis or the constituents of that structure), schizoanalysis rejects any idea of pretraced destiny, whatever name is given to it—divine, anagogic, historical, economic, structural, hereditary, or syntagmatic. (</text:span><text:span text:style-name="T18">A</text:span><text:span text:style-name="T16"> </text:span><text:span text:style-name="T18">Thousand Plateaus</text:span><text:span text:style-name="T16">, 1980, trans. B. Massumi, 1987, p. 13)</text:span></text:p>
      <text:p text:style-name="P7"/>
      <text:p text:style-name="P9"><text:span text:style-name="T1">Noticeably, Deleuze and Guattari then took as example of <text:s/>“tracing” and “arborescent systems” information and computer science. Although ignoring Morin’s recent critique of the reduction of “information” and “communication” to “program” and “transmission” (see above, chap. 7), they joined him in criticizing their binarity and verticality. </text:span></text:p>
      <text:p text:style-name="P7"/>
      <text:p text:style-name="P9"><text:span text:style-name="T16">Arborescent systems are hierarchical systems with centers of signifiance and subjectification, central automata like organized memories. In the corresponding models, an element only receives information from a higher unit, and only receives a subjective affection along preestablished paths. This is evident in current problems in information science and computer science, which still cling to the oldest modes of thought in that they grant all power to a memory or central organ. (</text:span><text:span text:style-name="T18">A</text:span><text:span text:style-name="T16"> </text:span><text:span text:style-name="T18">Thousand Plateaus</text:span><text:span text:style-name="T16">, 1980, trans. B. Massumi, 1987, p. 16)</text:span></text:p>
      <text:p text:style-name="P11"/>
      <text:p text:style-name="P9"><text:span text:style-name="T25">However Deleuze and Guattari emphasized the recent development, unnoticed for his part by Morin, of “acentered systems, finite networks of automata in which communication runs from any neighbor to any other.” In these cases, they noticed, the “local operations are coordinated” and “the final result” reached “without a central agency.” </text:span></text:p>
      <text:p text:style-name="P7"/>
      <text:p text:style-name="P9"><text:span text:style-name="T16">To these centered systems, the authors contrast acentered systems, finite networks of automata in which communication runs from any neighbor to any other, the stems or channels do not preexist, and all individuals are interchangeable, defined only by their </text:span><text:span text:style-name="T19">state</text:span><text:span text:style-name="T16"> at a given moment—such that the local operations are coordinated and the final, global result synchronized without a central agency. Transduction of intensive states replaces topology. (</text:span><text:span text:style-name="T18">A</text:span><text:span text:style-name="T16"> </text:span><text:span text:style-name="T18">Thousand Plateaus</text:span><text:span text:style-name="T16">, 1980, trans. B. Massumi, 1987, p. 17)</text:span></text:p>
      <text:p text:style-name="P7"/>
      <text:p text:style-name="P9"><text:span text:style-name="T1">One remembers that, for Morin, </text:span><text:span text:style-name="T5">communication</text:span><text:span text:style-name="T1"> could not be reduced to the disembodied </text:span><text:span text:style-name="T5">information</text:span><text:span text:style-name="T1"> advocated by computer science. The opposition between the two concepts entailed a radical opposition between two kinds of society: one, authoritarian, based on command; the other, democratic, based on real communication and interaction. But he did not think possible nor desirable to get rid of any central power, especially that of the State that could enslave as well as emancipate society (see above, chap. 7). Based on their rhizomatic approach, Deleuze and Guattari naturally suggested a more radical conclusion: not only there was a solution to organize action in a multiplicity of individuals “without a General,” but such “machinic society” rejected from the outset, as in Pierre Clastres’ description of South American Indians, “any centralizing or unifying automaton.” </text:span></text:p>
      <text:p text:style-name="P7"/>
      <text:p text:style-name="P9"><text:soft-page-break/><text:span text:style-name="T16">The problem of the war machine, or the firing squad: is a general necessary for </text:span><text:span text:style-name="T19">n</text:span><text:span text:style-name="T16"> individuals to manage to fire in unison? The solution without a General is to be found in an acentered multiplicity possessing a finite number of states with signals to indicate corresponding speeds, from a war rhizome or guerrilla logic point of view, without any tracing, without any copying of a central order. [...] This kind of machinic multiplicity, assemblage, or society rejects any centralizing or unifying automaton as an “asocial intrusion.” (</text:span><text:span text:style-name="T18">A</text:span><text:span text:style-name="T16"> </text:span><text:span text:style-name="T18">Thousand Plateaus</text:span><text:span text:style-name="T16">, 1980, trans. B. Massumi, 1987, p. 17)</text:span></text:p>
      <text:p text:style-name="P7"/>
      <text:p text:style-name="P7"/>
      <text:h text:style-name="P6" text:outline-level="2"><text:bookmark-start text:name="_Toc45136441"/><text:span text:style-name="T8">Pluralistic Monism as </text:span><text:span text:style-name="T7">Rhuthmic</text:span><text:span text:style-name="T8"> Theory</text:span><text:bookmark-end text:name="_Toc45136441"/><text:span text:style-name="T8"> </text:span></text:h>
      <text:p text:style-name="P7"/>
      <text:p text:style-name="P9"><text:span text:style-name="T1">Parallel to these theoretical-political considerations, Deleuze and Guattari generalized their description of the rhizomatic way to make the thought flow. To avoid any “simple dualism” (p. 13) or even “Manichaean dualism” (p. 14), they first insisted on the need to carefully describe the asymmetrical relationship between “tracing” and “map.” If “tracing” tended to “</text:span><text:span text:style-name="T9">translate the map into an image,” that is, to “organize, stabilize, neutralize the multiplicities according to the axes of signifiance and subjectification,” therefore “generating and structuralizing the rhizome” (p. 13), reversely mapping could “show at what point in the rhizome there form phenomena of massification, bureaucracy, leadership, fascization, etc., which lines nevertheless survive, if only underground, continuing to make rhizome in the shadows.” But by “plugging the tracings back into the map,” one could thus “open them up to possible lines of flight” (p. 14).</text:span></text:p>
      <text:p text:style-name="P9"><text:span text:style-name="T1">As a matter of fact, the balance between mapping and tracing, structure and rhizome, stiffness and creativity, was extremely variable and assessing it depended essentially on its pragmatic effects. </text:span></text:p>
      <text:p text:style-name="P7"/>
      <text:p text:style-name="P9"><text:span text:style-name="T16">Thus, there are very diverse map-tracing, rhizome-root assemblages, with variable coefficients of deterritorialization. There exist tree or root structures in rhizomes; conversely, a tree branch or root division may begin to burgeon into a rhizome. The coordinates are determined not by theoretical analyses implying universals but by a pragmatics composing multiplicities or aggregates of intensities. (</text:span><text:span text:style-name="T18">A</text:span><text:span text:style-name="T16"> </text:span><text:span text:style-name="T18">Thousand Plateaus</text:span><text:span text:style-name="T16">, 1980, trans. B. Massumi, 1987, p. 15)</text:span></text:p>
      <text:p text:style-name="P7"/>
      <text:p text:style-name="P9"><text:span text:style-name="T1">Generally speaking, tracing and map, structure and molecule, tree and rhizome were not to be opposed as bad and good, or as exclusive ontological principles. On the contrary, one should see how they were specifically intertwined. Rhizome could grow “arborescence” and “despotic deformations,” just as tree could allow “anarchic deformations” as well as <text:s/>“aerial roots, and subterranean stems.” </text:span></text:p>
      <text:p text:style-name="P7"/>
      <text:p text:style-name="P9"><text:span text:style-name="T16">For there is no dualism, no ontological dualism between here and there, no axiological dualism between good and bad, no blend or American synthesis. There are knots of arborescence in rhizomes, and rhizomatic offshoots in roots. Moreover, there are despotic formations of immanence and channelization specific to rhizomes, just as there are anarchic deformations in the transcendent system of trees, aerial roots, and subterranean stems. (</text:span><text:span text:style-name="T18">A</text:span><text:span text:style-name="T16"> </text:span><text:span text:style-name="T18">Thousand Plateaus</text:span><text:span text:style-name="T16">, 1980, trans. B. Massumi, 1987, p. 20)</text:span></text:p>
      <text:p text:style-name="P7"/>
      <text:p text:style-name="P9"><text:span text:style-name="T1">However, those principles were not equivalent either because each one of them had a particular pragmatic way to act. One operated as “a transcendent model,” the other as “an immanent process.”</text:span></text:p>
      <text:p text:style-name="P7"/>
      <text:p text:style-name="P9"><text:span text:style-name="T16">The important point is that the root-tree and canal-rhizome are not two opposed models: the first operates as a transcendent model and tracing, even if it engenders its own escapes; the second operates as an immanent process that overturns the model and outlines a map, even if it constitutes its own hierarchies, even if it gives rise to a despotic channel. (</text:span><text:span text:style-name="T18">A</text:span><text:span text:style-name="T16"> </text:span><text:span text:style-name="T18">Thousand Plateaus</text:span><text:span text:style-name="T16">, 1980, trans. B. Massumi, 1987, p. 20)</text:span></text:p>
      <text:p text:style-name="P11"/>
      <text:p text:style-name="P9"><text:span text:style-name="T1">As an “immanent process,” the rhizome was naturally superior to any “transcendent model.” Deleuze and Guattari cited Bateson’s reflections on Balinese culture to blame the Western culture for its prejudice pro transcendence. </text:span></text:p>
      <text:p text:style-name="P11"/>
      <text:p text:style-name="P9"><text:span text:style-name="T16">It is a regrettable characteristic of the Western mind to relate expressions and actions to exterior or transcendent ends, instead of evaluating them on a plane of consistency on the basis of their intrinsic value. (</text:span><text:span text:style-name="T18">A</text:span><text:span text:style-name="T16"> </text:span><text:span text:style-name="T18">Thousand Plateaus</text:span><text:span text:style-name="T16">, 1980, trans. B. Massumi, 1987, p. 22)</text:span></text:p>
      <text:p text:style-name="P7"/>
      <text:p text:style-name="P9"><text:span text:style-name="T1">Therefore, even if those opposite principles could appear to constitute a “new dualism,” the latter contained its own challenge, its own line of flight. As the analysis of the relation between tracing and map had already suggested, this provisory dualism was only an inevitable passage towards the desired “pluralistic monism.” </text:span></text:p>
      <text:p text:style-name="P7"/>
      <text:p text:style-name="P9"><text:soft-page-break/><text:span text:style-name="T16">This is not a new or different dualism. [...] We invoke one dualism only in order to challenge another. We employ a dualism of models only in order to arrive at a process that challenges all models. Each time, mental correctives are necessary to undo the dualisms we had no wish to construct but through which we pass. Arrive at the magic formula we all seek—PLURALISM = MONISM—via all the dualisms that are the enemy, an entirely necessary enemy, the furniture we are forever rearranging. (</text:span><text:span text:style-name="T18">A</text:span><text:span text:style-name="T16"> </text:span><text:span text:style-name="T18">Thousand Plateaus</text:span><text:span text:style-name="T16">, 1980, trans. B. Massumi, 1987, pp. 20-21)</text:span></text:p>
      <text:p text:style-name="P11"/>
      <text:p text:style-name="P9"><text:span text:style-name="T1">This meant—Deleuze and Guattari remained faithful to Kant on that crucial point—that monism or philosophy of immanence, as metaphysical viewpoint, was not immediately at hand but should be pursued as a transcendental target at which the thought should aim. Monism or immanence philosophy or multiplicity philosophy remained essentially potential and could only be partly actualized by the flowing of the thought through the various dualisms she had unavoidably to deal with. The idea of </text:span><text:span text:style-name="T4">rhuthmos</text:span><text:span text:style-name="T1"> could not be nothing but a </text:span><text:span text:style-name="T4">rhuthmos</text:span><text:span text:style-name="T1"> of ideas.</text:span></text:p>
      <text:p text:style-name="P9"><text:span text:style-name="T1">The five features of the rhizomatic thought explained, they concluded, why Deleuze and Guattari had composed their own book with “plateaus” and not as a succession of “chapters.” Rejecting both the traditional philosophical systems and the more recent “en-cyclo-peding” approach promoted by Morin, they proposed an immense “assemblage” of heterogeneous texts that could be read “starting anywhere” and be related “to any other” one, except, they warned, for the introduction and the conclusion.</text:span></text:p>
      <text:p text:style-name="P7"/>
      <text:p text:style-name="P9"><text:span text:style-name="T16">We call a “plateau” any multiplicity connected to other multiplicities by superficial underground stems in such a way as to form or extend a rhizome. We are writing this book as a rhizome. It is composed of plateaus. We have given it a circular form, but only for laughs. [...] Each plateau can be read starting anywhere and can be related to any other plateau. [...] All we know are assemblages. And the only assemblages are machinic assemblages of desire and collective assemblages of enunciation. (</text:span><text:span text:style-name="T18">A</text:span><text:span text:style-name="T16"> </text:span><text:span text:style-name="T18">Thousand Plateaus</text:span><text:span text:style-name="T16">, 1980, trans. B. Massumi, 1987, p. 22)</text:span></text:p>
      <text:p text:style-name="P7"/>
      <text:p text:style-name="P9"><text:span text:style-name="T1">Strikingly, Deleuze’s and Guattari’s ended their introduction by contrasting the “tripartite division” world/book or theory/author with a dynamic “assemblage” “acting” on “semiotic, material and social flows.” Their book was clearly meant as a </text:span><text:span text:style-name="T4">rhuthmic</text:span><text:span text:style-name="T1"> piece of theory plugged into and participating in </text:span><text:span text:style-name="T4">rhuthmic</text:span><text:span text:style-name="T1"> material and social flows.</text:span></text:p>
      <text:p text:style-name="P9"><text:span text:style-name="T1"><text:s/></text:span></text:p>
      <text:p text:style-name="P9"><text:span text:style-name="T16">There is no longer a tripartite division between a field of reality (the world) and a field of representation (the book) and a field of subjectivity (the author). [...] An assemblage, in its multiplicity, necessarily acts on [travaille sur] semiotic flows, material flows, and social flows simultaneously [...]. An assemblage establishes connections between certain multiplicities drawn from each of these orders. (</text:span><text:span text:style-name="T18">A</text:span><text:span text:style-name="T16"> </text:span><text:span text:style-name="T18">Thousand Plateaus</text:span><text:span text:style-name="T16">, 1980, trans. B. Massumi, 1987, pp. 22-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Roman 12pt" svg:font-family="'Roman 12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0.459cm" fo:text-align="justify" style:justify-single-word="false" fo:orphans="2" fo:widows="2" style:writing-mode="lr-tb"/>
      <style:text-properties style:use-window-font-color="true" style:font-name="Times New Roman" fo:letter-spacing="-0.007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00%"/>
      <style:text-properties fo:font-size="12pt"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_20_2" style:next-style-name="Text_20_body" style:default-outline-level="1" style:list-style-name="Outline" style:class="text">
      <style:paragraph-properties fo:text-align="center" style:justify-single-word="false"/>
      <style:text-properties fo:font-size="13pt" style:font-size-asian="13pt" style:font-size-complex="13pt"/>
    </style:style>
    <style:style style:name="Heading_20_2" style:display-name="Heading 2" style:family="paragraph" style:parent-style-name="Standard" style:next-style-name="Text_20_body" style:default-outline-level="2" style:list-style-name="Outline" style:class="text">
      <style:paragraph-properties fo:line-height="100%">
        <style:tab-stops>
          <style:tab-stop style:position="0.751cm"/>
        </style:tab-stops>
      </style:paragraph-properties>
      <style:text-properties fo:letter-spacing="-0.011cm" fo:language="en" fo:country="US" fo:font-weight="bold" style:font-weight-asian="bold" style:font-name-complex="Times New Roman1"/>
    </style:style>
    <style:style style:name="Heading_20_3" style:display-name="Heading 3" style:family="paragraph" style:parent-style-name="Standard" style:next-style-name="Text_20_body" style:default-outline-level="3" style:list-style-name="Outline" style:class="text">
      <style:paragraph-properties fo:line-height="100%">
        <style:tab-stops>
          <style:tab-stop style:position="0.751cm"/>
        </style:tab-stops>
      </style:paragraph-properties>
      <style:text-properties fo:letter-spacing="-0.011cm" fo:language="en" fo:country="US" fo:font-weight="bold" style:font-weight-asian="bold" style:font-name-complex="Times New Roman1"/>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index_20_1" style:display-name="index 1" style:family="paragraph" style:parent-style-name="Standard" style:default-outline-level="" style:list-style-name="">
      <style:paragraph-properties fo:margin-left="0.423cm" fo:margin-right="0cm" fo:text-indent="-0.423cm" style:auto-text-indent="false"/>
      <style:text-properties fo:font-size="9pt" style:font-size-asian="9pt" style:font-name-complex="Calibri1" style:font-size-complex="9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line-height="100%" fo:text-indent="1.249cm" style:auto-text-indent="false" style:punctuation-wrap="hanging"/>
      <style:text-properties fo:font-size="12pt" style:font-name-asian="Times New Roman1" style:font-size-asian="12pt" style:language-asian="fr" style:country-asian="FR" style:font-name-complex="Times New Roman1" style:font-size-complex="10pt"/>
    </style:style>
    <style:style style:name="index_20_2" style:display-name="index 2" style:family="paragraph" style:parent-style-name="Standard" style:default-outline-level="" style:list-style-name="">
      <style:paragraph-properties fo:margin-left="0.776cm" fo:margin-right="0cm" fo:text-align="start" style:justify-single-word="false" fo:text-indent="-0.388cm" style:auto-text-indent="false"/>
      <style:text-properties style:font-name="Calibri" fo:font-size="9pt" style:font-size-asian="9pt" style:font-name-complex="Calibr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ufzählungen"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zentriert"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text_5f_linksbündig" style:display-name="text_linksbündig"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HTML_20_Preformatted" style:display-name="HTML Preformatted" style:family="paragraph" style:parent-style-name="Standard" style:default-outline-level="" style:list-style-name="">
      <style:paragraph-properties fo:line-height="100%"/>
      <style:text-properties style:font-name="Consolas"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Liberation Serif" fo:font-size="12pt" style:font-size-asian="12pt" style:font-name-complex="Liberation Serif1" style:font-size-complex="12pt"/>
    </style:style>
    <style:style style:name="Texte_20_de_20_note_20_de_20_bas_20_de_20_page" style:display-name="Texte de note de bas de page" style:family="paragraph" style:parent-style-name="Standard" style:default-outline-level="" style:list-style-name="">
      <style:paragraph-properties fo:line-height="100%" fo:text-align="start" style:justify-single-word="false" fo:orphans="0" fo:widows="0" style:punctuation-wrap="hanging"/>
      <style:text-properties style:font-name="Roman 12pt" fo:font-size="12pt" fo:letter-spacing="normal" style:font-name-asian="Times New Roman1" style:font-size-asian="12pt" style:language-asian="fr" style:country-asian="FR" style:font-name-complex="Times New Roman1"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fo:keep-with-next="always" text:number-lines="false" text:line-number="0"/>
      <style:text-properties fo:color="#365f91" style:font-name="Cambria" fo:font-size="14pt" fo:letter-spacing="normal" fo:language="fr" fo:country="FR" fo:font-weight="bold" style:font-size-asian="14pt" style:font-weight-asian="bold" style:font-name-complex="F" style:font-size-complex="14pt" style:font-weight-complex="bold"/>
    </style:style>
    <style:style style:name="Contents_20_2" style:display-name="Contents 2" style:family="paragraph" style:parent-style-name="Standard" style:default-outline-level="" style:list-style-name="" style:class="index">
      <style:paragraph-properties fo:margin-left="0.499cm" fo:margin-right="0cm" fo:line-height="100%" fo:text-indent="0cm" style:auto-text-indent="false">
        <style:tab-stops>
          <style:tab-stop style:position="10.153cm" style:type="right" style:leader-style="dotted" style:leader-text="."/>
        </style:tab-stops>
      </style:paragraph-properties>
      <style:text-properties fo:font-size="10pt" fo:font-weight="bold" style:font-size-asian="10pt" style:font-weight-asian="bold" style:font-size-complex="10pt"/>
    </style:style>
    <style:style style:name="Contents_20_1" style:display-name="Contents 1" style:family="paragraph" style:parent-style-name="Standard" style:default-outline-level="" style:list-style-name="" style:class="index">
      <style:paragraph-properties fo:margin-left="0cm" fo:margin-right="0cm" fo:line-height="100%" fo:text-indent="0cm" style:auto-text-indent="false">
        <style:tab-stops>
          <style:tab-stop style:position="10.153cm" style:type="right" style:leader-style="dotted" style:leader-text="."/>
        </style:tab-stops>
      </style:paragraph-properties>
      <style:text-properties fo:font-size="10pt" fo:letter-spacing="-0.014cm" fo:font-weight="bold" style:font-size-asian="10pt" style:font-weight-asian="bold" style:font-size-complex="10pt"/>
    </style:style>
    <style:style style:name="Contents_20_3" style:display-name="Contents 3" style:family="paragraph" style:parent-style-name="Standard" style:default-outline-level="" style:list-style-name="" style:class="index">
      <style:paragraph-properties fo:margin-left="0.998cm" fo:margin-right="0cm" fo:line-height="100%" fo:text-align="start" style:justify-single-word="false" fo:text-indent="0.501cm" style:auto-text-indent="false">
        <style:tab-stops>
          <style:tab-stop style:position="0.751cm"/>
          <style:tab-stop style:position="10.153cm" style:type="right" style:leader-style="dotted" style:leader-text="."/>
        </style:tab-stops>
      </style:paragraph-properties>
      <style:text-properties fo:font-size="10pt" fo:letter-spacing="-0.018cm" style:font-size-asian="10pt" style:font-size-complex="10pt"/>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15%" fo:text-align="start" style:justify-single-word="false" fo:text-indent="0cm" style:auto-text-indent="false">
        <style:tab-stops>
          <style:tab-stop style:position="15.503cm" style:type="right" style:leader-style="dotted" style:leader-text="."/>
        </style:tab-stops>
      </style:paragraph-properties>
      <style:text-properties style:font-name="Calibri" fo:letter-spacing="normal" style:language-asian="fr" style:country-asian="FR" style:font-name-complex="F"/>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15%" fo:text-align="start" style:justify-single-word="false" fo:text-indent="0cm" style:auto-text-indent="false">
        <style:tab-stops>
          <style:tab-stop style:position="15.004cm" style:type="right" style:leader-style="dotted" style:leader-text="."/>
        </style:tab-stops>
      </style:paragraph-properties>
      <style:text-properties style:font-name="Calibri" fo:letter-spacing="normal" style:language-asian="fr" style:country-asian="FR" style:font-name-complex="F"/>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15%" fo:text-align="start" style:justify-single-word="false" fo:text-indent="0cm" style:auto-text-indent="false">
        <style:tab-stops>
          <style:tab-stop style:position="14.504cm" style:type="right" style:leader-style="dotted" style:leader-text="."/>
        </style:tab-stops>
      </style:paragraph-properties>
      <style:text-properties style:font-name="Calibri" fo:letter-spacing="normal" style:language-asian="fr" style:country-asian="FR" style:font-name-complex="F"/>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15%" fo:text-align="start" style:justify-single-word="false" fo:text-indent="0cm" style:auto-text-indent="false">
        <style:tab-stops>
          <style:tab-stop style:position="14.005cm" style:type="right" style:leader-style="dotted" style:leader-text="."/>
        </style:tab-stops>
      </style:paragraph-properties>
      <style:text-properties style:font-name="Calibri" fo:letter-spacing="normal" style:language-asian="fr" style:country-asian="FR" style:font-name-complex="F"/>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15%" fo:text-align="start" style:justify-single-word="false" fo:text-indent="0cm" style:auto-text-indent="false">
        <style:tab-stops>
          <style:tab-stop style:position="13.506cm" style:type="right" style:leader-style="dotted" style:leader-text="."/>
        </style:tab-stops>
      </style:paragraph-properties>
      <style:text-properties style:font-name="Calibri" fo:letter-spacing="normal" style:language-asian="fr" style:country-asian="FR" style:font-name-complex="F"/>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15%" fo:text-align="start" style:justify-single-word="false" fo:text-indent="0cm" style:auto-text-indent="false">
        <style:tab-stops>
          <style:tab-stop style:position="13.007cm" style:type="right" style:leader-style="dotted" style:leader-text="."/>
        </style:tab-stops>
      </style:paragraph-properties>
      <style:text-properties style:font-name="Calibri" fo:letter-spacing="normal" style:language-asian="fr" style:country-asian="FR" style:font-name-complex="F"/>
    </style:style>
    <style:style style:name="justify" style:family="paragraph" style:parent-style-name="Standard" style:default-outline-level="" style:list-style-name="">
      <style:paragraph-properties fo:margin-top="0.176cm" fo:margin-bottom="0.176cm" fo:line-height="100%" fo:text-align="start" style:justify-single-word="false"/>
      <style:text-properties fo:font-size="12pt" fo:letter-spacing="normal" style:font-name-asian="Times New Roman1" style:font-size-asian="12pt" style:language-asian="fr" style:country-asian="FR" style:font-name-complex="Times New Roman1" style:font-size-complex="12pt"/>
    </style:style>
    <style:style style:name="index_20_3" style:display-name="index 3" style:family="paragraph" style:parent-style-name="Standard" style:default-outline-level="" style:list-style-name="">
      <style:paragraph-properties fo:margin-left="1.164cm" fo:margin-right="0cm" fo:text-align="start" style:justify-single-word="false" fo:text-indent="-0.388cm" style:auto-text-indent="false"/>
      <style:text-properties style:font-name="Calibri" fo:font-size="9pt" style:font-size-asian="9pt" style:font-name-complex="Calibri1" style:font-size-complex="9pt"/>
    </style:style>
    <style:style style:name="index_20_4" style:display-name="index 4" style:family="paragraph" style:parent-style-name="Standard" style:default-outline-level="" style:list-style-name="">
      <style:paragraph-properties fo:margin-left="1.552cm" fo:margin-right="0cm" fo:text-align="start" style:justify-single-word="false" fo:text-indent="-0.388cm" style:auto-text-indent="false"/>
      <style:text-properties style:font-name="Calibri" fo:font-size="9pt" style:font-size-asian="9pt" style:font-name-complex="Calibri1" style:font-size-complex="9pt"/>
    </style:style>
    <style:style style:name="index_20_5" style:display-name="index 5" style:family="paragraph" style:parent-style-name="Standard" style:default-outline-level="" style:list-style-name="">
      <style:paragraph-properties fo:margin-left="1.94cm" fo:margin-right="0cm" fo:text-align="start" style:justify-single-word="false" fo:text-indent="-0.388cm" style:auto-text-indent="false"/>
      <style:text-properties style:font-name="Calibri" fo:font-size="9pt" style:font-size-asian="9pt" style:font-name-complex="Calibri1" style:font-size-complex="9pt"/>
    </style:style>
    <style:style style:name="index_20_6" style:display-name="index 6" style:family="paragraph" style:parent-style-name="Standard" style:default-outline-level="" style:list-style-name="">
      <style:paragraph-properties fo:margin-left="2.328cm" fo:margin-right="0cm" fo:text-align="start" style:justify-single-word="false" fo:text-indent="-0.388cm" style:auto-text-indent="false"/>
      <style:text-properties style:font-name="Calibri" fo:font-size="9pt" style:font-size-asian="9pt" style:font-name-complex="Calibri1" style:font-size-complex="9pt"/>
    </style:style>
    <style:style style:name="index_20_7" style:display-name="index 7" style:family="paragraph" style:parent-style-name="Standard" style:default-outline-level="" style:list-style-name="">
      <style:paragraph-properties fo:margin-left="2.716cm" fo:margin-right="0cm" fo:text-align="start" style:justify-single-word="false" fo:text-indent="-0.388cm" style:auto-text-indent="false"/>
      <style:text-properties style:font-name="Calibri" fo:font-size="9pt" style:font-size-asian="9pt" style:font-name-complex="Calibri1" style:font-size-complex="9pt"/>
    </style:style>
    <style:style style:name="index_20_8" style:display-name="index 8" style:family="paragraph" style:parent-style-name="Standard" style:default-outline-level="" style:list-style-name="">
      <style:paragraph-properties fo:margin-left="3.104cm" fo:margin-right="0cm" fo:text-align="start" style:justify-single-word="false" fo:text-indent="-0.388cm" style:auto-text-indent="false"/>
      <style:text-properties style:font-name="Calibri" fo:font-size="9pt" style:font-size-asian="9pt" style:font-name-complex="Calibri1" style:font-size-complex="9pt"/>
    </style:style>
    <style:style style:name="index_20_9" style:display-name="index 9" style:family="paragraph" style:parent-style-name="Standard" style:default-outline-level="" style:list-style-name="">
      <style:paragraph-properties fo:margin-left="3.493cm" fo:margin-right="0cm" fo:text-align="start" style:justify-single-word="false" fo:text-indent="-0.388cm" style:auto-text-indent="false"/>
      <style:text-properties style:font-name="Calibri" fo:font-size="9pt" style:font-size-asian="9pt" style:font-name-complex="Calibri1" style:font-size-complex="9pt"/>
    </style:style>
    <style:style style:name="index_20_heading" style:display-name="index heading" style:family="paragraph" style:parent-style-name="Standard" style:default-outline-level="" style:list-style-name="">
      <style:paragraph-properties fo:margin-top="0.423cm" fo:margin-bottom="0.212cm" fo:text-align="center" style:justify-single-word="false"/>
      <style:text-properties style:font-name="Calibri" fo:font-size="13pt" fo:font-weight="bold" style:font-size-asian="13pt" style:font-weight-asian="bold" style:font-name-complex="Calibri1" style:font-size-complex="13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3pt" fo:letter-spacing="-0.011cm" fo:language="en" fo:country="US" fo:font-weight="bold" style:font-size-asian="13pt" style:font-weight-asian="bold" style:font-name-complex="Times New Roman1" style:font-size-complex="13pt"/>
    </style:style>
    <style:style style:name="Titre_20_2_20_Car" style:display-name="Titre 2 Car" style:family="text" style:parent-style-name="Default_20_Paragraph_20_Font">
      <style:text-properties style:font-name="Times New Roman" fo:letter-spacing="-0.011cm" fo:language="en" fo:country="US" fo:font-weight="bold" style:font-weight-asian="bold" style:font-name-complex="Times New Roman1"/>
    </style:style>
    <style:style style:name="Titre_20_3_20_Car" style:display-name="Titre 3 Car" style:family="text" style:parent-style-name="Default_20_Paragraph_20_Font">
      <style:text-properties style:font-name="Times New Roman" fo:letter-spacing="-0.011cm" fo:language="en" fo:country="US" fo:font-weight="bold" style:font-weight-asian="bold" style:font-name-complex="Times New Roman1"/>
    </style:style>
    <style:style style:name="Titre_20_4_20_Car" style:display-name="Titre 4 Car" style:family="text" style:parent-style-name="Default_20_Paragraph_20_Font">
      <style:text-properties fo:color="#4f81bd" style:font-name="Cambria" fo:letter-spacing="-0.007cm" fo:font-style="italic" fo:font-weight="bold" style:font-style-asian="italic" style:font-weight-asian="bold" style:font-name-complex="F" style:font-style-complex="italic" style:font-weight-complex="bold"/>
    </style:style>
    <style:style style:name="Titre_20_6_20_Car" style:display-name="Titre 6 Car" style:family="text" style:parent-style-name="Default_20_Paragraph_20_Font">
      <style:text-properties fo:color="#243f60" style:font-name="Cambria" fo:letter-spacing="-0.007cm" fo:font-style="italic" style:font-style-asian="italic" style:font-name-complex="F"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fo:letter-spacing="-0.007cm" style:font-size-asian="8pt" style:font-name-complex="Tahoma1" style:font-size-complex="8pt"/>
    </style:style>
    <style:style style:name="En-tête_20_Car" style:display-name="En-tête Car" style:family="text" style:parent-style-name="Default_20_Paragraph_20_Font">
      <style:text-properties style:font-name="Times New Roman" fo:letter-spacing="-0.007cm"/>
    </style:style>
    <style:style style:name="Pied_20_de_20_page_20_Car" style:display-name="Pied de page Car" style:family="text" style:parent-style-name="Default_20_Paragraph_20_Font">
      <style:text-properties style:font-name="Times New Roman" fo:letter-spacing="-0.007cm"/>
    </style:style>
    <style:style style:name="Note_20_de_20_bas_20_de_20_page_20_Car" style:display-name="Note de bas de page Car" style:family="text" style:parent-style-name="Default_20_Paragraph_20_Font">
      <style:text-properties style:font-name="Times New Roman" fo:font-size="10pt" fo:letter-spacing="-0.007cm"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pip_5f_surligne" style:display-name="spip_surligne" style:family="text" style:parent-style-name="Default_20_Paragraph_20_Font"/>
    <style:style style:name="Corps_20_de_20_texte_20_Car" style:display-name="Corps de texte Car" style:family="text" style:parent-style-name="Default_20_Paragraph_20_Font">
      <style:text-properties style:font-name="Times New Roman" fo:font-size="12pt" fo:letter-spacing="-0.007cm" style:font-name-asian="Times New Roman1" style:font-size-asian="12pt" style:language-asian="fr" style:country-asian="FR" style:font-name-complex="Times New Roman1" style:font-size-complex="12pt"/>
    </style:style>
    <style:style style:name="Retrait_20_corps_20_de_20_texte_20_Car" style:display-name="Retrait corps de texte Car" style:family="text" style:parent-style-name="Default_20_Paragraph_20_Font">
      <style:text-properties style:font-name="Times New Roman" fo:font-size="12pt" fo:letter-spacing="-0.007cm" style:font-name-asian="Times New Roman1" style:font-size-asian="12pt" style:language-asian="fr" style:country-asian="FR" style:font-name-complex="Times New Roman1" style:font-size-complex="10pt"/>
    </style:style>
    <style:style style:name="vcard"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hort_5f_text" style:display-name="short_tex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ld" style:family="text" style:parent-style-name="Default_20_Paragraph_20_Font"/>
    <style:style style:name="Préformaté_20_HTML_20_Car" style:display-name="Préformaté HTML Car" style:family="text" style:parent-style-name="Default_20_Paragraph_20_Font">
      <style:text-properties style:font-name="Consolas" fo:font-size="10pt" fo:letter-spacing="-0.007cm" style:font-size-asian="10pt" style:font-size-complex="10pt"/>
    </style:style>
    <style:style style:name="greek" style:family="text" style:parent-style-name="Default_20_Paragraph_20_Font"/>
    <style:style style:name="dt"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Retrait_20_corps_20_de_20_texte_20_3_20_Car" style:display-name="Retrait corps de texte 3 Car" style:family="text" style:parent-style-name="Default_20_Paragraph_20_Font">
      <style:text-properties style:font-name="Times New Roman" fo:font-size="8pt" fo:letter-spacing="-0.007cm" style:font-size-asian="8pt" style:font-size-complex="8pt"/>
    </style:style>
    <style:style style:name="ouvrage" style:family="text" style:parent-style-name="Default_20_Paragraph_20_Font"/>
    <style:style style:name="nom_5f_auteur" style:display-name="nom_auteur" style:family="text" style:parent-style-name="Default_20_Paragraph_20_Font"/>
    <style:style style:name="sen" style:family="text" style:parent-style-name="Default_20_Paragraph_20_Font"/>
    <style:style style:name="st" style:family="text" style:parent-style-name="Default_20_Paragraph_20_Font"/>
    <style:style style:name="wd_5f_desc" style:display-name="wd_desc" style:family="text" style:parent-style-name="Default_20_Paragraph_20_Font"/>
    <style:style style:name="ilfuvd"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w-headline" style:family="text" style:parent-style-name="Default_20_Paragraph_20_Font"/>
    <style:style style:name="dttext" style:family="text" style:parent-style-name="Default_20_Paragraph_20_Font"/>
    <style:style style:name="Placeholder_20_Text" style:display-name="Placeholder Text" style:family="text" style:parent-style-name="Default_20_Paragraph_20_Font">
      <style:text-properties fo:color="#808080"/>
    </style:style>
    <style:style style:name="reference-text" style:family="text" style:parent-style-name="Default_20_Paragraph_20_Font"/>
    <style:style style:name="tlid-translation" style:family="text" style:parent-style-name="Default_20_Paragraph_20_Font"/>
    <style:style style:name="Référence_20_de_20_note_20_de_20_bas_20_de_20_page" style:display-name="Référence de note de bas de page" style:family="text">
      <style:text-properties style:text-position="super 58%"/>
    </style:style>
    <style:style style:name="searchmatch" style:family="text" style:parent-style-name="Default_20_Paragraph_20_Font"/>
    <style:style style:name="english" style:family="text" style:parent-style-name="Default_20_Paragraph_20_Font"/>
    <style:style style:name="la" style:family="text" style:parent-style-name="Default_20_Paragraph_20_Font"/>
    <style:style style:name="en" style:family="text" style:parent-style-name="Default_20_Paragraph_20_Font"/>
    <style:style style:name="lang-la" style:family="text" style:parent-style-name="Default_20_Paragraph_20_Font"/>
    <style:style style:name="grame" style:family="text" style:parent-style-name="Default_20_Paragraph_20_Font"/>
    <style:style style:name="xml-index" style:family="text" style:parent-style-name="Default_20_Paragraph_20_Font"/>
    <style:style style:name="xml-pb-image" style:family="text" style:parent-style-name="Default_20_Paragraph_20_Font"/>
    <style:style style:name="ipa" style:family="text" style:parent-style-name="Default_20_Paragraph_20_Font"/>
    <style:style style:name="pagenum" style:family="text" style:parent-style-name="Default_20_Paragraph_20_Fon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dc:creator>Pascal Michon</dc:creator>
    <meta:editing-cycles>2</meta:editing-cycles>
    <meta:creation-date>2020-07-14T09:01:00</meta:creation-date>
    <dc:date>2020-07-14T10:20:00</dc:date>
    <meta:editing-duration>PT1M16S</meta:editing-duration>
    <meta:generator>OpenOffice/4.1.5$Win32 OpenOffice.org_project/415m1$Build-9789</meta:generator>
    <meta:document-statistic meta:table-count="0" meta:image-count="0" meta:object-count="0" meta:page-count="9" meta:paragraph-count="89" meta:word-count="6912" meta:character-count="4286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