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2pt" style:font-size-asian="12pt" style:font-size-complex="12pt"/>
    </style:style>
    <style:style style:name="P2" style:family="paragraph" style:parent-style-name="Standard">
      <style:paragraph-properties fo:margin-left="0cm" fo:margin-right="0cm" fo:text-align="end" style:justify-single-word="false" fo:text-indent="0cm" style:auto-text-indent="false"/>
    </style:style>
    <style:style style:name="P3" style:family="paragraph" style:parent-style-name="Standard" style:master-page-name="Standard">
      <style:paragraph-properties fo:margin-left="0cm" fo:margin-right="0cm" fo:text-indent="0cm" style:auto-text-indent="false" style:page-number="auto"/>
    </style:style>
    <style:style style:name="T1" style:family="text">
      <style:text-properties fo:text-transform="uppercase" fo:font-size="12pt" fo:font-weight="bold" style:font-size-asian="12pt" style:font-weight-asian="bold" style:font-size-complex="12pt"/>
    </style:style>
    <style:style style:name="T2" style:family="text">
      <style:text-properties fo:text-transform="uppercase"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Calibri"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name-complex="Calibri" style:font-size-complex="12pt"/>
    </style:style>
    <style:style style:name="T8" style:family="text">
      <style:text-properties fo:font-size="12pt" fo:language="en" fo:country="US" fo:font-style="italic" style:font-size-asian="12pt" style:font-style-asian="italic" style:font-size-complex="12pt"/>
    </style:style>
    <style:style style:name="T9" style:family="text">
      <style:text-properties fo:font-size="12pt" fo:language="en" fo:country="US" fo:font-style="italic" style:font-size-asian="12pt" style:font-style-asian="italic" style:font-size-complex="12pt" style:font-weight-complex="bold"/>
    </style:style>
    <style:style style:name="T10" style:family="text">
      <style:text-properties fo:font-variant="small-caps" fo:font-size="12pt" style:font-size-asian="12pt" style:font-size-complex="12pt"/>
    </style:style>
    <style:style style:name="T11" style:family="text">
      <style:text-properties fo:font-variant="small-caps" fo:font-size="12pt" fo:font-style="italic" fo:font-weight="bold" style:font-size-asian="12pt" style:font-style-asian="italic" style:font-weight-asian="bold" style:font-size-complex="12pt"/>
    </style:style>
    <style:style style:name="T12" style:family="text">
      <style:text-properties fo:font-variant="small-caps" fo:font-size="12pt" fo:font-style="italic" style:font-size-asian="12pt" style:font-style-asian="italic" style:font-size-complex="12pt"/>
    </style:style>
    <style:style style:name="T13" style:family="text">
      <style:text-properties fo:font-variant="small-caps" fo:font-size="12pt" fo:font-weight="bold" style:font-size-asian="12pt" style:font-weight-asian="bold" style:font-size-complex="12pt"/>
    </style:style>
    <style:style style:name="T14" style:family="text">
      <style:text-properties style:text-position="super 58%" fo:font-size="12pt" fo:font-style="italic"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all de gratuité</text:span><text:span text:style-name="T3"> :</text:span><text:span text:style-name="T4"> </text:span><text:span text:style-name="T3">loc. sub.</text:span><text:span text:style-name="T4"> de l’anglais </text:span><text:span text:style-name="T6">hall</text:span><text:span text:style-name="T4">, cf. </text:span><text:span text:style-name="T6">halle</text:span><text:span text:style-name="T4"> et du lat. </text:span><text:span text:style-name="T6">gratis</text:span><text:span text:style-name="T4"> </text:span><text:span text:style-name="T1">1.</text:span><text:span text:style-name="T2"> </text:span><text:span text:style-name="T4">Dispositif technique</text:span><text:span text:style-name="T1"> </text:span><text:span text:style-name="T4">aérodynamique. Machine à turbulences branchée sur des flux laminaires. cf. </text:span><text:span text:style-name="T6">écoulement laminaire</text:span><text:span text:style-name="T4"> </text:span><text:span text:style-name="T10">arg.</text:span><text:span text:style-name="T4"> </text:span><text:span text:style-name="T6">tourbillonneuse</text:span><text:span text:style-name="T4">, </text:span><text:span text:style-name="T6">agitationneuse</text:span><text:span text:style-name="T4"> – </text:span><text:span text:style-name="T10">spécialt</text:span><text:span text:style-name="T4"> </text:span><text:span text:style-name="T10">aéronaut. A</text:span><text:span text:style-name="T4">ppareil le long duquel les coulées d’air s’égayent, tourbillonnent, se ralentissent et se renforcent les unes les autres. </text:span><text:span text:style-name="T3">2.</text:span><text:span text:style-name="T4"> Système où l’on échange sans chercher à y trouver son compte. – </text:span><text:span text:style-name="T10">écon</text:span><text:span text:style-name="T4">. Très ancien mode de production de la consommation et de consommation de la production. </text:span><text:span text:style-name="T8">«Whenever an individual gives something, he is </text:span><text:span text:style-name="T9">led by an invisible hand to promote an end which was no part of his intention.</text:span><text:span text:style-name="T8"> » </text:span><text:span text:style-name="T11">Smith</text:span><text:span text:style-name="T12">, Rich. des nations – </text:span><text:span text:style-name="T10">anthrop. </text:span><text:span text:style-name="T4">Maison commune établie au centre d’un établissement eskimo. </text:span><text:span text:style-name="T6">« Durant la saison d’hiver, le hall de gratuité </text:span><text:span text:style-name="T4">(Kachim)</text:span><text:span text:style-name="T6"> qui se trouve au milieu des igloos ne désemplit pas. On y fait assaut de dons et de contre-dons : micro-mises en scène, palabres, livres qu’on a déjà lus et que l’on offre au passant. »</text:span><text:span text:style-name="T4"> </text:span><text:span text:style-name="T11">Mauss, </text:span><text:span text:style-name="T12">Variat. saison. soc. eskimo</text:span><text:span text:style-name="T4"> – </text:span><text:span text:style-name="T10">Rare</text:span><text:span text:style-name="T4"> </text:span><text:span text:style-name="T6">All de gratuité</text:span><text:span text:style-name="T4">. </text:span><text:span text:style-name="T3">3.</text:span><text:span text:style-name="T4"> Espace où les flux de la vie quotidienne et professionnelle peuvent prendre une forme locale inattendue, un petit rythme momentané mais pas moins persistant. – </text:span><text:span text:style-name="T10">sociol. D</text:span><text:span text:style-name="T4">ésorganisation scientifique de la désorganisation du travail. Avec l’épuisement de la référence managériale sensible à la fin des années 2020, les entreprises puis les administrations ont laissé se développer de nouveaux modèles organisationnels dégagés du travail par projets et de la compétition. </text:span><text:span text:style-name="T6">« La fin de l’O.S.T. avait semblé annoncer une amélioration des conditions de travail mais elle n’avait pas tenu ses promesses. On vit ainsi apparaître dans tous les pays postindustriels des halls de gratuité. » </text:span><text:span text:style-name="T11">Friedmann, </text:span><text:span text:style-name="T12">Trav. en miettes</text:span><text:span text:style-name="T4"> </text:span><text:span text:style-name="T3">4.</text:span><text:span text:style-name="T4"> Lieu de production d’idiorrythmes singuliers et collectifs, du grec </text:span><text:span text:style-name="T6">idios</text:span><text:span text:style-name="T4"> « propre » et </text:span><text:span text:style-name="T6">rhuthmos</text:span><text:span text:style-name="T4"> « rythme », lui-même de </text:span><text:span text:style-name="T6">rhein</text:span><text:span text:style-name="T4"> « couler » et de </text:span><text:span text:style-name="T6">–thmos</text:span><text:span text:style-name="T4"> « manière de ». – </text:span><text:span text:style-name="T10">hist. des</text:span><text:span text:style-name="T4"> </text:span><text:span text:style-name="T10">rel.</text:span><text:span text:style-name="T4"> </text:span><text:span text:style-name="T6">« À la fin du III</text:span><text:span text:style-name="T14">e</text:span><text:span text:style-name="T6"> s., dans le désert alexandrin, les ermites se dispersent autour d’un hall de gratuité qu’ils fréquentent à leur guise et sur lequel ils s’appuient pour vivre chacun </text:span><text:span text:style-name="T7">“</text:span><text:span text:style-name="T6">à son propre rythme</text:span><text:span text:style-name="T7">”.</text:span><text:span text:style-name="T6"> »</text:span><text:span text:style-name="T4"> </text:span><text:span text:style-name="T11">Barthes</text:span><text:span text:style-name="T4"> </text:span><text:span text:style-name="T12">Cours Coll. France</text:span><text:span text:style-name="T4"> </text:span><text:span text:style-name="T10">Par plais</text:span><text:span text:style-name="T4">. </text:span><text:span text:style-name="T6">Boîte à rythmes</text:span><text:span text:style-name="T4">. </text:span><text:span text:style-name="T3">5.</text:span><text:span text:style-name="T4"> Mode d’infiltration artistique. Œuvre qui œuvre. </text:span><text:span text:style-name="T5">● </text:span><text:span text:style-name="T13">contr</text:span><text:span text:style-name="T3">.</text:span><text:span text:style-name="T4"> </text:span><text:span text:style-name="T6">Transit dans le self, liquidité du self</text:span><text:span text:style-name="T4">. </text:span></text:p>
      <text:p text:style-name="P1"/>
      <text:p text:style-name="P2"><text:span text:style-name="T4">Pascal Mich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meta:initial-creator>
    <dc:creator>Pascal</dc:creator>
    <meta:editing-cycles>85</meta:editing-cycles>
    <meta:creation-date>2012-09-23T07:14:00</meta:creation-date>
    <dc:date>2013-03-25T09:39:00</dc:date>
    <meta:editing-duration>PT15M53S</meta:editing-duration>
    <meta:generator>OpenOffice.org/3.3$Win32 OpenOffice.org_project/330m20$Build-9567</meta:generator>
    <meta:document-statistic meta:table-count="0" meta:image-count="0" meta:object-count="0" meta:page-count="1" meta:paragraph-count="2" meta:word-count="387" meta:character-count="234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